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600000105133D29F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1" style:family="table">
      <style:table-properties style:width="14.626cm" fo:margin-left="-0.123cm" table:align="left" style:writing-mode="lr-tb"/>
    </style:style>
    <style:style style:name="Tabell1.A" style:family="table-column">
      <style:table-column-properties style:column-width="2.124cm"/>
    </style:style>
    <style:style style:name="Tabell1.B" style:family="table-column">
      <style:table-column-properties style:column-width="3cm"/>
    </style:style>
    <style:style style:name="Tabell1.C" style:family="table-column">
      <style:table-column-properties style:column-width="3.501cm"/>
    </style:style>
    <style:style style:name="Tabell1.1" style:family="table-row">
      <style:table-row-properties style:keep-together="true" fo:keep-together="auto"/>
    </style:style>
    <style:style style:name="Tabell1.A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1.A2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ell2" style:family="table">
      <style:table-properties style:width="9.125cm" fo:margin-left="-0.123cm" table:align="left" style:writing-mode="lr-tb"/>
    </style:style>
    <style:style style:name="Tabell2.A" style:family="table-column">
      <style:table-column-properties style:column-width="3.374cm"/>
    </style:style>
    <style:style style:name="Tabell2.B" style:family="table-column">
      <style:table-column-properties style:column-width="5.75cm"/>
    </style:style>
    <style:style style:name="Tabell2.1" style:family="table-row">
      <style:table-row-properties style:keep-together="true" fo:keep-together="auto"/>
    </style:style>
    <style:style style:name="Tabell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3" style:family="table">
      <style:table-properties style:width="16.335cm" fo:margin-left="-0.123cm" table:align="left" style:writing-mode="lr-tb"/>
    </style:style>
    <style:style style:name="Tabell3.A" style:family="table-column">
      <style:table-column-properties style:column-width="2.124cm"/>
    </style:style>
    <style:style style:name="Tabell3.B" style:family="table-column">
      <style:table-column-properties style:column-width="5.75cm"/>
    </style:style>
    <style:style style:name="Tabell3.C" style:family="table-column">
      <style:table-column-properties style:column-width="7.003cm"/>
    </style:style>
    <style:style style:name="Tabell3.D" style:family="table-column">
      <style:table-column-properties style:column-width="1.459cm"/>
    </style:style>
    <style:style style:name="Tabell3.1" style:family="table-row">
      <style:table-row-properties style:keep-together="true" fo:keep-together="auto"/>
    </style:style>
    <style:style style:name="Tabell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4" style:family="table">
      <style:table-properties style:width="16.335cm" fo:margin-left="-0.123cm" table:align="left" style:writing-mode="lr-tb"/>
    </style:style>
    <style:style style:name="Tabell4.A" style:family="table-column">
      <style:table-column-properties style:column-width="2.124cm"/>
    </style:style>
    <style:style style:name="Tabell4.B" style:family="table-column">
      <style:table-column-properties style:column-width="5.75cm"/>
    </style:style>
    <style:style style:name="Tabell4.C" style:family="table-column">
      <style:table-column-properties style:column-width="7.003cm"/>
    </style:style>
    <style:style style:name="Tabell4.D" style:family="table-column">
      <style:table-column-properties style:column-width="1.459cm"/>
    </style:style>
    <style:style style:name="Tabell4.1" style:family="table-row">
      <style:table-row-properties style:keep-together="true" fo:keep-together="auto"/>
    </style:style>
    <style:style style:name="Tabell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5" style:family="table">
      <style:table-properties style:width="16.335cm" fo:margin-left="-0.123cm" table:align="left" style:writing-mode="lr-tb"/>
    </style:style>
    <style:style style:name="Tabell5.A" style:family="table-column">
      <style:table-column-properties style:column-width="2.124cm"/>
    </style:style>
    <style:style style:name="Tabell5.B" style:family="table-column">
      <style:table-column-properties style:column-width="5.75cm"/>
    </style:style>
    <style:style style:name="Tabell5.C" style:family="table-column">
      <style:table-column-properties style:column-width="7.003cm"/>
    </style:style>
    <style:style style:name="Tabell5.D" style:family="table-column">
      <style:table-column-properties style:column-width="1.459cm"/>
    </style:style>
    <style:style style:name="Tabell5.1" style:family="table-row">
      <style:table-row-properties style:keep-together="true" fo:keep-together="auto"/>
    </style:style>
    <style:style style:name="Tabell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6" style:family="table">
      <style:table-properties style:width="16.335cm" fo:margin-left="-0.123cm" table:align="left" style:writing-mode="lr-tb"/>
    </style:style>
    <style:style style:name="Tabell6.A" style:family="table-column">
      <style:table-column-properties style:column-width="2.124cm"/>
    </style:style>
    <style:style style:name="Tabell6.B" style:family="table-column">
      <style:table-column-properties style:column-width="5.75cm"/>
    </style:style>
    <style:style style:name="Tabell6.C" style:family="table-column">
      <style:table-column-properties style:column-width="7.003cm"/>
    </style:style>
    <style:style style:name="Tabell6.D" style:family="table-column">
      <style:table-column-properties style:column-width="1.459cm"/>
    </style:style>
    <style:style style:name="Tabell6.1" style:family="table-row">
      <style:table-row-properties style:keep-together="true" fo:keep-together="auto"/>
    </style:style>
    <style:style style:name="Tabell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7" style:family="table">
      <style:table-properties style:width="16.335cm" fo:margin-left="-0.123cm" table:align="left" style:writing-mode="lr-tb"/>
    </style:style>
    <style:style style:name="Tabell7.A" style:family="table-column">
      <style:table-column-properties style:column-width="2.124cm"/>
    </style:style>
    <style:style style:name="Tabell7.B" style:family="table-column">
      <style:table-column-properties style:column-width="5.75cm"/>
    </style:style>
    <style:style style:name="Tabell7.C" style:family="table-column">
      <style:table-column-properties style:column-width="7.003cm"/>
    </style:style>
    <style:style style:name="Tabell7.D" style:family="table-column">
      <style:table-column-properties style:column-width="1.459cm"/>
    </style:style>
    <style:style style:name="Tabell7.1" style:family="table-row">
      <style:table-row-properties style:keep-together="true" fo:keep-together="auto"/>
    </style:style>
    <style:style style:name="Tabell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8" style:family="table">
      <style:table-properties style:width="16.335cm" fo:margin-left="-0.123cm" table:align="left" style:writing-mode="lr-tb"/>
    </style:style>
    <style:style style:name="Tabell8.A" style:family="table-column">
      <style:table-column-properties style:column-width="2.124cm"/>
    </style:style>
    <style:style style:name="Tabell8.B" style:family="table-column">
      <style:table-column-properties style:column-width="5.75cm"/>
    </style:style>
    <style:style style:name="Tabell8.C" style:family="table-column">
      <style:table-column-properties style:column-width="7.003cm"/>
    </style:style>
    <style:style style:name="Tabell8.D" style:family="table-column">
      <style:table-column-properties style:column-width="1.459cm"/>
    </style:style>
    <style:style style:name="Tabell8.1" style:family="table-row">
      <style:table-row-properties style:keep-together="true" fo:keep-together="auto"/>
    </style:style>
    <style:style style:name="Tabell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9" style:family="table">
      <style:table-properties style:width="16.335cm" fo:margin-left="-0.123cm" table:align="left" style:writing-mode="lr-tb"/>
    </style:style>
    <style:style style:name="Tabell9.A" style:family="table-column">
      <style:table-column-properties style:column-width="2.124cm"/>
    </style:style>
    <style:style style:name="Tabell9.B" style:family="table-column">
      <style:table-column-properties style:column-width="5.75cm"/>
    </style:style>
    <style:style style:name="Tabell9.C" style:family="table-column">
      <style:table-column-properties style:column-width="7.003cm"/>
    </style:style>
    <style:style style:name="Tabell9.D" style:family="table-column">
      <style:table-column-properties style:column-width="1.459cm"/>
    </style:style>
    <style:style style:name="Tabell9.1" style:family="table-row">
      <style:table-row-properties style:keep-together="true" fo:keep-together="auto"/>
    </style:style>
    <style:style style:name="Tabell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10" style:family="table">
      <style:table-properties style:width="16.335cm" fo:margin-left="-0.123cm" table:align="left" style:writing-mode="lr-tb"/>
    </style:style>
    <style:style style:name="Tabell10.A" style:family="table-column">
      <style:table-column-properties style:column-width="2.124cm"/>
    </style:style>
    <style:style style:name="Tabell10.B" style:family="table-column">
      <style:table-column-properties style:column-width="5.75cm"/>
    </style:style>
    <style:style style:name="Tabell10.C" style:family="table-column">
      <style:table-column-properties style:column-width="7.003cm"/>
    </style:style>
    <style:style style:name="Tabell10.D" style:family="table-column">
      <style:table-column-properties style:column-width="1.459cm"/>
    </style:style>
    <style:style style:name="Tabell10.1" style:family="table-row">
      <style:table-row-properties style:keep-together="true" fo:keep-together="auto"/>
    </style:style>
    <style:style style:name="Tabell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11" style:family="table">
      <style:table-properties style:width="16.335cm" fo:margin-left="-0.123cm" table:align="left" style:writing-mode="lr-tb"/>
    </style:style>
    <style:style style:name="Tabell11.A" style:family="table-column">
      <style:table-column-properties style:column-width="2.124cm"/>
    </style:style>
    <style:style style:name="Tabell11.B" style:family="table-column">
      <style:table-column-properties style:column-width="5.75cm"/>
    </style:style>
    <style:style style:name="Tabell11.C" style:family="table-column">
      <style:table-column-properties style:column-width="7.003cm"/>
    </style:style>
    <style:style style:name="Tabell11.D" style:family="table-column">
      <style:table-column-properties style:column-width="1.459cm"/>
    </style:style>
    <style:style style:name="Tabell11.1" style:family="table-row">
      <style:table-row-properties style:keep-together="true" fo:keep-together="auto"/>
    </style:style>
    <style:style style:name="Tabell1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12" style:family="table">
      <style:table-properties style:width="16.335cm" fo:margin-left="-0.123cm" table:align="left" style:writing-mode="lr-tb"/>
    </style:style>
    <style:style style:name="Tabell12.A" style:family="table-column">
      <style:table-column-properties style:column-width="2.124cm"/>
    </style:style>
    <style:style style:name="Tabell12.B" style:family="table-column">
      <style:table-column-properties style:column-width="5.75cm"/>
    </style:style>
    <style:style style:name="Tabell12.C" style:family="table-column">
      <style:table-column-properties style:column-width="7.003cm"/>
    </style:style>
    <style:style style:name="Tabell12.D" style:family="table-column">
      <style:table-column-properties style:column-width="1.459cm"/>
    </style:style>
    <style:style style:name="Tabell12.1" style:family="table-row">
      <style:table-row-properties style:keep-together="true" fo:keep-together="auto"/>
    </style:style>
    <style:style style:name="Tabell1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13" style:family="table">
      <style:table-properties style:width="16.335cm" fo:margin-left="-0.123cm" table:align="left" style:writing-mode="lr-tb"/>
    </style:style>
    <style:style style:name="Tabell13.A" style:family="table-column">
      <style:table-column-properties style:column-width="2.124cm"/>
    </style:style>
    <style:style style:name="Tabell13.B" style:family="table-column">
      <style:table-column-properties style:column-width="5.75cm"/>
    </style:style>
    <style:style style:name="Tabell13.C" style:family="table-column">
      <style:table-column-properties style:column-width="7.003cm"/>
    </style:style>
    <style:style style:name="Tabell13.D" style:family="table-column">
      <style:table-column-properties style:column-width="1.459cm"/>
    </style:style>
    <style:style style:name="Tabell13.1" style:family="table-row">
      <style:table-row-properties style:keep-together="true" fo:keep-together="auto"/>
    </style:style>
    <style:style style:name="Tabell1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14" style:family="table">
      <style:table-properties style:width="16.335cm" fo:margin-left="-0.123cm" table:align="left" style:writing-mode="lr-tb"/>
    </style:style>
    <style:style style:name="Tabell14.A" style:family="table-column">
      <style:table-column-properties style:column-width="2.124cm"/>
    </style:style>
    <style:style style:name="Tabell14.B" style:family="table-column">
      <style:table-column-properties style:column-width="5.75cm"/>
    </style:style>
    <style:style style:name="Tabell14.C" style:family="table-column">
      <style:table-column-properties style:column-width="7.003cm"/>
    </style:style>
    <style:style style:name="Tabell14.D" style:family="table-column">
      <style:table-column-properties style:column-width="1.459cm"/>
    </style:style>
    <style:style style:name="Tabell14.1" style:family="table-row">
      <style:table-row-properties style:keep-together="true" fo:keep-together="auto"/>
    </style:style>
    <style:style style:name="Tabell1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15" style:family="table">
      <style:table-properties style:width="16.335cm" fo:margin-left="-0.123cm" table:align="left" style:writing-mode="lr-tb"/>
    </style:style>
    <style:style style:name="Tabell15.A" style:family="table-column">
      <style:table-column-properties style:column-width="2.124cm"/>
    </style:style>
    <style:style style:name="Tabell15.B" style:family="table-column">
      <style:table-column-properties style:column-width="5.75cm"/>
    </style:style>
    <style:style style:name="Tabell15.C" style:family="table-column">
      <style:table-column-properties style:column-width="7.003cm"/>
    </style:style>
    <style:style style:name="Tabell15.D" style:family="table-column">
      <style:table-column-properties style:column-width="1.459cm"/>
    </style:style>
    <style:style style:name="Tabell15.1" style:family="table-row">
      <style:table-row-properties style:keep-together="true" fo:keep-together="auto"/>
    </style:style>
    <style:style style:name="Tabell1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16" style:family="table">
      <style:table-properties style:width="16.335cm" fo:margin-left="-0.123cm" table:align="left" style:writing-mode="lr-tb"/>
    </style:style>
    <style:style style:name="Tabell16.A" style:family="table-column">
      <style:table-column-properties style:column-width="2.124cm"/>
    </style:style>
    <style:style style:name="Tabell16.B" style:family="table-column">
      <style:table-column-properties style:column-width="5.75cm"/>
    </style:style>
    <style:style style:name="Tabell16.C" style:family="table-column">
      <style:table-column-properties style:column-width="7.003cm"/>
    </style:style>
    <style:style style:name="Tabell16.D" style:family="table-column">
      <style:table-column-properties style:column-width="1.459cm"/>
    </style:style>
    <style:style style:name="Tabell16.1" style:family="table-row">
      <style:table-row-properties style:keep-together="true" fo:keep-together="auto"/>
    </style:style>
    <style:style style:name="Tabell1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17" style:family="table">
      <style:table-properties style:width="16.335cm" fo:margin-left="-0.123cm" table:align="left" style:writing-mode="lr-tb"/>
    </style:style>
    <style:style style:name="Tabell17.A" style:family="table-column">
      <style:table-column-properties style:column-width="2.124cm"/>
    </style:style>
    <style:style style:name="Tabell17.B" style:family="table-column">
      <style:table-column-properties style:column-width="5.75cm"/>
    </style:style>
    <style:style style:name="Tabell17.C" style:family="table-column">
      <style:table-column-properties style:column-width="7.003cm"/>
    </style:style>
    <style:style style:name="Tabell17.D" style:family="table-column">
      <style:table-column-properties style:column-width="1.459cm"/>
    </style:style>
    <style:style style:name="Tabell17.1" style:family="table-row">
      <style:table-row-properties style:keep-together="true" fo:keep-together="auto"/>
    </style:style>
    <style:style style:name="Tabell1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18" style:family="table">
      <style:table-properties style:width="16.335cm" fo:margin-left="-0.123cm" table:align="left" style:writing-mode="lr-tb"/>
    </style:style>
    <style:style style:name="Tabell18.A" style:family="table-column">
      <style:table-column-properties style:column-width="2.124cm"/>
    </style:style>
    <style:style style:name="Tabell18.B" style:family="table-column">
      <style:table-column-properties style:column-width="5.75cm"/>
    </style:style>
    <style:style style:name="Tabell18.C" style:family="table-column">
      <style:table-column-properties style:column-width="7.003cm"/>
    </style:style>
    <style:style style:name="Tabell18.D" style:family="table-column">
      <style:table-column-properties style:column-width="1.459cm"/>
    </style:style>
    <style:style style:name="Tabell18.1" style:family="table-row">
      <style:table-row-properties style:keep-together="true" fo:keep-together="auto"/>
    </style:style>
    <style:style style:name="Tabell1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19" style:family="table">
      <style:table-properties style:width="16.335cm" fo:margin-left="-0.123cm" table:align="left" style:writing-mode="lr-tb"/>
    </style:style>
    <style:style style:name="Tabell19.A" style:family="table-column">
      <style:table-column-properties style:column-width="2.124cm"/>
    </style:style>
    <style:style style:name="Tabell19.B" style:family="table-column">
      <style:table-column-properties style:column-width="5.75cm"/>
    </style:style>
    <style:style style:name="Tabell19.C" style:family="table-column">
      <style:table-column-properties style:column-width="7.003cm"/>
    </style:style>
    <style:style style:name="Tabell19.D" style:family="table-column">
      <style:table-column-properties style:column-width="1.459cm"/>
    </style:style>
    <style:style style:name="Tabell19.1" style:family="table-row">
      <style:table-row-properties style:keep-together="true" fo:keep-together="auto"/>
    </style:style>
    <style:style style:name="Tabell1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text-properties fo:font-size="1pt" style:font-size-asian="1pt"/>
    </style:style>
    <style:style style:name="P2" style:family="paragraph" style:parent-style-name="Header">
      <style:paragraph-properties>
        <style:tab-stops>
          <style:tab-stop style:position="6.128cm" style:type="center"/>
        </style:tab-stops>
      </style:paragraph-properties>
    </style:style>
    <style:style style:name="P3" style:family="paragraph" style:parent-style-name="Header">
      <style:paragraph-properties style:snap-to-layout-grid="false">
        <style:tab-stops>
          <style:tab-stop style:position="6.128cm" style:type="center"/>
        </style:tab-stops>
      </style:paragraph-properties>
    </style:style>
    <style:style style:name="P4" style:family="paragraph" style:parent-style-name="Header">
      <style:text-properties fo:font-size="2pt" style:font-size-asian="2pt"/>
    </style:style>
    <style:style style:name="P5" style:family="paragraph" style:parent-style-name="Enkeltlinje">
      <style:paragraph-properties>
        <style:tab-stops>
          <style:tab-stop style:position="1.251cm"/>
          <style:tab-stop style:position="10.252cm"/>
          <style:tab-stop style:position="14.503cm"/>
        </style:tab-stops>
      </style:paragraph-properties>
      <style:text-properties fo:font-weight="bold" style:font-weight-asian="bold"/>
    </style:style>
    <style:style style:name="P6" style:family="paragraph" style:parent-style-name="Enkeltlinje">
      <style:paragraph-properties style:snap-to-layout-grid="false">
        <style:tab-stops/>
      </style:paragraph-properties>
      <style:text-properties fo:font-weight="bold" style:font-weight-asian="bold"/>
    </style:style>
    <style:style style:name="P7" style:family="paragraph" style:parent-style-name="Enkeltlinje">
      <style:paragraph-properties style:snap-to-layout-grid="false">
        <style:tab-stops>
          <style:tab-stop style:position="14.503cm"/>
        </style:tab-stops>
      </style:paragraph-properties>
      <style:text-properties fo:font-weight="bold" style:font-weight-asian="bold"/>
    </style:style>
    <style:style style:name="P8" style:family="paragraph" style:parent-style-name="Enkeltlinje">
      <style:paragraph-properties style:snap-to-layout-grid="false">
        <style:tab-stops>
          <style:tab-stop style:position="10.252cm"/>
          <style:tab-stop style:position="14.503cm"/>
        </style:tab-stops>
      </style:paragraph-properties>
      <style:text-properties fo:font-weight="bold" style:font-weight-asian="bold"/>
    </style:style>
    <style:style style:name="P9" style:family="paragraph" style:parent-style-name="Enkeltlinje">
      <style:paragraph-properties fo:text-align="center" style:justify-single-word="false">
        <style:tab-stops/>
      </style:paragraph-properties>
      <style:text-properties fo:text-transform="uppercase" fo:font-weight="bold" style:font-weight-asian="bold"/>
    </style:style>
    <style:style style:name="P10" style:family="paragraph" style:parent-style-name="Enkeltlinje">
      <style:paragraph-properties fo:text-align="center" style:justify-single-word="false">
        <style:tab-stops/>
      </style:paragraph-properties>
      <style:text-properties fo:text-transform="uppercase"/>
    </style:style>
    <style:style style:name="P11" style:family="paragraph" style:parent-style-name="Enkeltlinje">
      <style:paragraph-properties fo:text-align="center" style:justify-single-word="false">
        <style:tab-stops/>
      </style:paragraph-properties>
      <style:text-properties fo:font-size="16pt" fo:font-weight="bold" style:font-size-asian="16pt" style:font-weight-asian="bold"/>
    </style:style>
    <style:style style:name="P12" style:family="paragraph" style:parent-style-name="Enkeltlinje">
      <style:paragraph-properties>
        <style:tab-stops/>
      </style:paragraph-properties>
    </style:style>
    <style:style style:name="P13" style:family="paragraph" style:parent-style-name="Enkeltlinje">
      <style:paragraph-properties style:snap-to-layout-grid="false">
        <style:tab-stops/>
      </style:paragraph-properties>
    </style:style>
    <style:style style:name="P14" style:family="paragraph" style:parent-style-name="Enkeltlinje">
      <style:paragraph-properties style:snap-to-layout-grid="false">
        <style:tab-stops>
          <style:tab-stop style:position="14.503cm"/>
        </style:tab-stops>
      </style:paragraph-properties>
    </style:style>
    <style:style style:name="P15" style:family="paragraph" style:parent-style-name="Enkeltlinje">
      <style:paragraph-properties fo:margin-left="3cm" fo:margin-right="0cm" fo:text-indent="0cm" style:auto-text-indent="false"/>
    </style:style>
    <style:style style:name="P16" style:family="paragraph" style:parent-style-name="Enkeltlinje">
      <style:paragraph-properties fo:margin-left="3cm" fo:margin-right="0cm" fo:text-indent="-3cm" style:auto-text-indent="false"/>
    </style:style>
    <style:style style:name="P17" style:family="paragraph" style:parent-style-name="Enkeltlinje">
      <style:paragraph-properties fo:text-align="center" style:justify-single-word="false" fo:break-before="page">
        <style:tab-stops/>
      </style:paragraph-properties>
      <style:text-properties fo:font-size="16pt" fo:font-weight="bold" style:font-size-asian="16pt" style:font-weight-asian="bold"/>
    </style:style>
    <style:style style:name="P18" style:family="paragraph" style:parent-style-name="Enkeltlinje" style:master-page-name="First_20_Page">
      <style:paragraph-properties fo:text-align="center" style:justify-single-word="false" style:page-number="auto">
        <style:tab-stops/>
      </style:paragraph-properties>
      <style:text-properties fo:text-transform="uppercase" fo:font-size="20pt" fo:font-weight="bold" style:font-size-asian="20pt" style:font-weight-asian="bold"/>
    </style:style>
    <style:style style:name="P19" style:family="paragraph" style:parent-style-name="Standard">
      <style:text-properties fo:font-weight="bold" style:font-weight-asian="bold"/>
    </style:style>
    <style:style style:name="P20" style:family="paragraph" style:parent-style-name="Standard">
      <style:paragraph-properties style:snap-to-layout-grid="false"/>
      <style:text-properties fo:font-weight="bold" style:font-weight-asian="bold"/>
    </style:style>
    <style:style style:name="P21" style:family="paragraph" style:parent-style-name="Standard">
      <style:text-properties fo:font-size="14pt" fo:font-weight="bold" style:font-size-asian="14pt" style:font-weight-asian="bold"/>
    </style:style>
    <style:style style:name="P22" style:family="paragraph" style:parent-style-name="Standard" style:list-style-name="WW8Num13"/>
    <style:style style:name="P23" style:family="paragraph" style:parent-style-name="Standard" style:list-style-name="WW8Num10"/>
    <style:style style:name="P24" style:family="paragraph" style:parent-style-name="Standard" style:list-style-name="WW8Num14"/>
    <style:style style:name="P25" style:family="paragraph" style:parent-style-name="Standard" style:list-style-name="WW8Num25"/>
    <style:style style:name="P26" style:family="paragraph" style:parent-style-name="Standard" style:list-style-name="WW8Num18"/>
    <style:style style:name="P27" style:family="paragraph" style:parent-style-name="Standard" style:list-style-name="WW8Num5"/>
    <style:style style:name="P28" style:family="paragraph" style:parent-style-name="Standard" style:list-style-name="WW8Num28"/>
    <style:style style:name="P29" style:family="paragraph" style:parent-style-name="Standard" style:list-style-name="WW8Num31"/>
    <style:style style:name="P30" style:family="paragraph" style:parent-style-name="Standard" style:list-style-name="WW8Num29"/>
    <style:style style:name="P31" style:family="paragraph" style:parent-style-name="Standard" style:list-style-name="WW8Num23"/>
    <style:style style:name="P32" style:family="paragraph" style:parent-style-name="Standard" style:list-style-name="WW8Num3"/>
    <style:style style:name="P33" style:family="paragraph" style:parent-style-name="Standard" style:list-style-name="WW8Num1"/>
    <style:style style:name="P34" style:family="paragraph" style:parent-style-name="Standard" style:list-style-name="WW8Num12"/>
    <style:style style:name="P35" style:family="paragraph" style:parent-style-name="Standard" style:list-style-name="WW8Num11"/>
    <style:style style:name="P36" style:family="paragraph" style:parent-style-name="Standard" style:list-style-name="WW8Num22"/>
    <style:style style:name="P37" style:family="paragraph" style:parent-style-name="Standard" style:list-style-name="WW8Num26"/>
    <style:style style:name="P38" style:family="paragraph" style:parent-style-name="Standard" style:list-style-name="WW8Num15"/>
    <style:style style:name="P39" style:family="paragraph" style:parent-style-name="Standard" style:list-style-name="WW8Num32"/>
    <style:style style:name="P40" style:family="paragraph" style:parent-style-name="Standard" style:list-style-name="WW8Num9"/>
    <style:style style:name="P41" style:family="paragraph" style:parent-style-name="Standard" style:list-style-name="WW8Num2"/>
    <style:style style:name="P42" style:family="paragraph" style:parent-style-name="Standard" style:list-style-name="WW8Num24"/>
    <style:style style:name="P43" style:family="paragraph" style:parent-style-name="Standard" style:list-style-name="WW8Num20"/>
    <style:style style:name="P44" style:family="paragraph" style:parent-style-name="Standard" style:list-style-name="WW8Num30"/>
    <style:style style:name="P45" style:family="paragraph" style:parent-style-name="Standard" style:list-style-name="WW8Num21"/>
    <style:style style:name="P46" style:family="paragraph" style:parent-style-name="Standard" style:list-style-name="WW8Num6"/>
    <style:style style:name="P47" style:family="paragraph" style:parent-style-name="Standard" style:list-style-name="WW8Num8"/>
    <style:style style:name="P48" style:family="paragraph" style:parent-style-name="Standard" style:list-style-name="WW8Num19"/>
    <style:style style:name="P49" style:family="paragraph" style:parent-style-name="Standard" style:list-style-name="WW8Num27"/>
    <style:style style:name="P50" style:family="paragraph" style:parent-style-name="Standard" style:list-style-name="WW8Num7"/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Standard">
      <style:paragraph-properties fo:break-before="page"/>
    </style:style>
    <style:style style:name="P53" style:family="paragraph" style:parent-style-name="Standard">
      <style:paragraph-properties fo:margin-left="0cm" fo:margin-right="0cm" fo:text-indent="1.249cm" style:auto-text-indent="false"/>
    </style:style>
    <style:style style:name="P54" style:family="paragraph" style:parent-style-name="Standard">
      <style:paragraph-properties fo:margin-left="1.244cm" fo:margin-right="0cm" fo:text-indent="0cm" style:auto-text-indent="false"/>
    </style:style>
    <style:style style:name="P55" style:family="paragraph" style:parent-style-name="Standard">
      <style:paragraph-properties fo:margin-left="0cm" fo:margin-right="0cm" fo:text-indent="1.244cm" style:auto-text-indent="false"/>
    </style:style>
    <style:style style:name="P56" style:family="paragraph" style:parent-style-name="Standard">
      <style:paragraph-properties fo:margin-left="0cm" fo:margin-right="0cm" fo:text-indent="0.635cm" style:auto-text-indent="false"/>
    </style:style>
    <style:style style:name="P57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6pt" fo:font-weight="bold" style:font-size-asian="16pt" style:font-weight-asian="bold"/>
    </style:style>
    <style:style style:name="T4" style:family="text">
      <style:text-properties fo:font-size="11pt" style:font-size-asian="11pt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249cm" fo:margin-right="0.249cm" style:wrap="dynamic" style:number-wrapped-paragraphs="no-limit" style:wrap-contour="false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otokoll</text:p>
      <text:p text:style-name="P9">fra konstituerende møte</text:p>
      <text:p text:style-name="P11">Kommunestyret</text:p>
      <text:p text:style-name="P10"/>
      <table:table table:name="Tabell1" table:style-name="Tabell1">
        <table:table-column table:style-name="Tabell1.A"/>
        <table:table-column table:style-name="Tabell1.B"/>
        <table:table-column table:style-name="Tabell1.C"/>
        <table:table-column table:style-name="Tabell1.B" table:number-columns-repeated="2"/>
        <table:table-row table:style-name="Tabell1.1">
          <table:table-cell table:style-name="Tabell1.A1" office:value-type="string">
            <text:p text:style-name="P13">Møtested:</text:p>
          </table:table-cell>
          <table:table-cell table:style-name="Tabell1.A1" table:number-columns-spanned="2" office:value-type="string">
            <text:p text:style-name="P13">Rådhuset</text:p>
          </table:table-cell>
          <table:covered-table-cell/>
          <table:table-cell table:style-name="Tabell1.A1" office:value-type="string">
            <text:p text:style-name="P13"/>
          </table:table-cell>
          <table:table-cell table:style-name="Tabell1.A1" office:value-type="string">
            <text:p text:style-name="P13"/>
          </table:table-cell>
        </table:table-row>
        <table:table-row table:style-name="Tabell1.1">
          <table:table-cell table:style-name="Tabell1.A2" office:value-type="string">
            <text:p text:style-name="P13">Møtedato:</text:p>
          </table:table-cell>
          <table:table-cell table:style-name="Tabell1.A2" office:value-type="string">
            <text:p text:style-name="P13">21.10.2011</text:p>
          </table:table-cell>
          <table:table-cell table:style-name="Tabell1.A2" table:number-columns-spanned="3" office:value-type="string">
            <text:p text:style-name="P13">Tid: Kl. 10.30</text:p>
          </table:table-cell>
          <table:covered-table-cell/>
          <table:covered-table-cell/>
        </table:table-row>
      </table:table>
      <text:p text:style-name="P12"/>
      <text:p text:style-name="P21">Innkalte:</text:p>
      <table:table table:name="Tabell2" table:style-name="Tabell2">
        <table:table-column table:style-name="Tabell2.A"/>
        <table:table-column table:style-name="Tabell2.B"/>
        <table:table-row table:style-name="Tabell2.1">
          <table:table-cell table:style-name="Tabell2.A1" office:value-type="string">
            <text:p text:style-name="P20">Funksjon</text:p>
            <text:p text:style-name="Standard">Ordfører</text:p>
            <text:p text:style-name="Standard">Medlem</text:p>
            <text:p text:style-name="Standard">Medlem</text:p>
            <text:p text:style-name="Standard">Medlem</text:p>
            <text:p text:style-name="Standard">Medlem</text:p>
            <text:p text:style-name="Standard">Medlem</text:p>
            <text:p text:style-name="Standard">Medlem</text:p>
            <text:p text:style-name="Standard">Medlem</text:p>
            <text:p text:style-name="Standard">Medlem</text:p>
            <text:p text:style-name="Standard">Medlem</text:p>
            <text:p text:style-name="Standard">Medlem</text:p>
            <text:p text:style-name="Standard">Medlem</text:p>
            <text:p text:style-name="Standard">Medlem</text:p>
            <text:p text:style-name="Standard">Medlem</text:p>
            <text:p text:style-name="Standard">Medlem</text:p>
          </table:table-cell>
          <table:table-cell table:style-name="Tabell2.A1" office:value-type="string">
            <text:p text:style-name="P20">Navn</text:p>
            <text:p text:style-name="Standard">Eva D. Husby</text:p>
            <text:p text:style-name="Standard">Per Hansen</text:p>
            <text:p text:style-name="Standard">Siv O. Gamst</text:p>
            <text:p text:style-name="Standard">Roy Mienna</text:p>
            <text:p text:style-name="Standard">Frank Arne Ylänen</text:p>
            <text:p text:style-name="Standard">Gunnar Mauseth</text:p>
            <text:p text:style-name="Standard">Kjell Pedersen</text:p>
            <text:p text:style-name="Standard">Halvard Holst-Olsen</text:p>
            <text:p text:style-name="Standard">Geir A. Iversen</text:p>
            <text:p text:style-name="Standard">Snorre Sjursen</text:p>
            <text:p text:style-name="Standard">Torunn Pettersen</text:p>
            <text:p text:style-name="Standard">Keth Olsen</text:p>
            <text:p text:style-name="Standard">Odd Ivar Gladsø</text:p>
            <text:p text:style-name="Standard">Gro M. J. Nilssen</text:p>
            <text:p text:style-name="Standard">Terje Einan</text:p>
          </table:table-cell>
        </table:table-row>
      </table:table>
      <text:p text:style-name="Enkeltlinje"/>
      <text:p text:style-name="P15"/>
      <text:p text:style-name="P16">Fra administrasjonen møtte:</text:p>
      <text:p text:style-name="P16">Rådmann Erik Arnesen</text:p>
      <text:p text:style-name="P16">Odd Michelsen – som sekretær</text:p>
      <text:p text:style-name="P15"/>
      <text:p text:style-name="P16">Møteleder:<text:tab/></text:p>
      <text:p text:style-name="P16">Ordfører Eva D. Husby</text:p>
      <text:p text:style-name="P12"/>
      <text:p text:style-name="P17">SAKSLISTE</text:p>
      <text:p text:style-name="P5"/>
      <table:table table:name="Tabell3" table:style-name="Tabell3">
        <table:table-column table:style-name="Tabell3.A"/>
        <table:table-column table:style-name="Tabell3.B"/>
        <table:table-column table:style-name="Tabell3.C"/>
        <table:table-column table:style-name="Tabell3.D"/>
        <table:table-row table:style-name="Tabell3.1">
          <table:table-cell table:style-name="Tabell3.A1" office:value-type="string">
            <text:p text:style-name="P6">Saksnr.</text:p>
          </table:table-cell>
          <table:table-cell table:style-name="Tabell3.A1" office:value-type="string">
            <text:p text:style-name="P7">Arkivsaksnr.</text:p>
          </table:table-cell>
          <table:table-cell table:style-name="Tabell3.A1" office:value-type="string">
            <text:p text:style-name="P7"/>
          </table:table-cell>
          <table:table-cell table:style-name="Tabell3.A1" office:value-type="string">
            <text:p text:style-name="P8"/>
          </table:table-cell>
        </table:table-row>
        <table:table-row table:style-name="Tabell3.1">
          <table:table-cell table:style-name="Tabell3.A1" office:value-type="string">
            <text:p text:style-name="P6"/>
          </table:table-cell>
          <table:table-cell table:style-name="Tabell3.A1" table:number-columns-spanned="2" office:value-type="string">
            <text:p text:style-name="P7">Tittel</text:p>
          </table:table-cell>
          <table:covered-table-cell/>
          <table:table-cell table:style-name="Tabell3.A1" office:value-type="string">
            <text:p text:style-name="P8"/>
          </table:table-cell>
        </table:table-row>
        <table:table-row table:style-name="Tabell3.1">
          <table:table-cell table:style-name="Tabell3.A1" office:value-type="string">
            <text:p text:style-name="P13">45/11</text:p>
          </table:table-cell>
          <table:table-cell table:style-name="Tabell3.A1" office:value-type="string">
            <text:p text:style-name="P14">10/412</text:p>
          </table:table-cell>
          <table:table-cell table:style-name="Tabell3.A1" office:value-type="string">
            <text:p text:style-name="P7"/>
          </table:table-cell>
          <table:table-cell table:style-name="Tabell3.A1" office:value-type="string">
            <text:p text:style-name="P8"/>
          </table:table-cell>
        </table:table-row>
        <table:table-row table:style-name="Tabell3.1">
          <table:table-cell table:style-name="Tabell3.A1" office:value-type="string">
            <text:p text:style-name="P6"/>
          </table:table-cell>
          <table:table-cell table:style-name="Tabell3.A1" table:number-columns-spanned="2" office:value-type="string">
            <text:p text:style-name="P7">GODKJENNING AV KOMMUNESTYRE- OG FYLKESTINGSVALGET 2011 </text:p>
          </table:table-cell>
          <table:covered-table-cell/>
          <table:table-cell table:style-name="Tabell3.A1" office:value-type="string">
            <text:p text:style-name="P8"/>
          </table:table-cell>
        </table:table-row>
      </table:table>
      <text:p text:style-name="Standard"/>
      <table:table table:name="Tabell4" table:style-name="Tabell4">
        <table:table-column table:style-name="Tabell4.A"/>
        <table:table-column table:style-name="Tabell4.B"/>
        <table:table-column table:style-name="Tabell4.C"/>
        <table:table-column table:style-name="Tabell4.D"/>
        <table:table-row table:style-name="Tabell4.1">
          <table:table-cell table:style-name="Tabell4.A1" office:value-type="string">
            <text:p text:style-name="P13">46/11</text:p>
          </table:table-cell>
          <table:table-cell table:style-name="Tabell4.A1" office:value-type="string">
            <text:p text:style-name="P14">11/361</text:p>
          </table:table-cell>
          <table:table-cell table:style-name="Tabell4.A1" office:value-type="string">
            <text:p text:style-name="P7"/>
          </table:table-cell>
          <table:table-cell table:style-name="Tabell4.A1" office:value-type="string">
            <text:p text:style-name="P8"/>
          </table:table-cell>
        </table:table-row>
        <table:table-row table:style-name="Tabell4.1">
          <table:table-cell table:style-name="Tabell4.A1" office:value-type="string">
            <text:p text:style-name="P6"/>
          </table:table-cell>
          <table:table-cell table:style-name="Tabell4.A1" table:number-columns-spanned="2" office:value-type="string">
            <text:p text:style-name="P7">VALG AV FORMANNSKAP 2011 - 2015 </text:p>
          </table:table-cell>
          <table:covered-table-cell/>
          <table:table-cell table:style-name="Tabell4.A1" office:value-type="string">
            <text:p text:style-name="P8"/>
          </table:table-cell>
        </table:table-row>
      </table:table>
      <text:p text:style-name="Standard"/>
      <table:table table:name="Tabell5" table:style-name="Tabell5">
        <table:table-column table:style-name="Tabell5.A"/>
        <table:table-column table:style-name="Tabell5.B"/>
        <table:table-column table:style-name="Tabell5.C"/>
        <table:table-column table:style-name="Tabell5.D"/>
        <table:table-row table:style-name="Tabell5.1">
          <table:table-cell table:style-name="Tabell5.A1" office:value-type="string">
            <text:p text:style-name="P13">47/11</text:p>
          </table:table-cell>
          <table:table-cell table:style-name="Tabell5.A1" office:value-type="string">
            <text:p text:style-name="P14">11/362</text:p>
          </table:table-cell>
          <table:table-cell table:style-name="Tabell5.A1" office:value-type="string">
            <text:p text:style-name="P7"/>
          </table:table-cell>
          <table:table-cell table:style-name="Tabell5.A1" office:value-type="string">
            <text:p text:style-name="P8"/>
          </table:table-cell>
        </table:table-row>
        <table:table-row table:style-name="Tabell5.1">
          <table:table-cell table:style-name="Tabell5.A1" office:value-type="string">
            <text:p text:style-name="P6"/>
          </table:table-cell>
          <table:table-cell table:style-name="Tabell5.A1" table:number-columns-spanned="2" office:value-type="string">
            <text:p text:style-name="P7">VALG AV ORDFØRER 2011 - 2015 </text:p>
          </table:table-cell>
          <table:covered-table-cell/>
          <table:table-cell table:style-name="Tabell5.A1" office:value-type="string">
            <text:p text:style-name="P8"/>
          </table:table-cell>
        </table:table-row>
      </table:table>
      <text:p text:style-name="Standard"/>
      <table:table table:name="Tabell6" table:style-name="Tabell6">
        <table:table-column table:style-name="Tabell6.A"/>
        <table:table-column table:style-name="Tabell6.B"/>
        <table:table-column table:style-name="Tabell6.C"/>
        <table:table-column table:style-name="Tabell6.D"/>
        <table:table-row table:style-name="Tabell6.1">
          <table:table-cell table:style-name="Tabell6.A1" office:value-type="string">
            <text:p text:style-name="P13">48/11</text:p>
          </table:table-cell>
          <table:table-cell table:style-name="Tabell6.A1" office:value-type="string">
            <text:p text:style-name="P14">11/363</text:p>
          </table:table-cell>
          <table:table-cell table:style-name="Tabell6.A1" office:value-type="string">
            <text:p text:style-name="P7"/>
          </table:table-cell>
          <table:table-cell table:style-name="Tabell6.A1" office:value-type="string">
            <text:p text:style-name="P8"/>
          </table:table-cell>
        </table:table-row>
        <table:table-row table:style-name="Tabell6.1">
          <table:table-cell table:style-name="Tabell6.A1" office:value-type="string">
            <text:p text:style-name="P6"/>
          </table:table-cell>
          <table:table-cell table:style-name="Tabell6.A1" table:number-columns-spanned="2" office:value-type="string">
            <text:p text:style-name="P7">VALG AV VARAORDFØRER 2011 - 2015 </text:p>
          </table:table-cell>
          <table:covered-table-cell/>
          <table:table-cell table:style-name="Tabell6.A1" office:value-type="string">
            <text:p text:style-name="P8"/>
          </table:table-cell>
        </table:table-row>
      </table:table>
      <text:p text:style-name="Standard"/>
      <table:table table:name="Tabell7" table:style-name="Tabell7">
        <table:table-column table:style-name="Tabell7.A"/>
        <table:table-column table:style-name="Tabell7.B"/>
        <table:table-column table:style-name="Tabell7.C"/>
        <table:table-column table:style-name="Tabell7.D"/>
        <table:table-row table:style-name="Tabell7.1">
          <table:table-cell table:style-name="Tabell7.A1" office:value-type="string">
            <text:p text:style-name="P13">49/11</text:p>
          </table:table-cell>
          <table:table-cell table:style-name="Tabell7.A1" office:value-type="string">
            <text:p text:style-name="P14">11/364</text:p>
          </table:table-cell>
          <table:table-cell table:style-name="Tabell7.A1" office:value-type="string">
            <text:p text:style-name="P7"/>
          </table:table-cell>
          <table:table-cell table:style-name="Tabell7.A1" office:value-type="string">
            <text:p text:style-name="P8"/>
          </table:table-cell>
        </table:table-row>
        <table:table-row table:style-name="Tabell7.1">
          <table:table-cell table:style-name="Tabell7.A1" office:value-type="string">
            <text:p text:style-name="P6"/>
          </table:table-cell>
          <table:table-cell table:style-name="Tabell7.A1" table:number-columns-spanned="2" office:value-type="string">
            <text:p text:style-name="P7">VALG AV SETTEORDFØRER 2011 - 2015 </text:p>
          </table:table-cell>
          <table:covered-table-cell/>
          <table:table-cell table:style-name="Tabell7.A1" office:value-type="string">
            <text:p text:style-name="P8"/>
          </table:table-cell>
        </table:table-row>
      </table:table>
      <text:p text:style-name="Standard"/>
      <table:table table:name="Tabell8" table:style-name="Tabell8">
        <table:table-column table:style-name="Tabell8.A"/>
        <table:table-column table:style-name="Tabell8.B"/>
        <table:table-column table:style-name="Tabell8.C"/>
        <table:table-column table:style-name="Tabell8.D"/>
        <table:table-row table:style-name="Tabell8.1">
          <table:table-cell table:style-name="Tabell8.A1" office:value-type="string">
            <text:p text:style-name="P13">50/11</text:p>
          </table:table-cell>
          <table:table-cell table:style-name="Tabell8.A1" office:value-type="string">
            <text:p text:style-name="P14">11/365</text:p>
          </table:table-cell>
          <table:table-cell table:style-name="Tabell8.A1" office:value-type="string">
            <text:p text:style-name="P7"/>
          </table:table-cell>
          <table:table-cell table:style-name="Tabell8.A1" office:value-type="string">
            <text:p text:style-name="P8"/>
          </table:table-cell>
        </table:table-row>
        <table:table-row table:style-name="Tabell8.1">
          <table:table-cell table:style-name="Tabell8.A1" office:value-type="string">
            <text:p text:style-name="P6"/>
          </table:table-cell>
          <table:table-cell table:style-name="Tabell8.A1" table:number-columns-spanned="2" office:value-type="string">
            <text:p text:style-name="P7">VALG AV KONTROLLUTVALG 2011 - 2015 </text:p>
          </table:table-cell>
          <table:covered-table-cell/>
          <table:table-cell table:style-name="Tabell8.A1" office:value-type="string">
            <text:p text:style-name="P8"/>
          </table:table-cell>
        </table:table-row>
      </table:table>
      <text:p text:style-name="Standard"/>
      <table:table table:name="Tabell9" table:style-name="Tabell9">
        <table:table-column table:style-name="Tabell9.A"/>
        <table:table-column table:style-name="Tabell9.B"/>
        <table:table-column table:style-name="Tabell9.C"/>
        <table:table-column table:style-name="Tabell9.D"/>
        <table:table-row table:style-name="Tabell9.1">
          <table:table-cell table:style-name="Tabell9.A1" office:value-type="string">
            <text:p text:style-name="P13">51/11</text:p>
          </table:table-cell>
          <table:table-cell table:style-name="Tabell9.A1" office:value-type="string">
            <text:p text:style-name="P14">11/366</text:p>
          </table:table-cell>
          <table:table-cell table:style-name="Tabell9.A1" office:value-type="string">
            <text:p text:style-name="P7"/>
          </table:table-cell>
          <table:table-cell table:style-name="Tabell9.A1" office:value-type="string">
            <text:p text:style-name="P8"/>
          </table:table-cell>
        </table:table-row>
        <table:table-row table:style-name="Tabell9.1">
          <table:table-cell table:style-name="Tabell9.A1" office:value-type="string">
            <text:p text:style-name="P6"/>
          </table:table-cell>
          <table:table-cell table:style-name="Tabell9.A1" table:number-columns-spanned="2" office:value-type="string">
            <text:p text:style-name="P7">VALG AV SKATTEUTVALG 2011 - 2015 </text:p>
          </table:table-cell>
          <table:covered-table-cell/>
          <table:table-cell table:style-name="Tabell9.A1" office:value-type="string">
            <text:p text:style-name="P8"/>
          </table:table-cell>
        </table:table-row>
      </table:table>
      <text:p text:style-name="Standard"/>
      <table:table table:name="Tabell10" table:style-name="Tabell10">
        <table:table-column table:style-name="Tabell10.A"/>
        <table:table-column table:style-name="Tabell10.B"/>
        <table:table-column table:style-name="Tabell10.C"/>
        <table:table-column table:style-name="Tabell10.D"/>
        <table:table-row table:style-name="Tabell10.1">
          <table:table-cell table:style-name="Tabell10.A1" office:value-type="string">
            <text:p text:style-name="P13">52/11</text:p>
          </table:table-cell>
          <table:table-cell table:style-name="Tabell10.A1" office:value-type="string">
            <text:p text:style-name="P14">11/367</text:p>
          </table:table-cell>
          <table:table-cell table:style-name="Tabell10.A1" office:value-type="string">
            <text:p text:style-name="P7"/>
          </table:table-cell>
          <table:table-cell table:style-name="Tabell10.A1" office:value-type="string">
            <text:p text:style-name="P8"/>
          </table:table-cell>
        </table:table-row>
        <table:table-row table:style-name="Tabell10.1">
          <table:table-cell table:style-name="Tabell10.A1" office:value-type="string">
            <text:p text:style-name="P6"/>
          </table:table-cell>
          <table:table-cell table:style-name="Tabell10.A1" table:number-columns-spanned="2" office:value-type="string">
            <text:p text:style-name="P7">VALG AV OVERFORMYNDERI 2011 - 2015 </text:p>
          </table:table-cell>
          <table:covered-table-cell/>
          <table:table-cell table:style-name="Tabell10.A1" office:value-type="string">
            <text:p text:style-name="P8"/>
          </table:table-cell>
        </table:table-row>
      </table:table>
      <text:p text:style-name="Standard"/>
      <table:table table:name="Tabell11" table:style-name="Tabell11">
        <table:table-column table:style-name="Tabell11.A"/>
        <table:table-column table:style-name="Tabell11.B"/>
        <table:table-column table:style-name="Tabell11.C"/>
        <table:table-column table:style-name="Tabell11.D"/>
        <table:table-row table:style-name="Tabell11.1">
          <table:table-cell table:style-name="Tabell11.A1" office:value-type="string">
            <text:p text:style-name="P13">53/11</text:p>
          </table:table-cell>
          <table:table-cell table:style-name="Tabell11.A1" office:value-type="string">
            <text:p text:style-name="P14">11/368</text:p>
          </table:table-cell>
          <table:table-cell table:style-name="Tabell11.A1" office:value-type="string">
            <text:p text:style-name="P7"/>
          </table:table-cell>
          <table:table-cell table:style-name="Tabell11.A1" office:value-type="string">
            <text:p text:style-name="P8"/>
          </table:table-cell>
        </table:table-row>
        <table:table-row table:style-name="Tabell11.1">
          <table:table-cell table:style-name="Tabell11.A1" office:value-type="string">
            <text:p text:style-name="P6"/>
          </table:table-cell>
          <table:table-cell table:style-name="Tabell11.A1" table:number-columns-spanned="2" office:value-type="string">
            <text:p text:style-name="P7">VALG AV KOMMUNAL REPRESENTANT I FELLESRÅDET 2011 - 2015 </text:p>
          </table:table-cell>
          <table:covered-table-cell/>
          <table:table-cell table:style-name="Tabell11.A1" office:value-type="string">
            <text:p text:style-name="P8"/>
          </table:table-cell>
        </table:table-row>
      </table:table>
      <text:p text:style-name="Standard"/>
      <table:table table:name="Tabell12" table:style-name="Tabell12">
        <table:table-column table:style-name="Tabell12.A"/>
        <table:table-column table:style-name="Tabell12.B"/>
        <table:table-column table:style-name="Tabell12.C"/>
        <table:table-column table:style-name="Tabell12.D"/>
        <table:table-row table:style-name="Tabell12.1">
          <table:table-cell table:style-name="Tabell12.A1" office:value-type="string">
            <text:p text:style-name="P13">54/11</text:p>
          </table:table-cell>
          <table:table-cell table:style-name="Tabell12.A1" office:value-type="string">
            <text:p text:style-name="P14">11/369</text:p>
          </table:table-cell>
          <table:table-cell table:style-name="Tabell12.A1" office:value-type="string">
            <text:p text:style-name="P7"/>
          </table:table-cell>
          <table:table-cell table:style-name="Tabell12.A1" office:value-type="string">
            <text:p text:style-name="P8"/>
          </table:table-cell>
        </table:table-row>
        <table:table-row table:style-name="Tabell12.1">
          <table:table-cell table:style-name="Tabell12.A1" office:value-type="string">
            <text:p text:style-name="P6"/>
          </table:table-cell>
          <table:table-cell table:style-name="Tabell12.A1" table:number-columns-spanned="2" office:value-type="string">
            <text:p text:style-name="P7">VALG AV KOMMUNALE REPRESENTANTER TIL BARNEHAGESTYRENE 2011 - 2015 </text:p>
          </table:table-cell>
          <table:covered-table-cell/>
          <table:table-cell table:style-name="Tabell12.A1" office:value-type="string">
            <text:p text:style-name="P8"/>
          </table:table-cell>
        </table:table-row>
      </table:table>
      <text:p text:style-name="Standard"/>
      <table:table table:name="Tabell13" table:style-name="Tabell13">
        <table:table-column table:style-name="Tabell13.A"/>
        <table:table-column table:style-name="Tabell13.B"/>
        <table:table-column table:style-name="Tabell13.C"/>
        <table:table-column table:style-name="Tabell13.D"/>
        <table:table-row table:style-name="Tabell13.1">
          <table:table-cell table:style-name="Tabell13.A1" office:value-type="string">
            <text:p text:style-name="P13">55/11</text:p>
          </table:table-cell>
          <table:table-cell table:style-name="Tabell13.A1" office:value-type="string">
            <text:p text:style-name="P14">11/370</text:p>
          </table:table-cell>
          <table:table-cell table:style-name="Tabell13.A1" office:value-type="string">
            <text:p text:style-name="P7"/>
          </table:table-cell>
          <table:table-cell table:style-name="Tabell13.A1" office:value-type="string">
            <text:p text:style-name="P8"/>
          </table:table-cell>
        </table:table-row>
        <table:table-row table:style-name="Tabell13.1">
          <table:table-cell table:style-name="Tabell13.A1" office:value-type="string">
            <text:p text:style-name="P6"/>
          </table:table-cell>
          <table:table-cell table:style-name="Tabell13.A1" table:number-columns-spanned="2" office:value-type="string">
            <text:p text:style-name="P7">VALG AV LIKESTILLINGSUTVALG 2011 - 2015 </text:p>
          </table:table-cell>
          <table:covered-table-cell/>
          <table:table-cell table:style-name="Tabell13.A1" office:value-type="string">
            <text:p text:style-name="P8"/>
          </table:table-cell>
        </table:table-row>
      </table:table>
      <text:p text:style-name="Standard"/>
      <table:table table:name="Tabell14" table:style-name="Tabell14">
        <table:table-column table:style-name="Tabell14.A"/>
        <table:table-column table:style-name="Tabell14.B"/>
        <table:table-column table:style-name="Tabell14.C"/>
        <table:table-column table:style-name="Tabell14.D"/>
        <table:table-row table:style-name="Tabell14.1">
          <table:table-cell table:style-name="Tabell14.A1" office:value-type="string">
            <text:p text:style-name="P13">56/11</text:p>
          </table:table-cell>
          <table:table-cell table:style-name="Tabell14.A1" office:value-type="string">
            <text:p text:style-name="P14">11/371</text:p>
          </table:table-cell>
          <table:table-cell table:style-name="Tabell14.A1" office:value-type="string">
            <text:p text:style-name="P7"/>
          </table:table-cell>
          <table:table-cell table:style-name="Tabell14.A1" office:value-type="string">
            <text:p text:style-name="P8"/>
          </table:table-cell>
        </table:table-row>
        <table:table-row table:style-name="Tabell14.1">
          <table:table-cell table:style-name="Tabell14.A1" office:value-type="string">
            <text:p text:style-name="P6"/>
          </table:table-cell>
          <table:table-cell table:style-name="Tabell14.A1" table:number-columns-spanned="2" office:value-type="string">
            <text:p text:style-name="P7">OPPNEVNING AV TALSPERSON I BARNEVERNSSAKER 2011 - 2015 </text:p>
          </table:table-cell>
          <table:covered-table-cell/>
          <table:table-cell table:style-name="Tabell14.A1" office:value-type="string">
            <text:p text:style-name="P8"/>
          </table:table-cell>
        </table:table-row>
      </table:table>
      <text:p text:style-name="Standard"/>
      <table:table table:name="Tabell15" table:style-name="Tabell15">
        <table:table-column table:style-name="Tabell15.A"/>
        <table:table-column table:style-name="Tabell15.B"/>
        <table:table-column table:style-name="Tabell15.C"/>
        <table:table-column table:style-name="Tabell15.D"/>
        <table:table-row table:style-name="Tabell15.1">
          <table:table-cell table:style-name="Tabell15.A1" office:value-type="string">
            <text:p text:style-name="P13">57/11</text:p>
          </table:table-cell>
          <table:table-cell table:style-name="Tabell15.A1" office:value-type="string">
            <text:p text:style-name="P14">11/372</text:p>
          </table:table-cell>
          <table:table-cell table:style-name="Tabell15.A1" office:value-type="string">
            <text:p text:style-name="P7"/>
          </table:table-cell>
          <table:table-cell table:style-name="Tabell15.A1" office:value-type="string">
            <text:p text:style-name="P8"/>
          </table:table-cell>
        </table:table-row>
        <table:table-row table:style-name="Tabell15.1">
          <table:table-cell table:style-name="Tabell15.A1" office:value-type="string">
            <text:p text:style-name="P6"/>
          </table:table-cell>
          <table:table-cell table:style-name="Tabell15.A1" table:number-columns-spanned="2" office:value-type="string">
            <text:p text:style-name="P7">FORSLAG TIL KANDIDATER TIL INTERKOMMUNAL DYREVERNNEMND 2011 - 2015 </text:p>
          </table:table-cell>
          <table:covered-table-cell/>
          <table:table-cell table:style-name="Tabell15.A1" office:value-type="string">
            <text:p text:style-name="P8"/>
          </table:table-cell>
        </table:table-row>
      </table:table>
      <text:p text:style-name="Standard"/>
      <table:table table:name="Tabell16" table:style-name="Tabell16">
        <table:table-column table:style-name="Tabell16.A"/>
        <table:table-column table:style-name="Tabell16.B"/>
        <table:table-column table:style-name="Tabell16.C"/>
        <table:table-column table:style-name="Tabell16.D"/>
        <text:soft-page-break/>
        <table:table-row table:style-name="Tabell16.1">
          <table:table-cell table:style-name="Tabell16.A1" office:value-type="string">
            <text:p text:style-name="P13">58/11</text:p>
          </table:table-cell>
          <table:table-cell table:style-name="Tabell16.A1" office:value-type="string">
            <text:p text:style-name="P14">11/373</text:p>
          </table:table-cell>
          <table:table-cell table:style-name="Tabell16.A1" office:value-type="string">
            <text:p text:style-name="P7"/>
          </table:table-cell>
          <table:table-cell table:style-name="Tabell16.A1" office:value-type="string">
            <text:p text:style-name="P8"/>
          </table:table-cell>
        </table:table-row>
        <table:table-row table:style-name="Tabell16.1">
          <table:table-cell table:style-name="Tabell16.A1" office:value-type="string">
            <text:p text:style-name="P6"/>
          </table:table-cell>
          <table:table-cell table:style-name="Tabell16.A1" table:number-columns-spanned="2" office:value-type="string">
            <text:p text:style-name="P7">VALG AV ELDRERÅD 2011 - 2015 </text:p>
          </table:table-cell>
          <table:covered-table-cell/>
          <table:table-cell table:style-name="Tabell16.A1" office:value-type="string">
            <text:p text:style-name="P8"/>
          </table:table-cell>
        </table:table-row>
      </table:table>
      <text:p text:style-name="Standard"/>
      <table:table table:name="Tabell17" table:style-name="Tabell17">
        <table:table-column table:style-name="Tabell17.A"/>
        <table:table-column table:style-name="Tabell17.B"/>
        <table:table-column table:style-name="Tabell17.C"/>
        <table:table-column table:style-name="Tabell17.D"/>
        <table:table-row table:style-name="Tabell17.1">
          <table:table-cell table:style-name="Tabell17.A1" office:value-type="string">
            <text:p text:style-name="P13">59/11</text:p>
          </table:table-cell>
          <table:table-cell table:style-name="Tabell17.A1" office:value-type="string">
            <text:p text:style-name="P14">11/374</text:p>
          </table:table-cell>
          <table:table-cell table:style-name="Tabell17.A1" office:value-type="string">
            <text:p text:style-name="P7"/>
          </table:table-cell>
          <table:table-cell table:style-name="Tabell17.A1" office:value-type="string">
            <text:p text:style-name="P8"/>
          </table:table-cell>
        </table:table-row>
        <table:table-row table:style-name="Tabell17.1">
          <table:table-cell table:style-name="Tabell17.A1" office:value-type="string">
            <text:p text:style-name="P6"/>
          </table:table-cell>
          <table:table-cell table:style-name="Tabell17.A1" table:number-columns-spanned="2" office:value-type="string">
            <text:p text:style-name="P7">VALG AV KOMMUNAL REPRESENTANT TIL KOMMUNENES SENTRALFORBUND FYLKESKRETS 2011 - 2015</text:p>
          </table:table-cell>
          <table:covered-table-cell/>
          <table:table-cell table:style-name="Tabell17.A1" office:value-type="string">
            <text:p text:style-name="P8"/>
          </table:table-cell>
        </table:table-row>
      </table:table>
      <text:p text:style-name="Standard"/>
      <table:table table:name="Tabell18" table:style-name="Tabell18">
        <table:table-column table:style-name="Tabell18.A"/>
        <table:table-column table:style-name="Tabell18.B"/>
        <table:table-column table:style-name="Tabell18.C"/>
        <table:table-column table:style-name="Tabell18.D"/>
        <table:table-row table:style-name="Tabell18.1">
          <table:table-cell table:style-name="Tabell18.A1" office:value-type="string">
            <text:p text:style-name="P13">60/11</text:p>
          </table:table-cell>
          <table:table-cell table:style-name="Tabell18.A1" office:value-type="string">
            <text:p text:style-name="P14">11/375</text:p>
          </table:table-cell>
          <table:table-cell table:style-name="Tabell18.A1" office:value-type="string">
            <text:p text:style-name="P7"/>
          </table:table-cell>
          <table:table-cell table:style-name="Tabell18.A1" office:value-type="string">
            <text:p text:style-name="P8"/>
          </table:table-cell>
        </table:table-row>
        <table:table-row table:style-name="Tabell18.1">
          <table:table-cell table:style-name="Tabell18.A1" office:value-type="string">
            <text:p text:style-name="P6"/>
          </table:table-cell>
          <table:table-cell table:style-name="Tabell18.A1" table:number-columns-spanned="2" office:value-type="string">
            <text:p text:style-name="P7">VALG AV HEIMEVERNSNEMND 2011 - 2015 </text:p>
          </table:table-cell>
          <table:covered-table-cell/>
          <table:table-cell table:style-name="Tabell18.A1" office:value-type="string">
            <text:p text:style-name="P8"/>
          </table:table-cell>
        </table:table-row>
      </table:table>
      <text:p text:style-name="Standard"/>
      <table:table table:name="Tabell19" table:style-name="Tabell19">
        <table:table-column table:style-name="Tabell19.A"/>
        <table:table-column table:style-name="Tabell19.B"/>
        <table:table-column table:style-name="Tabell19.C"/>
        <table:table-column table:style-name="Tabell19.D"/>
        <table:table-row table:style-name="Tabell19.1">
          <table:table-cell table:style-name="Tabell19.A1" office:value-type="string">
            <text:p text:style-name="P13">61/11</text:p>
          </table:table-cell>
          <table:table-cell table:style-name="Tabell19.A1" office:value-type="string">
            <text:p text:style-name="P14">11/376</text:p>
          </table:table-cell>
          <table:table-cell table:style-name="Tabell19.A1" office:value-type="string">
            <text:p text:style-name="P7"/>
          </table:table-cell>
          <table:table-cell table:style-name="Tabell19.A1" office:value-type="string">
            <text:p text:style-name="P8"/>
          </table:table-cell>
        </table:table-row>
        <table:table-row table:style-name="Tabell19.1">
          <table:table-cell table:style-name="Tabell19.A1" office:value-type="string">
            <text:p text:style-name="P6"/>
          </table:table-cell>
          <table:table-cell table:style-name="Tabell19.A1" table:number-columns-spanned="2" office:value-type="string">
            <text:p text:style-name="P7">VALG AV KOMMUNAL REPRESENTANT TIL INTERKOMMUNALT OLJEVERNUTVALG 2011 - 2015 </text:p>
          </table:table-cell>
          <table:covered-table-cell/>
          <table:table-cell table:style-name="Tabell19.A1" office:value-type="string">
            <text:p text:style-name="P8"/>
          </table:table-cell>
        </table:table-row>
      </table:table>
      <text:p text:style-name="Standard"/>
      <text:p text:style-name="Standard"/>
      <text:p text:style-name="Standard">Møteinnkalling og saksliste ble enstemmig godkjent.</text:p>
      <text:p text:style-name="P52"/>
      <text:p text:style-name="Standard"><text:bookmark-start text:name="P110045SS"/><text:bookmark-end text:name="P110045SS"/>45/11</text:p>
      <text:p text:style-name="P19">GODKJENNING AV KOMMUNESTYRE- OG FYLKESTINGSVALGET 2011</text:p>
      <text:p text:style-name="P19"/>
      <text:p text:style-name="Standard"/>
      <text:p text:style-name="P19">Faglig tilråding</text:p>
      <text:p text:style-name="Standard">Hasvik kommunestyre finner at Kommunestyre- og Fylkestingsvalget 2011 er gjennomført i henhold til gjeldende lover og regelverk og godkjenner valget. </text:p>
      <text:p text:style-name="Standard"/>
      <text:p text:style-name="P19">Behandling:</text:p>
      <text:p text:style-name="Standard"><text:bookmark-start text:name="P110045BS"/><text:bookmark-end text:name="P110045BS"/>Ordfører Eva D. Husby fremmet faglig tilråding som forslag til vedtak.</text:p>
      <text:p text:style-name="Standard">Enstemmig vedtatt.</text:p>
      <text:p text:style-name="Standard"/>
      <text:p text:style-name="P19"><text:bookmark-start text:name="P110045BE"/><text:bookmark-end text:name="P110045BE"/>Vedtak:</text:p>
      <text:p text:style-name="Standard"><text:bookmark-start text:name="P110045VS"/><text:bookmark-end text:name="P110045VS"/>Hasvik kommunestyre finner at Kommunestyre- og Fylkestingsvalget 2011 er gjennomført i henhold til gjeldende lover og regelverk og godkjenner valget. </text:p>
      <text:p text:style-name="Standard"/>
      <text:p text:style-name="Standard"><text:bookmark-start text:name="P110045VE"/><text:bookmark-end text:name="P110045VE"/></text:p>
      <text:p text:style-name="Standard"><text:bookmark-start text:name="P110045SE"/><text:bookmark-end text:name="P110045SE"/><text:s/></text:p>
      <text:p text:style-name="Standard"><text:bookmark-start text:name="P110046SS"/><text:bookmark-end text:name="P110046SS"/>46/11</text:p>
      <text:p text:style-name="P19">VALG AV FORMANNSKAP 2011 - 2015</text:p>
      <text:p text:style-name="P19"/>
      <text:p text:style-name="Standard"/>
      <text:p text:style-name="P19">Faglig tilråding</text:p>
      <text:p text:style-name="Standard">Saken legges frem uten innstilling.</text:p>
      <text:p text:style-name="Standard"/>
      <text:p text:style-name="P19">Behandling:</text:p>
      <text:p text:style-name="Standard"><text:bookmark-start text:name="P110046BS"/><text:bookmark-end text:name="P110046BS"/>Fellesforslag fra AP, SP og H:</text:p>
      <text:p text:style-name="Standard">Arbeiderpartiet:</text:p>
      <text:list xml:id="list31307022" text:style-name="WW8Num13">
        <text:list-item>
          <text:p text:style-name="P22">Eva D. Husby</text:p>
        </text:list-item>
        <text:list-item>
          <text:p text:style-name="P22">Roy Mienna</text:p>
        </text:list-item>
        <text:list-item>
          <text:p text:style-name="P22">Siv O. Gamst</text:p>
        </text:list-item>
        <text:list-item>
          <text:p text:style-name="P22">Per Hansen</text:p>
        </text:list-item>
        <text:list-item>
          <text:p text:style-name="P22">Gunnar Mauseth</text:p>
        </text:list-item>
        <text:list-item>
          <text:p text:style-name="P22">Halvard Holst-Olsen</text:p>
        </text:list-item>
        <text:list-item>
          <text:p text:style-name="P22">Frank Arne Ylänen</text:p>
        </text:list-item>
      </text:list>
      <text:p text:style-name="Standard"/>
      <text:p text:style-name="Standard">Senterpartiet:</text:p>
      <text:list xml:id="list31305050" text:style-name="WW8Num10">
        <text:list-item>
          <text:p text:style-name="P23">Geir Iversen</text:p>
        </text:list-item>
        <text:list-item>
          <text:p text:style-name="P23">Torunn Pettersen</text:p>
        </text:list-item>
        <text:list-item>
          <text:p text:style-name="P23">Snorre Sjursen</text:p>
        </text:list-item>
        <text:list-item>
          <text:p text:style-name="P23">Keth Olsen</text:p>
        </text:list-item>
      </text:list>
      <text:p text:style-name="Standard"/>
      <text:p text:style-name="Standard">Høyre:</text:p>
      <text:list xml:id="list31332465" text:style-name="WW8Num14">
        <text:list-item>
          <text:p text:style-name="P24">Gro M. J. Nilssen</text:p>
        </text:list-item>
        <text:list-item>
          <text:p text:style-name="P24">Odd Ivar Gladsø</text:p>
        </text:list-item>
        <text:list-item>
          <text:p text:style-name="P24">Terje Einan</text:p>
        </text:list-item>
      </text:list>
      <text:p text:style-name="Standard"/>
      <text:p text:style-name="Standard"/>
      <text:p text:style-name="Standard"><text:soft-page-break/>Partifordelingen blir som følger:<text:tab/>Arbeiderpartiet får 3 representanter</text:p>
      <text:p text:style-name="Standard"><text:tab/><text:tab/><text:tab/><text:tab/><text:tab/>Senterpartiet får 1 representant</text:p>
      <text:p text:style-name="Standard"><text:tab/><text:tab/><text:tab/><text:tab/><text:tab/>Høyre får 1 representant</text:p>
      <text:p text:style-name="Standard"/>
      <text:p text:style-name="Standard">Enstemmig vedtatt.</text:p>
      <text:p text:style-name="Standard"/>
      <text:p text:style-name="P19"><text:bookmark-start text:name="P110046BE"/><text:bookmark-end text:name="P110046BE"/>Vedtak:</text:p>
      <text:p text:style-name="P19"><text:bookmark-start text:name="P110046VS"/><text:bookmark-end text:name="P110046VS"/>Hasvik formannskap for perioden 2011 – 2015:</text:p>
      <text:p text:style-name="Standard"><text:tab/>Arbeiderpartiet:</text:p>
      <text:p text:style-name="Standard"><text:tab/><text:tab/>Eva D. Husby</text:p>
      <text:p text:style-name="Standard"><text:tab/><text:tab/>Roy Mienna</text:p>
      <text:p text:style-name="Standard"><text:tab/><text:tab/>Siv O. Gamst</text:p>
      <text:p text:style-name="Standard"/>
      <text:p text:style-name="Standard"><text:tab/>Senterpartiet:</text:p>
      <text:p text:style-name="Standard"><text:tab/><text:tab/>Geir Iversen</text:p>
      <text:p text:style-name="Standard"><text:tab/></text:p>
      <text:p text:style-name="Standard"><text:tab/>Høyre:</text:p>
      <text:p text:style-name="Standard"><text:tab/><text:tab/>Gro M. J. Nilssen</text:p>
      <text:p text:style-name="Standard"/>
      <text:p text:style-name="Standard">Vararepresentanter for Arbeiderpartiet:</text:p>
      <text:p text:style-name="Standard"><text:tab/>Per Hansen</text:p>
      <text:p text:style-name="Standard"><text:tab/>Gunnar Mauseth</text:p>
      <text:p text:style-name="Standard"><text:tab/>Halvard Holst-Olsen</text:p>
      <text:p text:style-name="Standard"><text:tab/>Frank Arne Ylänen</text:p>
      <text:p text:style-name="Standard"/>
      <text:p text:style-name="Standard">Vararepresentanter for Senterpartiet:</text:p>
      <text:p text:style-name="Standard"><text:tab/>Torunn Pettersen</text:p>
      <text:p text:style-name="Standard"><text:tab/>Snorre Sjursen</text:p>
      <text:p text:style-name="Standard"><text:tab/>Keth Olsen</text:p>
      <text:p text:style-name="Standard"/>
      <text:p text:style-name="Standard">Vararepresentanter for Høyre:</text:p>
      <text:p text:style-name="Standard"><text:tab/>Odd Ivar Gladsø</text:p>
      <text:p text:style-name="Standard"><text:tab/>Terje Einan</text:p>
      <text:p text:style-name="Standard"><text:bookmark-start text:name="P110046VE"/><text:bookmark-end text:name="P110046VE"/></text:p>
      <text:p text:style-name="Standard"/>
      <text:p text:style-name="Standard"><text:bookmark-start text:name="P110046SE"/><text:bookmark-end text:name="P110046SE"/><text:s/></text:p>
      <text:p text:style-name="Standard"><text:bookmark-start text:name="P110047SS"/><text:bookmark-end text:name="P110047SS"/>47/11</text:p>
      <text:p text:style-name="P19">VALG AV ORDFØRER 2011 - 2015</text:p>
      <text:p text:style-name="P19"/>
      <text:p text:style-name="Standard"/>
      <text:p text:style-name="P19">Faglig tilråding</text:p>
      <text:p text:style-name="Standard">Saken legges frem uten innstilling.</text:p>
      <text:p text:style-name="Standard"/>
      <text:p text:style-name="P19">Behandling:</text:p>
      <text:p text:style-name="Standard"><text:bookmark-start text:name="P110047BS"/><text:bookmark-end text:name="P110047BS"/>Forslag fra Arbeiderpartiet:</text:p>
      <text:p text:style-name="Standard"><text:tab/>Ordførerkandidat – Eva D. Husby</text:p>
      <text:p text:style-name="Standard"/>
      <text:p text:style-name="Standard">Det ble forlangt skriftlig votering.</text:p>
      <text:p text:style-name="Standard"/>
      <text:p text:style-name="Standard"><text:soft-page-break/></text:p>
      <text:p text:style-name="Standard"/>
      <text:p text:style-name="Standard">Stemmetallet ble slik:</text:p>
      <text:p text:style-name="Standard"><text:tab/>Eva D. Husby: 11 stemmer</text:p>
      <text:p text:style-name="Standard"><text:tab/>Blanke: 4 stemmer</text:p>
      <text:p text:style-name="Standard"/>
      <text:p text:style-name="P19"><text:bookmark-start text:name="P110047BE"/><text:bookmark-end text:name="P110047BE"/>Vedtak:</text:p>
      <text:p text:style-name="Standard"><text:bookmark-start text:name="P110047VS"/><text:bookmark-end text:name="P110047VS"/>Eva D. Husby ble valgt til ordfører for perioden 2011 – 2015.</text:p>
      <text:p text:style-name="Standard"/>
      <text:p text:style-name="Standard"><text:bookmark-start text:name="P110047VE"/><text:bookmark-end text:name="P110047VE"/></text:p>
      <text:p text:style-name="Standard"><text:bookmark-start text:name="P110047SE"/><text:bookmark-end text:name="P110047SE"/><text:s/></text:p>
      <text:p text:style-name="Standard"><text:bookmark-start text:name="P110048SS"/><text:bookmark-end text:name="P110048SS"/>48/11</text:p>
      <text:p text:style-name="P19">VALG AV VARAORDFØRER 2011 - 2015</text:p>
      <text:p text:style-name="P19"/>
      <text:p text:style-name="Standard"/>
      <text:p text:style-name="P19">Faglig tilråding</text:p>
      <text:p text:style-name="Standard">Saken legges frem uten innstilling.</text:p>
      <text:p text:style-name="Standard"/>
      <text:p text:style-name="P19">Behandling:</text:p>
      <text:p text:style-name="Standard"><text:bookmark-start text:name="P110048BS"/><text:bookmark-end text:name="P110048BS"/>Forslag fra Arbeiderpartiet:</text:p>
      <text:p text:style-name="Standard"><text:tab/>Varaordførerkandidat – Roy Mienna</text:p>
      <text:p text:style-name="Standard"/>
      <text:p text:style-name="Standard">Det ble forlangt skriftlig votering.</text:p>
      <text:p text:style-name="Standard"/>
      <text:p text:style-name="Standard">Stemmetallet ble slik:</text:p>
      <text:p text:style-name="Standard"><text:tab/>Roy Mienna: 11 stemmer</text:p>
      <text:p text:style-name="Standard"><text:tab/>Blanke: 4 stemmer</text:p>
      <text:p text:style-name="Standard"/>
      <text:p text:style-name="P19"><text:bookmark-start text:name="P110048BE"/><text:bookmark-end text:name="P110048BE"/>Vedtak:</text:p>
      <text:p text:style-name="Standard"><text:bookmark-start text:name="P110048VS"/><text:bookmark-end text:name="P110048VS"/>Roy Mienna ble valgt til varaordfører for perioden 2011 – 2015.</text:p>
      <text:p text:style-name="Standard"/>
      <text:p text:style-name="Standard"><text:bookmark-start text:name="P110048VE"/><text:bookmark-end text:name="P110048VE"/></text:p>
      <text:p text:style-name="Standard"><text:bookmark-start text:name="P110048SE"/><text:bookmark-end text:name="P110048SE"/><text:s/></text:p>
      <text:p text:style-name="Standard"><text:bookmark-start text:name="P110049SS"/><text:bookmark-end text:name="P110049SS"/>49/11</text:p>
      <text:p text:style-name="P19">VALG AV SETTEORDFØRER 2011 - 2015</text:p>
      <text:p text:style-name="P19"/>
      <text:p text:style-name="Standard"/>
      <text:p text:style-name="P19">Faglig tilråding</text:p>
      <text:p text:style-name="Standard">Saken legges frem uten innstilling.</text:p>
      <text:p text:style-name="Standard"/>
      <text:p text:style-name="P19">Behandling:</text:p>
      <text:p text:style-name="Standard"><text:bookmark-start text:name="P110049BS"/><text:bookmark-end text:name="P110049BS"/>Forslag fra Arbeiderpartiet:</text:p>
      <text:p text:style-name="Standard"><text:tab/>Siv O. Gamst</text:p>
      <text:p text:style-name="Standard"/>
      <text:p text:style-name="Standard">Det ble forlangt skriftlig votering.</text:p>
      <text:p text:style-name="Standard"/>
      <text:p text:style-name="Standard">Stemmetallet ble slik:</text:p>
      <text:p text:style-name="Standard"><text:tab/>Siv O. Gamst:11 stemmer</text:p>
      <text:p text:style-name="Standard"><text:tab/>Blanke: 4 stemmer</text:p>
      <text:p text:style-name="Standard"><text:soft-page-break/></text:p>
      <text:p text:style-name="Standard"/>
      <text:p text:style-name="P19"><text:bookmark-start text:name="P110049BE"/><text:bookmark-end text:name="P110049BE"/>Vedtak:</text:p>
      <text:p text:style-name="Standard"><text:bookmark-start text:name="P110049VS"/><text:bookmark-end text:name="P110049VS"/>Siv O. Gamst ble valgt til setteordfører for perioden 2011 – 2015.</text:p>
      <text:p text:style-name="Standard"><text:bookmark-start text:name="P110049VE"/><text:bookmark-end text:name="P110049VE"/></text:p>
      <text:p text:style-name="Standard"><text:bookmark-start text:name="P110049SE"/><text:bookmark-end text:name="P110049SE"/><text:s/></text:p>
      <text:p text:style-name="Standard"><text:bookmark-start text:name="P110050SS"/><text:bookmark-end text:name="P110050SS"/></text:p>
      <text:p text:style-name="Standard">50/11</text:p>
      <text:p text:style-name="P19">VALG AV KONTROLLUTVALG 2011 - 2015</text:p>
      <text:p text:style-name="P19"/>
      <text:p text:style-name="Standard"/>
      <text:p text:style-name="P19">Faglig tilråding</text:p>
      <text:p text:style-name="Standard">Saken legges frem uten innstilling.</text:p>
      <text:p text:style-name="Standard"/>
      <text:p text:style-name="P19">Behandling:</text:p>
      <text:p text:style-name="Standard"><text:bookmark-start text:name="P110050BS"/><text:bookmark-end text:name="P110050BS"/>Det ble forlangt forholdsvalg og skriftlig votering.</text:p>
      <text:p text:style-name="Standard"/>
      <text:p text:style-name="Standard">Det kom inn 3 listeforslag.</text:p>
      <text:p text:style-name="Standard"/>
      <text:p text:style-name="Standard">Arbeiderpartiet:<text:tab/>1. <text:tab/>Kjell Pedersen</text:p>
      <text:p text:style-name="Standard"><text:tab/><text:tab/><text:tab/>2.<text:tab/>Hanne Nilssen</text:p>
      <text:p text:style-name="Standard"><text:tab/><text:tab/><text:tab/>3. <text:tab/>Leidar Eilertsen</text:p>
      <text:p text:style-name="Standard"><text:tab/><text:tab/><text:tab/>4.<text:tab/>Gerd Karlsen</text:p>
      <text:p text:style-name="Standard"><text:tab/><text:tab/><text:tab/>5.<text:tab/>Målfrid Hansen</text:p>
      <text:p text:style-name="Standard"><text:tab/><text:tab/><text:tab/>6.<text:tab/>Sigurd Gigerland</text:p>
      <text:p text:style-name="Standard"/>
      <text:p text:style-name="Standard">Senterpartiet:<text:tab/><text:tab/>1.<text:tab/>Bjørnar Hågensen</text:p>
      <text:list xml:id="list31311882" text:style-name="WW8Num25">
        <text:list-item>
          <text:p text:style-name="P25">Carina Prytz-Wallmann</text:p>
        </text:list-item>
        <text:list-item>
          <text:p text:style-name="P25">Siv Anita Kristiansen</text:p>
        </text:list-item>
        <text:list-item>
          <text:p text:style-name="P25">Tor Kristian Pedersen</text:p>
        </text:list-item>
      </text:list>
      <text:p text:style-name="Standard"/>
      <text:p text:style-name="Standard">Høyre:<text:tab/><text:tab/><text:tab/>1.<text:tab/>Elizabeth H. Karlsen</text:p>
      <text:list xml:id="list31307978" text:style-name="WW8Num18">
        <text:list-item>
          <text:p text:style-name="P26">Steinar Mikalsen</text:p>
        </text:list-item>
      </text:list>
      <text:p text:style-name="Standard"/>
      <text:p text:style-name="Standard">Stemmetallet ble slik.</text:p>
      <text:p text:style-name="Standard"><text:tab/>Arbeiderpartiet:<text:tab/>8 stemmer</text:p>
      <text:p text:style-name="Standard"><text:tab/>Senterpartiet:<text:tab/><text:tab/>4 stemmer<text:tab/><text:tab/></text:p>
      <text:p text:style-name="Standard"><text:tab/>Høyre:<text:tab/><text:tab/><text:tab/>3 stemmer</text:p>
      <text:p text:style-name="Standard"/>
      <text:p text:style-name="Standard">Valg av leder til Kontrollutvalget:</text:p>
      <text:p text:style-name="P53">Forslag fra Høyre: Elizabeth H. Karlsen</text:p>
      <text:p text:style-name="Standard"/>
      <text:p text:style-name="P53">Forslag fra Senterpartiet: Bjørnar Hågensen</text:p>
      <text:p text:style-name="Standard"/>
      <text:p text:style-name="Standard">Stemmetallet ble slik:</text:p>
      <text:p text:style-name="Standard"><text:tab/>Elizabeth H. Karlsen:<text:tab/>11 stemmer</text:p>
      <text:p text:style-name="Standard"><text:tab/>Bjørnar Hågensen: 4 stemmer</text:p>
      <text:p text:style-name="Standard"/>
      <text:p text:style-name="Standard"/>
      <text:p text:style-name="Standard"><text:soft-page-break/>Valg av nestleder til Kontrollutvalget:</text:p>
      <text:p text:style-name="P53">Forslag fra Arbeiderpartiet: Kjell Pedersen</text:p>
      <text:p text:style-name="Standard"/>
      <text:p text:style-name="Standard">Stemmetallet ble slik:</text:p>
      <text:p text:style-name="Standard"><text:tab/>Kjell Pedersen: 8 stemmer<text:tab/><text:tab/></text:p>
      <text:p text:style-name="Standard"><text:tab/>Blanke: 7 stemmer</text:p>
      <text:p text:style-name="Standard"/>
      <text:p text:style-name="P19"><text:bookmark-start text:name="P110050BE"/><text:bookmark-end text:name="P110050BE"/>Vedtak:</text:p>
      <text:p text:style-name="P19"><text:bookmark-start text:name="P110050VS"/><text:bookmark-end text:name="P110050VS"/>Som Kontrollutvalg for perioden 2011 – 2015 velges:</text:p>
      <text:list xml:id="list31330393" text:style-name="WW8Num5">
        <text:list-item>
          <text:p text:style-name="P27">Kjell Pedersen - nestleder</text:p>
        </text:list-item>
        <text:list-item>
          <text:p text:style-name="P27">Hanne Nilssen</text:p>
        </text:list-item>
        <text:list-item>
          <text:p text:style-name="P27">Leidar Eilertsen</text:p>
        </text:list-item>
        <text:list-item>
          <text:p text:style-name="P27">Bjørnar Hågensen</text:p>
        </text:list-item>
        <text:list-item>
          <text:p text:style-name="P27">Elizabeth H. Karlsen - leder</text:p>
        </text:list-item>
      </text:list>
      <text:p text:style-name="Standard"/>
      <text:p text:style-name="Standard">Vararepresentanter for Arbeiderpartiet:</text:p>
      <text:list xml:id="list31328865" text:style-name="WW8Num28">
        <text:list-item>
          <text:p text:style-name="P28">Gerd Karlsen</text:p>
        </text:list-item>
        <text:list-item>
          <text:p text:style-name="P28">Målfrid Hansen</text:p>
        </text:list-item>
        <text:list-item>
          <text:p text:style-name="P28">Sigurd Gigerland</text:p>
        </text:list-item>
      </text:list>
      <text:p text:style-name="Standard"/>
      <text:p text:style-name="Standard">Vararepresentanter for Senterpartiet:</text:p>
      <text:list xml:id="list31314334" text:style-name="WW8Num31">
        <text:list-item>
          <text:p text:style-name="P29">Carina Prytz-Wallmann</text:p>
        </text:list-item>
        <text:list-item>
          <text:p text:style-name="P29">Siv Anita Kristiansen</text:p>
        </text:list-item>
      </text:list>
      <text:p text:style-name="Standard"/>
      <text:p text:style-name="Standard">Vararepresentant for Høyre.</text:p>
      <text:list xml:id="list31317819" text:style-name="WW8Num29">
        <text:list-item>
          <text:p text:style-name="P30">Steinar Mikalsen</text:p>
        </text:list-item>
      </text:list>
      <text:p text:style-name="Standard"/>
      <text:p text:style-name="Standard"><text:bookmark-start text:name="P110050SE"/><text:bookmark-end text:name="P110050SE"/><text:bookmark-start text:name="P110050VE"/><text:bookmark-end text:name="P110050VE"/><text:s/></text:p>
      <text:p text:style-name="Standard"/>
      <text:p text:style-name="Standard"><text:bookmark-start text:name="P110051SS"/><text:bookmark-end text:name="P110051SS"/>51/11</text:p>
      <text:p text:style-name="P19">VALG AV SKATTEUTVALG 2011 - 2015</text:p>
      <text:p text:style-name="P19"/>
      <text:p text:style-name="Standard"/>
      <text:p text:style-name="P19">Faglig tilråding</text:p>
      <text:p text:style-name="Standard">Saken legges frem uten innstilling.</text:p>
      <text:p text:style-name="Standard"/>
      <text:p text:style-name="P19">Behandling:</text:p>
      <text:p text:style-name="Standard"><text:bookmark-start text:name="P110051BS"/><text:bookmark-end text:name="P110051BS"/>Saken trekkes.</text:p>
      <text:p text:style-name="Standard"/>
      <text:p text:style-name="P19"><text:bookmark-start text:name="P110051BE"/><text:bookmark-end text:name="P110051BE"/>Vedtak:</text:p>
      <text:p text:style-name="Standard"><text:bookmark-start text:name="P110051VS"/><text:bookmark-end text:name="P110051VS"/>Saken trekkes.<text:bookmark text:name="P110051SE"/><text:bookmark text:name="P110051VE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-start text:name="P110052SS"/><text:bookmark-end text:name="P110052SS"/><text:soft-page-break/>52/11</text:p>
      <text:p text:style-name="P19">VALG AV OVERFORMYNDERI 2011 - 2015</text:p>
      <text:p text:style-name="P19"/>
      <text:p text:style-name="Standard"/>
      <text:p text:style-name="P19">Faglig tilråding</text:p>
      <text:p text:style-name="Standard">Saken legges frem uten innstilling.</text:p>
      <text:p text:style-name="Standard"/>
      <text:p text:style-name="P19">Behandling:</text:p>
      <text:p text:style-name="Standard"><text:bookmark-start text:name="P110052BS"/><text:bookmark-end text:name="P110052BS"/>Forslag fra Høyre:</text:p>
      <text:p text:style-name="P54">Sak 52/11 Valg av Overformynderi utsettes. </text:p>
      <text:p text:style-name="P54">Til møtet 17. nov. forbereder ordfører sak om alternative muligheter for organisering av Overformynderiet i Hasvik kommune fram til tjenesten skal overtas av Fylkesmannen i Finnmark.</text:p>
      <text:p text:style-name="Standard"/>
      <text:p text:style-name="Standard">Ordfører Eva D. Husby fremmet forslaget fra Høyre som forslag til vedtak.</text:p>
      <text:p text:style-name="Standard">Enstemmig vedtatt.</text:p>
      <text:p text:style-name="Standard"/>
      <text:p text:style-name="P19"><text:bookmark-start text:name="P110052BE"/><text:bookmark-end text:name="P110052BE"/>Vedtak:</text:p>
      <text:p text:style-name="Standard"><text:bookmark-start text:name="P110052VS"/><text:bookmark-end text:name="P110052VS"/>Valg av Overformynderi utsettes. </text:p>
      <text:p text:style-name="Standard">Til møtet 17. nov. forbereder ordfører sak om alternative muligheter for organisering av Overformynderiet i Hasvik kommune fram til tjenesten skal overtas av Fylkesmannen i Finnmark.</text:p>
      <text:p text:style-name="Standard"/>
      <text:p text:style-name="Standard"><text:bookmark-start text:name="P110052VE"/><text:bookmark-end text:name="P110052VE"/></text:p>
      <text:p text:style-name="Standard"><text:bookmark-start text:name="P110052SE"/><text:bookmark-end text:name="P110052SE"/><text:s/></text:p>
      <text:p text:style-name="Standard"><text:bookmark-start text:name="P110053SS"/><text:bookmark-end text:name="P110053SS"/>53/11</text:p>
      <text:p text:style-name="P19">VALG AV KOMMUNAL REPRESENTANT I FELLESRÅDET 2011 - 2015</text:p>
      <text:p text:style-name="P19"/>
      <text:p text:style-name="Standard"/>
      <text:p text:style-name="P19">Faglig tilråding</text:p>
      <text:p text:style-name="Standard">Saken legges frem uten innstilling.</text:p>
      <text:p text:style-name="Standard"/>
      <text:p text:style-name="P19">Behandling:</text:p>
      <text:p text:style-name="Standard"><text:bookmark-start text:name="P110053BS"/><text:bookmark-end text:name="P110053BS"/>Fellesforslag fra AP, SP og H:</text:p>
      <text:p text:style-name="Standard"><text:tab/>Representant: </text:p>
      <text:p text:style-name="P53">Anne Olsen-Ryum</text:p>
      <text:p text:style-name="Standard"/>
      <text:p text:style-name="Standard"><text:tab/>Vararepresentanter: </text:p>
      <text:list xml:id="list31319137" text:style-name="WW8Num23">
        <text:list-item>
          <text:p text:style-name="P31">Snorre Sjursen</text:p>
        </text:list-item>
        <text:list-item>
          <text:p text:style-name="P31">Roy Minna</text:p>
        </text:list-item>
        <text:list-item>
          <text:p text:style-name="P31">Odd Ivar Gladsø</text:p>
        </text:list-item>
      </text:list>
      <text:p text:style-name="Standard"/>
      <text:p text:style-name="Standard">Vedtatt med 12 mot 3 stemmer.</text:p>
      <text:p text:style-name="Standard"/>
      <text:p text:style-name="P19"><text:bookmark-start text:name="P110053BE"/><text:bookmark-end text:name="P110053BE"/>Vedtak:</text:p>
      <text:p text:style-name="Standard"><text:bookmark-start text:name="P110053VS"/><text:bookmark-end text:name="P110053VS"/><text:span text:style-name="T1">Som Hasvik kommunes representant til kirkelig fellesråd for perioden 2011 – 2015 velges:</text:span> </text:p>
      <text:p text:style-name="Standard">Representant:</text:p>
      <text:p text:style-name="P53">Anne Olsen-Ryum</text:p>
      <text:p text:style-name="Standard"><text:soft-page-break/>Som vararepresentanter velges:</text:p>
      <text:list xml:id="list31324557" text:style-name="WW8Num3">
        <text:list-item>
          <text:p text:style-name="P32">Snorre Sjursen</text:p>
        </text:list-item>
        <text:list-item>
          <text:p text:style-name="P32">Roy Minna</text:p>
        </text:list-item>
        <text:list-item>
          <text:p text:style-name="P32">Odd Ivar Gladsø</text:p>
        </text:list-item>
      </text:list>
      <text:p text:style-name="Standard"/>
      <text:p text:style-name="Standard"><text:bookmark-start text:name="P110053VE"/><text:bookmark-end text:name="P110053VE"/></text:p>
      <text:p text:style-name="Standard"><text:bookmark-start text:name="P110053SE"/><text:bookmark-end text:name="P110053SE"/><text:s/></text:p>
      <text:p text:style-name="Standard"><text:bookmark-start text:name="P110054SS"/><text:bookmark-end text:name="P110054SS"/>54/11</text:p>
      <text:p text:style-name="P19">VALG AV KOMMUNALE REPRESENTANTER TIL BARNEHAGESTYRENE 2011 - 2015</text:p>
      <text:p text:style-name="P19"/>
      <text:p text:style-name="Standard"/>
      <text:p text:style-name="P19">Faglig tilråding</text:p>
      <text:p text:style-name="Standard">Saken legges frem uten innstilling.</text:p>
      <text:p text:style-name="Standard"/>
      <text:p text:style-name="P19">Behandling:</text:p>
      <text:p text:style-name="P19">Hasvik barnehage:</text:p>
      <text:p text:style-name="P53"><text:bookmark-start text:name="P110054BS"/><text:bookmark-end text:name="P110054BS"/>Fellesforslag fra AP, SP og H:</text:p>
      <text:p text:style-name="P55">Representant: Tor Viggo Olsen</text:p>
      <text:p text:style-name="Standard"/>
      <text:p text:style-name="P55">Vararepresentanter:</text:p>
      <text:list xml:id="list31311724" text:style-name="WW8Num1">
        <text:list-item>
          <text:p text:style-name="P33">Wanja Holmstrøm</text:p>
        </text:list-item>
        <text:list-item>
          <text:p text:style-name="P33">Marlene Jakobsen</text:p>
        </text:list-item>
      </text:list>
      <text:p text:style-name="Standard"/>
      <text:p text:style-name="P19">Breivikbotn barnehage:</text:p>
      <text:p text:style-name="P53">Fellesforslag fra AP, SP og H:</text:p>
      <text:p text:style-name="P53">Representant: Edd Børre Pedersen</text:p>
      <text:p text:style-name="Standard"/>
      <text:p text:style-name="P55">Vararepresentanter:</text:p>
      <text:list xml:id="list31330868" text:style-name="WW8Num12">
        <text:list-item>
          <text:p text:style-name="P34">Keth Olsen</text:p>
        </text:list-item>
        <text:list-item>
          <text:p text:style-name="P34">Trygve Torkildsen</text:p>
        </text:list-item>
      </text:list>
      <text:p text:style-name="Standard"/>
      <text:p text:style-name="P19">Sørvær oppvekstsenter. Kommunal representant til samarbeidsutvalg:</text:p>
      <text:p text:style-name="P53">Representant: Frank Arne Ylänen</text:p>
      <text:p text:style-name="Standard"/>
      <text:p text:style-name="P53">Vararepresentant: Laila Granholm</text:p>
      <text:p text:style-name="Standard"/>
      <text:p text:style-name="Standard">Enstemmig vedtatt.</text:p>
      <text:p text:style-name="Standard"/>
      <text:p text:style-name="P19"><text:bookmark-start text:name="P110054BE"/><text:bookmark-end text:name="P110054BE"/>Vedtak:</text:p>
      <text:p text:style-name="P19"><text:bookmark-start text:name="P110054VS"/><text:bookmark-end text:name="P110054VS"/>Som kommunal representant til styret i Hasvik barnehage velges:</text:p>
      <text:p text:style-name="Standard">Representant:</text:p>
      <text:p text:style-name="Standard"><text:tab/>Tor Viggo Olsen</text:p>
      <text:p text:style-name="Standard"/>
      <text:p text:style-name="Standard">Vararepresentanter:</text:p>
      <text:list xml:id="list31334788" text:style-name="WW8Num11">
        <text:list-item>
          <text:p text:style-name="P35">Wanja Holmstrøm</text:p>
        </text:list-item>
        <text:list-item>
          <text:p text:style-name="P35">Marlene Jakobsen</text:p>
        </text:list-item>
      </text:list>
      <text:p text:style-name="Standard"/>
      <text:p text:style-name="Standard"/>
      <text:p text:style-name="P19"><text:bookmark-start text:name="P110054VE"/><text:bookmark-end text:name="P110054VE"/><text:soft-page-break/>Som kommunal representant til styret i Breivikbotn barnehage velges:</text:p>
      <text:p text:style-name="Standard">Representant:</text:p>
      <text:p text:style-name="Standard"><text:tab/>Edd Børre Pedersen</text:p>
      <text:p text:style-name="Standard"/>
      <text:p text:style-name="Standard">Vararepresentanter:</text:p>
      <text:list xml:id="list31325632" text:style-name="WW8Num22">
        <text:list-item>
          <text:p text:style-name="P36">Keth Olsen</text:p>
        </text:list-item>
        <text:list-item>
          <text:p text:style-name="P36">Trygve Torkildsen</text:p>
        </text:list-item>
      </text:list>
      <text:p text:style-name="Standard"/>
      <text:p text:style-name="P19">Som representant til samarbeidsutvalget ved Sørvær oppvekstsenter velges:</text:p>
      <text:p text:style-name="Standard">Representant:</text:p>
      <text:p text:style-name="Standard"><text:tab/>Frank Arne Ylänen</text:p>
      <text:p text:style-name="Standard"/>
      <text:p text:style-name="Standard">Som vararepresentant velges:</text:p>
      <text:p text:style-name="Standard"><text:tab/>Laila Granholm</text:p>
      <text:p text:style-name="Standard"/>
      <text:p text:style-name="Standard"/>
      <text:p text:style-name="Standard"><text:bookmark-start text:name="P110054SE"/><text:bookmark-end text:name="P110054SE"/><text:s/></text:p>
      <text:p text:style-name="Standard"><text:bookmark-start text:name="P110055SS"/><text:bookmark-end text:name="P110055SS"/>55/11</text:p>
      <text:p text:style-name="P19">VALG AV LIKESTILLINGSUTVALG 2011 - 2015</text:p>
      <text:p text:style-name="P19"/>
      <text:p text:style-name="Standard"/>
      <text:p text:style-name="P19">Faglig tilråding</text:p>
      <text:p text:style-name="Standard">Saken legges frem uten innstilling.</text:p>
      <text:p text:style-name="Standard"/>
      <text:p text:style-name="P19">Behandling:</text:p>
      <text:p text:style-name="Standard"><text:bookmark-start text:name="P110055BS"/><text:bookmark-end text:name="P110055BS"/>Fellesforslag fra AP, SP og H:</text:p>
      <text:p text:style-name="Standard">Representanter:</text:p>
      <text:list xml:id="list31306064" text:style-name="WW8Num26">
        <text:list-item>
          <text:p text:style-name="P37">Wanja Holmstrøm - leder</text:p>
        </text:list-item>
        <text:list-item>
          <text:p text:style-name="P37">Anneli Lindh</text:p>
        </text:list-item>
        <text:list-item>
          <text:p text:style-name="P37">Knut Nilssen</text:p>
        </text:list-item>
        <text:list-item>
          <text:p text:style-name="P37">Keth Olsen - nestleder</text:p>
        </text:list-item>
        <text:list-item>
          <text:p text:style-name="P37">Odd Ivar Gladsø</text:p>
        </text:list-item>
      </text:list>
      <text:p text:style-name="Standard"/>
      <text:p text:style-name="Standard">Vararepresentanter:</text:p>
      <text:p text:style-name="P56">Arbeiderpartiet: </text:p>
      <text:list xml:id="list31312489" text:style-name="WW8Num15">
        <text:list-item>
          <text:p text:style-name="P38">Edd Børre Pedersen</text:p>
        </text:list-item>
        <text:list-item>
          <text:p text:style-name="P38">Monika Olsen</text:p>
        </text:list-item>
      </text:list>
      <text:p text:style-name="Standard"/>
      <text:p text:style-name="P56">Senterpartiet:</text:p>
      <text:list xml:id="list31318212" text:style-name="WW8Num32">
        <text:list-item>
          <text:p text:style-name="P39">Hege Sørensen</text:p>
        </text:list-item>
        <text:list-item>
          <text:p text:style-name="P39">Torunn Pettersen</text:p>
        </text:list-item>
        <text:list-item>
          <text:p text:style-name="P39">Hans Jånny Hansen</text:p>
        </text:list-item>
      </text:list>
      <text:p text:style-name="Standard"/>
      <text:p text:style-name="P56">Høyre:</text:p>
      <text:list xml:id="list31316214" text:style-name="WW8Num9">
        <text:list-item>
          <text:p text:style-name="P40">Rigmor Einan</text:p>
        </text:list-item>
      </text:list>
      <text:p text:style-name="Standard"/>
      <text:p text:style-name="Standard">Enstemmig vedtatt.</text:p>
      <text:p text:style-name="Standard"/>
      <text:p text:style-name="Standard"/>
      <text:p text:style-name="P19"><text:bookmark-start text:name="P110055BE"/><text:bookmark-end text:name="P110055BE"/><text:soft-page-break/>Vedtak:</text:p>
      <text:p text:style-name="P19"><text:bookmark-start text:name="P110055VS"/><text:bookmark-end text:name="P110055VS"/>Som medlemmer av Likestillingsutvalget i Hasvik kommune for perioden 2011 – 2015 velges:</text:p>
      <text:p text:style-name="P19"/>
      <text:p text:style-name="Standard"><text:bookmark-start text:name="P110055VE"/><text:bookmark-end text:name="P110055VE"/>Representanter:</text:p>
      <text:list xml:id="list31318077" text:style-name="WW8Num2">
        <text:list-item>
          <text:p text:style-name="P41">Wanja Holmstrøm - leder</text:p>
        </text:list-item>
        <text:list-item>
          <text:p text:style-name="P41">Anneli Lindh</text:p>
        </text:list-item>
        <text:list-item>
          <text:p text:style-name="P41">Knut Nilssen</text:p>
        </text:list-item>
        <text:list-item>
          <text:p text:style-name="P41">Keth Olsen - nestleder</text:p>
        </text:list-item>
        <text:list-item>
          <text:p text:style-name="P41">Odd Ivar Gladsø</text:p>
        </text:list-item>
      </text:list>
      <text:p text:style-name="Standard"/>
      <text:p text:style-name="Standard">Vararepresentanter:</text:p>
      <text:p text:style-name="Standard">Arbeiderpartiet: </text:p>
      <text:list xml:id="list31330099" text:style-name="WW8Num24">
        <text:list-item>
          <text:p text:style-name="P42">Edd Børre Pedersen</text:p>
        </text:list-item>
        <text:list-item>
          <text:p text:style-name="P42">Monika Olsen</text:p>
        </text:list-item>
      </text:list>
      <text:p text:style-name="Standard"/>
      <text:p text:style-name="Standard">Senterpartiet:</text:p>
      <text:list xml:id="list31334189" text:style-name="WW8Num20">
        <text:list-item>
          <text:p text:style-name="P43">Hege Sørensen</text:p>
        </text:list-item>
        <text:list-item>
          <text:p text:style-name="P43">Torunn Pettersen</text:p>
        </text:list-item>
        <text:list-item>
          <text:p text:style-name="P43">Hans Jånny Hansen</text:p>
        </text:list-item>
      </text:list>
      <text:p text:style-name="Standard"/>
      <text:p text:style-name="Standard">Høyre:</text:p>
      <text:list xml:id="list31309518" text:style-name="WW8Num30">
        <text:list-item>
          <text:p text:style-name="P44">Rigmor Einan</text:p>
        </text:list-item>
      </text:list>
      <text:p text:style-name="Standard"/>
      <text:p text:style-name="Standard"/>
      <text:p text:style-name="Standard"><text:bookmark-start text:name="P110055SE"/><text:bookmark-end text:name="P110055SE"/><text:s/></text:p>
      <text:p text:style-name="Standard"><text:bookmark-start text:name="P110056SS"/><text:bookmark-end text:name="P110056SS"/>56/11</text:p>
      <text:p text:style-name="P19">OPPNEVNING AV TALSPERSON I BARNEVERNSSAKER 2011 - 2015</text:p>
      <text:p text:style-name="P19"/>
      <text:p text:style-name="Standard"/>
      <text:p text:style-name="P19">Faglig tilråding</text:p>
      <text:p text:style-name="Standard">Saken legges frem uten innstilling.</text:p>
      <text:p text:style-name="Standard"/>
      <text:p text:style-name="P19">Behandling:</text:p>
      <text:p text:style-name="Standard"><text:bookmark-start text:name="P110056BS"/><text:bookmark-end text:name="P110056BS"/>Fellesforslag fra AP, SP og H:</text:p>
      <text:p text:style-name="Standard"><text:tab/>Representant: Siv O. Gamst</text:p>
      <text:p text:style-name="Standard"><text:tab/>Vararepresentant: Ann Mari Christensen</text:p>
      <text:p text:style-name="Standard"/>
      <text:p text:style-name="Standard">Enstemmig vedtatt.</text:p>
      <text:p text:style-name="Standard"/>
      <text:p text:style-name="P19"><text:bookmark-start text:name="P110056BE"/><text:bookmark-end text:name="P110056BE"/>Vedtak:</text:p>
      <text:p text:style-name="P19"><text:bookmark-start text:name="P110056VS"/><text:bookmark-end text:name="P110056VS"/>Som talsperson i barnevernssaker for perioden 2011 – 2015 velges:</text:p>
      <text:p text:style-name="P53"><text:bookmark-start text:name="P110056VE"/><text:bookmark-end text:name="P110056VE"/>Representant: Siv O. Gamst</text:p>
      <text:p text:style-name="Standard"><text:tab/>Vararepresentant: Ann Mari Christensen</text:p>
      <text:p text:style-name="Standard"/>
      <text:p text:style-name="Standard"/>
      <text:p text:style-name="Standard"/>
      <text:p text:style-name="Standard"><text:bookmark-start text:name="P110056SE"/><text:bookmark-end text:name="P110056SE"/></text:p>
      <text:p text:style-name="Standard"><text:s/></text:p>
      <text:p text:style-name="Standard"><text:bookmark-start text:name="P110057SS"/><text:bookmark-end text:name="P110057SS"/><text:soft-page-break/>57/11</text:p>
      <text:p text:style-name="P19">FORSLAG TIL KANDIDATER TIL INTERKOMMUNAL DYREVERNNEMND 2011 - 2015</text:p>
      <text:p text:style-name="P19"/>
      <text:p text:style-name="Standard"/>
      <text:p text:style-name="P19">Faglig tilråding</text:p>
      <text:p text:style-name="Standard">Saken legges frem uten innstilling.</text:p>
      <text:p text:style-name="Standard"/>
      <text:p text:style-name="P19">Behandling:</text:p>
      <text:p text:style-name="Standard"><text:bookmark-start text:name="P110057BS"/><text:bookmark-end text:name="P110057BS"/>Fellesforslag fra AP, SP og H:</text:p>
      <text:p text:style-name="Standard"><text:tab/>Representanter:<text:tab/>Anne Nystad</text:p>
      <text:p text:style-name="Standard"><text:tab/><text:tab/><text:tab/><text:tab/>Andreas Fagerheim</text:p>
      <text:p text:style-name="Standard"/>
      <text:p text:style-name="Standard">Enstemmig vedtatt.</text:p>
      <text:p text:style-name="Standard"/>
      <text:p text:style-name="P19"><text:bookmark-start text:name="P110057BE"/><text:bookmark-end text:name="P110057BE"/>Vedtak:</text:p>
      <text:p text:style-name="P19"><text:bookmark-start text:name="P110057VS"/><text:bookmark-end text:name="P110057VS"/>Som kandidater til Interkommunal Dyrevernnemnd for perioden 2011 – 2015 velges:</text:p>
      <text:p text:style-name="P53"><text:bookmark-start text:name="P110057VE"/><text:bookmark-end text:name="P110057VE"/>Representanter:<text:tab/>Anne Nystad</text:p>
      <text:p text:style-name="Standard"><text:tab/><text:tab/><text:tab/><text:tab/>Andreas Fagerheim</text:p>
      <text:p text:style-name="Standard"/>
      <text:p text:style-name="Standard"><text:bookmark-start text:name="P110057SE"/><text:bookmark-end text:name="P110057SE"/><text:s/></text:p>
      <text:p text:style-name="Standard"/>
      <text:p text:style-name="Standard"><text:bookmark-start text:name="P110058SS"/><text:bookmark-end text:name="P110058SS"/>58/11</text:p>
      <text:p text:style-name="P19">VALG AV ELDRERÅD 2011 - 2015</text:p>
      <text:p text:style-name="P19"/>
      <text:p text:style-name="Standard"/>
      <text:p text:style-name="P19">Faglig tilråding</text:p>
      <text:p text:style-name="Standard">Saken legges frem uten innstilling.</text:p>
      <text:p text:style-name="Standard"/>
      <text:p text:style-name="P19">Behandling:</text:p>
      <text:p text:style-name="Standard"><text:bookmark-start text:name="P110058BS"/><text:bookmark-end text:name="P110058BS"/>Fellesforslag fra AP, SP og H:</text:p>
      <text:p text:style-name="Standard">Representanter:<text:tab/><text:tab/><text:tab/>Personlig vara:</text:p>
      <text:list xml:id="list31334860" text:style-name="WW8Num21">
        <text:list-item>
          <text:p text:style-name="P45"><text:bookmark-start text:name="P110058BE"/><text:bookmark-end text:name="P110058BE"/>Per Hansen<text:tab/><text:tab/>Jan S. Olsen</text:p>
        </text:list-item>
        <text:list-item>
          <text:p text:style-name="P45">Ann S. Gamst<text:tab/><text:tab/>Elise Karlsen Bjerke</text:p>
        </text:list-item>
        <text:list-item>
          <text:p text:style-name="P45">Knut Nilssen<text:tab/><text:tab/>Ada Karlsen</text:p>
        </text:list-item>
        <text:list-item>
          <text:p text:style-name="P45">Bjarne Pettersen<text:tab/><text:tab/>Jan Egil Larsen</text:p>
        </text:list-item>
        <text:list-item>
          <text:p text:style-name="P45">Ulf Jacobsen<text:tab/><text:tab/>Odd Ivar Gladsø</text:p>
        </text:list-item>
      </text:list>
      <text:p text:style-name="Standard"/>
      <text:p text:style-name="Standard">Enstemmig vedtatt.</text:p>
      <text:p text:style-name="Standard"/>
      <text:p text:style-name="P19">Vedtak:</text:p>
      <text:p text:style-name="P19"><text:bookmark-start text:name="P110058VS"/><text:bookmark-end text:name="P110058VS"/>Som medlemmer av Eldrerådet for perioden 2011 – 2015 velges:</text:p>
      <text:p text:style-name="Standard"><text:bookmark-start text:name="P110058VE"/><text:bookmark-end text:name="P110058VE"/>Representanter:<text:tab/><text:tab/><text:tab/>Personlig vara:</text:p>
      <text:list xml:id="list31334490" text:style-name="WW8Num6">
        <text:list-item>
          <text:p text:style-name="P46">Per Hansen<text:tab/><text:tab/><text:tab/>Jan S. Olsen</text:p>
        </text:list-item>
        <text:list-item>
          <text:p text:style-name="P46">Ann S. Gamst<text:tab/><text:tab/><text:tab/>Elise Karlsen Bjerke</text:p>
        </text:list-item>
        <text:list-item>
          <text:p text:style-name="P46">Knut Nilssen<text:tab/><text:tab/><text:tab/>Ada Karlsen</text:p>
        </text:list-item>
        <text:list-item>
          <text:p text:style-name="P46">Bjarne Pettersen<text:tab/><text:tab/>Jan Egil Larsen</text:p>
        </text:list-item>
        <text:list-item>
          <text:p text:style-name="P46">Ulf Jacobsen<text:tab/><text:tab/><text:tab/>Odd Ivar Gladsø</text:p>
        </text:list-item>
      </text:list>
      <text:p text:style-name="Standard"><text:bookmark-start text:name="P110058SE"/><text:bookmark-end text:name="P110058SE"/></text:p>
      <text:p text:style-name="Standard"><text:soft-page-break/></text:p>
      <text:p text:style-name="Standard"><text:bookmark-start text:name="P110059SS"/><text:bookmark-end text:name="P110059SS"/>59/11</text:p>
      <text:p text:style-name="Standard"><text:span text:style-name="T1">VALG AV KOMMUNAL REPRESENTANT TIL KOMMUNENES SENTRALFORBUND FYLKESKRETS 2011 - 2015</text:span></text:p>
      <text:p text:style-name="Standard"/>
      <text:p text:style-name="P19">Faglig tilråding</text:p>
      <text:p text:style-name="Standard">Saken legges frem uten innstilling.</text:p>
      <text:p text:style-name="Standard"/>
      <text:p text:style-name="P19">Behandling:</text:p>
      <text:p text:style-name="Standard"><text:bookmark-start text:name="P110059BS"/><text:bookmark-end text:name="P110059BS"/>Fellesforslag fra AP, SP og H:</text:p>
      <text:p text:style-name="Standard"><text:tab/>Representant: Ordfører</text:p>
      <text:p text:style-name="Standard"><text:tab/>Vararepresentant: Varaordfører</text:p>
      <text:p text:style-name="Standard"/>
      <text:p text:style-name="Standard">Enstemmig vedtatt.</text:p>
      <text:p text:style-name="Standard"/>
      <text:p text:style-name="P19"><text:bookmark-start text:name="P110059BE"/><text:bookmark-end text:name="P110059BE"/>Vedtak:</text:p>
      <text:p text:style-name="P19"><text:bookmark-start text:name="P110059VS"/><text:bookmark-end text:name="P110059VS"/>Som kommunale representanter til Kommunenes Sentralforbund fylkeskrets for perioden </text:p>
      <text:p text:style-name="P19">2011 – 2015 velges:</text:p>
      <text:p text:style-name="Standard"><text:tab/>Representant: Ordfører</text:p>
      <text:p text:style-name="Standard"><text:tab/>Vararepresentant: Varaordfører</text:p>
      <text:p text:style-name="Standard"/>
      <text:p text:style-name="Standard"><text:bookmark-start text:name="P110059VE"/><text:bookmark-end text:name="P110059VE"/></text:p>
      <text:p text:style-name="Standard"><text:bookmark-start text:name="P110059SE"/><text:bookmark-end text:name="P110059SE"/></text:p>
      <text:p text:style-name="Standard"><text:bookmark-start text:name="P110060SS"/><text:bookmark-end text:name="P110060SS"/>60/11</text:p>
      <text:p text:style-name="P19">VALG AV HEIMEVERNSNEMND 2011 - 2015</text:p>
      <text:p text:style-name="P19"/>
      <text:p text:style-name="Standard"/>
      <text:p text:style-name="P19">Faglig tilråding</text:p>
      <text:p text:style-name="Standard">Saken legges frem uten innstilling.</text:p>
      <text:p text:style-name="Standard"/>
      <text:p text:style-name="P19">Behandling:</text:p>
      <text:p text:style-name="Standard"><text:bookmark-start text:name="P110060BS"/><text:bookmark-end text:name="P110060BS"/>Fellesforslag fra AP, SP og H:</text:p>
      <text:p text:style-name="Standard">Representanter:</text:p>
      <text:list xml:id="list31332415" text:style-name="WW8Num8">
        <text:list-item>
          <text:p text:style-name="P47">Marius Husby</text:p>
        </text:list-item>
        <text:list-item>
          <text:p text:style-name="P47">Hovard Sjursen</text:p>
        </text:list-item>
      </text:list>
      <text:p text:style-name="Standard"/>
      <text:p text:style-name="Standard">Vararepresentanter:</text:p>
      <text:list xml:id="list31322441" text:style-name="WW8Num19">
        <text:list-item>
          <text:p text:style-name="P48">Rigmor Einan</text:p>
        </text:list-item>
        <text:list-item>
          <text:p text:style-name="P48">Edd Børre Pedersen</text:p>
        </text:list-item>
      </text:list>
      <text:p text:style-name="Standard"/>
      <text:p text:style-name="Standard">Enstemmig vedtatt.</text:p>
      <text:p text:style-name="Standard"/>
      <text:p text:style-name="P19"><text:bookmark-start text:name="P110060BE"/><text:bookmark-end text:name="P110060BE"/>Vedtak:</text:p>
      <text:p text:style-name="P19"><text:bookmark-start text:name="P110060VS"/><text:bookmark-end text:name="P110060VS"/>Som medlemmer av Heimevernsnemnda for perioden 2011 – 2015 velges:</text:p>
      <text:p text:style-name="Standard">Representanter:</text:p>
      <text:list xml:id="list31308556" text:style-name="WW8Num27">
        <text:list-item>
          <text:p text:style-name="P49">Marius Husby</text:p>
        </text:list-item>
        <text:list-item>
          <text:p text:style-name="P49">Hovard Sjursen</text:p>
        </text:list-item>
      </text:list>
      <text:p text:style-name="Standard"/>
      <text:p text:style-name="Standard"><text:soft-page-break/>Vararepresentanter:</text:p>
      <text:list xml:id="list31320269" text:style-name="WW8Num7">
        <text:list-item>
          <text:p text:style-name="P50">Rigmor Einan</text:p>
        </text:list-item>
        <text:list-item>
          <text:p text:style-name="P50">Edd Børre Pedersen</text:p>
        </text:list-item>
      </text:list>
      <text:p text:style-name="Standard"/>
      <text:p text:style-name="Standard"><text:bookmark-start text:name="P110060VE"/><text:bookmark-end text:name="P110060VE"/></text:p>
      <text:p text:style-name="Standard"><text:bookmark-start text:name="P110060SE"/><text:bookmark-end text:name="P110060SE"/><text:s/></text:p>
      <text:p text:style-name="Standard"><text:bookmark-start text:name="P110061SS"/><text:bookmark-end text:name="P110061SS"/>61/11</text:p>
      <text:p text:style-name="P19">VALG AV KOMMUNAL REPRESENTANT TIL INTERKOMMUNALT OLJEVERNUTVALG 2011 - 2015</text:p>
      <text:p text:style-name="P19"/>
      <text:p text:style-name="Standard"/>
      <text:p text:style-name="P19">Faglig tilråding</text:p>
      <text:p text:style-name="Standard">Saken legges frem uten innstilling.</text:p>
      <text:p text:style-name="Standard"/>
      <text:p text:style-name="P19">Behandling:</text:p>
      <text:p text:style-name="Standard"><text:bookmark-start text:name="P110061BS"/><text:bookmark-end text:name="P110061BS"/>Forslag fra Arbeiderpartiet:</text:p>
      <text:p text:style-name="Standard"><text:tab/>Representant: Stian Skogly</text:p>
      <text:p text:style-name="Standard"><text:tab/>Vararepresentant: Knut Nilssen</text:p>
      <text:p text:style-name="Standard"/>
      <text:p text:style-name="Standard">Forslag fra Høyre:</text:p>
      <text:p text:style-name="Standard"><text:tab/>Representant: Steinar Christensen</text:p>
      <text:p text:style-name="Standard"><text:tab/>Vararepresentant: Terje Einan</text:p>
      <text:p text:style-name="Standard"/>
      <text:p text:style-name="Standard">Det ble forlangt skriftlig votering.</text:p>
      <text:p text:style-name="Standard"/>
      <text:p text:style-name="Standard">Stemmetallet ble slik:</text:p>
      <text:p text:style-name="Standard"><text:tab/>Arbeiderpartiet: 8 stemmer</text:p>
      <text:p text:style-name="Standard"><text:tab/>Høyre: 7 stemmer</text:p>
      <text:p text:style-name="Standard"/>
      <text:p text:style-name="P19"><text:bookmark-start text:name="P110061BE"/><text:bookmark-end text:name="P110061BE"/>Vedtak:</text:p>
      <text:p text:style-name="Standard"><text:bookmark-start text:name="P110061VS"/><text:bookmark-end text:name="P110061VS"/><text:span text:style-name="T1">Som kommunal representant til interkommunalt oljevernutvalg for perioden 2011 – 2015 velges:</text:span></text:p>
      <text:p text:style-name="Standard">Representant: Stian Skogly</text:p>
      <text:p text:style-name="Standard">Vararepresentant: Knut Nilssen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51">Protokoll fra konstituerende møte i Hasvik kommunestyre den 21. oktober 2011</text:p>
      <text:p text:style-name="Standard"><text:bookmark-start text:name="P110061VE"/><text:bookmark-end text:name="P110061VE"/></text:p>
      <text:p text:style-name="Standard"/>
      <text:p text:style-name="P51">MØTET HEVET KL. 15.35</text:p>
      <text:p text:style-name="P51"/>
      <text:p text:style-name="P51"/>
      <text:p text:style-name="P51"/>
      <text:p text:style-name="P51"/>
      <text:p text:style-name="Standard">Torunn Pettersen og Odd Ivar Gladsø ble sammen med ordføreren valgt til å underskrive protokollen.</text:p>
      <text:p text:style-name="Standard"/>
      <text:p text:style-name="Standard"/>
      <text:p text:style-name="Standard"/>
      <text:p text:style-name="Standard"/>
      <text:p text:style-name="Standard"/>
      <text:p text:style-name="Standard">Torunn Pettersen<text:tab/><text:tab/><text:tab/>Eva D. Husby<text:tab/><text:tab/><text:tab/><text:tab/>Odd Ivar Gladsø</text:p>
      <text:p text:style-name="Standard"><text:bookmark-start text:name="P110061SE"/><text:bookmark-end text:name="P110061SE"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nb" fo:country="NO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2pt" fo:language="nb" fo:country="N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Enkeltlinje" style:family="paragraph" style:parent-style-name="Standard">
      <style:paragraph-properties>
        <style:tab-stops>
          <style:tab-stop style:position="3cm"/>
          <style:tab-stop style:position="10.001cm"/>
          <style:tab-stop style:position="13.002cm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bleteks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1z0" style:family="text">
      <style:text-properties style:font-name="Times New Roman" style:font-name-asian="Times New Roman" style:font-name-complex="Times New Roman"/>
    </style:style>
    <style:style style:name="Standardskrift_20_for_20_avsnitt" style:display-name="Standardskrift for avsnitt" style:family="text"/>
    <style:style style:name="Page_20_Number" style:display-name="Page Number" style:family="text" style:parent-style-name="Standardskrift_20_for_20_avsnit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5.001cm" fo:text-indent="-1.244cm" fo:margin-left="5.0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32cm" fo:text-indent="-0.318cm" fo:margin-left="6.9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42cm" fo:text-indent="-0.318cm" fo:margin-left="10.74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52cm" fo:text-indent="-0.318cm" fo:margin-left="14.5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5.001cm" fo:text-indent="-1.244cm" fo:margin-left="5.0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32cm" fo:text-indent="-0.318cm" fo:margin-left="6.9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42cm" fo:text-indent="-0.318cm" fo:margin-left="10.74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52cm" fo:text-indent="-0.318cm" fo:margin-left="14.5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20" style:family="table">
      <style:table-properties style:width="8.999cm" fo:margin-left="1.752cm" table:align="left" style:writing-mode="lr-tb"/>
    </style:style>
    <style:style style:name="Tabell20.A" style:family="table-column">
      <style:table-column-properties style:column-width="8.999cm"/>
    </style:style>
    <style:style style:name="Tabell20.1" style:family="table-row">
      <style:table-row-properties style:min-row-height="1.251cm" style:keep-together="true" fo:keep-together="auto"/>
    </style:style>
    <style:style style:name="Tabell2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Header">
      <style:text-properties fo:font-size="1pt" style:font-size-asian="1pt"/>
    </style:style>
    <style:style style:name="MP3" style:family="paragraph" style:parent-style-name="Header">
      <style:paragraph-properties style:snap-to-layout-grid="false">
        <style:tab-stops>
          <style:tab-stop style:position="6.128cm" style:type="center"/>
        </style:tab-stops>
      </style:paragraph-properties>
    </style:style>
    <style:style style:name="MP4" style:family="paragraph" style:parent-style-name="Header">
      <style:paragraph-properties>
        <style:tab-stops>
          <style:tab-stop style:position="6.128cm" style:type="center"/>
        </style:tab-stops>
      </style:paragraph-properties>
    </style:style>
    <style:style style:name="MP5" style:family="paragraph" style:parent-style-name="Header">
      <style:text-properties fo:font-size="2pt" style:font-size-asian="2pt"/>
    </style:style>
    <style:style style:name="MT1" style:family="text"/>
    <style:style style:name="MT2" style:family="text">
      <style:text-properties fo:font-size="14pt" style:font-size-asian="14pt"/>
    </style:style>
    <style:style style:name="MT3" style:family="text">
      <style:text-properties fo:font-size="16pt" fo:font-weight="bold" style:font-size-asian="16pt" style:font-weight-asian="bold"/>
    </style:style>
    <style:style style:name="MT4" style:family="text">
      <style:text-properties fo:font-size="11pt" style:font-size-asian="11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.249cm" fo:margin-right="0.249cm" style:wrap="dynamic" style:number-wrapped-paragraphs="no-limit" style:wrap-contour="false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49cm" fo:margin-left="2.54cm" fo:margin-right="2.37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91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.54cm" fo:margin-left="2.54cm" fo:margin-right="2.37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bottom="1.192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me1" text:anchor-type="paragraph" svg:y="0.002cm" fo:min-width="0cm" draw:z-index="12"><draw:text-box fo:min-height="0.37cm"><text:p text:style-name="Footer"><text:span text:style-name="Page_20_Number"><text:page-number text:select-page="current">16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2"/>
        <table:table table:name="Tabell20" table:style-name="Tabell20">
          <table:table-column table:style-name="Tabell20.A"/>
          <table:table-row table:style-name="Tabell20.1">
            <table:table-cell table:style-name="Tabell20.A1" office:value-type="string">
              <text:p text:style-name="MP3"><text:span text:style-name="MT2"><text:tab/></text:span><text:span text:style-name="MT3">HASVIK <text:s/>KOMMUNE</text:span></text:p>
              <text:p text:style-name="MP4"><text:span text:style-name="MT4"><text:tab/></text:span>Fjellvn. 6</text:p>
              <text:p text:style-name="MP4"><text:tab/>9593 <text:s/>Breivikbotn</text:p>
            </table:table-cell>
          </table:table-row>
        </table:table>
        <text:p text:style-name="MP2"><draw:frame draw:style-name="Mfr2" draw:name="bilder1" text:anchor-type="paragraph" svg:x="1.785cm" svg:y="1.272cm" svg:width="1.667cm" svg:height="1.884cm" draw:z-index="15"><draw:image xlink:href="Pictures/10000000000000E600000105133D29F6.png" xlink:type="simple" xlink:show="embed" xlink:actuate="onLoad"/></draw:frame></text:p>
        <text:p text:style-name="MP5"/>
        <text:p text:style-name="MP5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ØTEINNKALLING</dc:title>
    <meta:initial-creator>IBM Utdanningssenter</meta:initial-creator>
    <meta:creation-date>2011-10-27T08:00:00</meta:creation-date>
    <dc:creator>Bruker-2</dc:creator>
    <dc:date>2011-10-27T08:00:00</dc:date>
    <meta:print-date>2011-10-27T07:57:00</meta:print-date>
    <meta:editing-cycles>2</meta:editing-cycles>
    <meta:editing-duration>PT00H05M00S</meta:editing-duration>
    <meta:document-statistic meta:table-count="20" meta:image-count="1" meta:object-count="0" meta:page-count="16" meta:paragraph-count="495" meta:word-count="1667" meta:character-count="11345"/>
    <meta:generator>OpenOffice.org/3.2$Win32 OpenOffice.org_project/320m12$Build-9483</meta:generator>
  </office:meta>
</office:document-meta>
</file>