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7cm" fo:margin-left="-0.123cm" table:align="left" style:writing-mode="lr-tb"/>
    </style:style>
    <style:style style:name="Tabell10.A" style:family="table-column">
      <style:table-column-properties style:column-width="10.626cm"/>
    </style:style>
    <style:style style:name="Tabell10.B" style:family="table-column">
      <style:table-column-properties style:column-width="5.711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875cm"/>
    </style:style>
    <style:style style:name="Tabell11.B" style:family="table-column">
      <style:table-column-properties style:column-width="1.249cm"/>
    </style:style>
    <style:style style:name="Tabell11.C" style:family="table-column">
      <style:table-column-properties style:column-width="4.094cm"/>
    </style:style>
    <style:style style:name="Tabell11.D" style:family="table-column">
      <style:table-column-properties style:column-width="3.914cm"/>
    </style:style>
    <style:style style:name="Tabell11.E" style:family="table-column">
      <style:table-column-properties style:column-width="0.993cm"/>
    </style:style>
    <style:style style:name="Tabell11.F" style:family="table-column">
      <style:table-column-properties style:column-width="4.039cm"/>
    </style:style>
    <style:style style:name="Tabell11.G" style:family="table-column">
      <style:table-column-properties style:column-width="0.173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1.G1" style:family="table-cell">
      <style:table-cell-properties fo:padding="0cm" fo:border="none"/>
    </style:style>
    <style:style style:name="Tabell1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1.A3"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875cm"/>
    </style:style>
    <style:style style:name="Tabell14.B" style:family="table-column">
      <style:table-column-properties style:column-width="1.249cm"/>
    </style:style>
    <style:style style:name="Tabell14.C" style:family="table-column">
      <style:table-column-properties style:column-width="4.094cm"/>
    </style:style>
    <style:style style:name="Tabell14.D" style:family="table-column">
      <style:table-column-properties style:column-width="3.914cm"/>
    </style:style>
    <style:style style:name="Tabell14.E" style:family="table-column">
      <style:table-column-properties style:column-width="0.993cm"/>
    </style:style>
    <style:style style:name="Tabell14.F" style:family="table-column">
      <style:table-column-properties style:column-width="4.039cm"/>
    </style:style>
    <style:style style:name="Tabell14.G" style:family="table-column">
      <style:table-column-properties style:column-width="0.173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4.G1" style:family="table-cell">
      <style:table-cell-properties fo:padding="0cm" fo:border="none"/>
    </style:style>
    <style:style style:name="Tabell1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4.A3" style:family="table-cell">
      <style:table-cell-properties style:vertical-align="top" fo:padding-left="0.123cm" fo:padding-right="0.123cm" fo:padding-top="0cm" fo:padding-bottom="0cm" fo:border="none" style:writing-mode="lr-tb"/>
    </style:style>
    <style:style style:name="Tabell15" style:family="table">
      <style:table-properties style:width="13.257cm" fo:margin-left="-0.199cm" table:align="left" style:writing-mode="lr-tb"/>
    </style:style>
    <style:style style:name="Tabell15.A" style:family="table-column">
      <style:table-column-properties style:column-width="2.096cm"/>
    </style:style>
    <style:style style:name="Tabell15.B" style:family="table-column">
      <style:table-column-properties style:column-width="6.033cm"/>
    </style:style>
    <style:style style:name="Tabell15.C" style:family="table-column">
      <style:table-column-properties style:column-width="5.129cm"/>
    </style:style>
    <style:style style:name="Tabell15.1" style:family="table-row">
      <style:table-row-properties style:min-row-height="0.503cm" style:keep-together="true" fo:keep-together="auto"/>
    </style:style>
    <style:style style:name="Tabell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5.C1" style:family="table-cell">
      <style:table-cell-properties style:vertical-align="top" fo:padding-left="0.191cm" fo:padding-right="0.191cm" fo:padding-top="0cm" fo:padding-bottom="0cm" fo:border="0.018cm solid #000000" style:writing-mode="lr-tb"/>
    </style:style>
    <style:style style:name="Tabell15.2" style:family="table-row">
      <style:table-row-properties style:min-row-height="0.531cm" style:keep-together="true" fo:keep-together="auto"/>
    </style:style>
    <style:style style:name="Tabell16" style:family="table">
      <style:table-properties style:width="13.273cm" fo:margin-left="-0.199cm" table:align="left" style:writing-mode="lr-tb"/>
    </style:style>
    <style:style style:name="Tabell16.A" style:family="table-column">
      <style:table-column-properties style:column-width="8.128cm"/>
    </style:style>
    <style:style style:name="Tabell16.B" style:family="table-column">
      <style:table-column-properties style:column-width="5.145cm"/>
    </style:style>
    <style:style style:name="Tabell16.1" style:family="table-row">
      <style:table-row-properties style:min-row-height="0.494cm" style:keep-together="true" fo:keep-together="auto"/>
    </style:style>
    <style:style style:name="Tabell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6.B1" style:family="table-cell">
      <style:table-cell-properties style:vertical-align="top" fo:padding-left="0.191cm" fo:padding-right="0.191cm" fo:padding-top="0cm" fo:padding-bottom="0cm" fo:border="0.018cm solid #000000" style:writing-mode="lr-tb"/>
    </style:style>
    <style:style style:name="Tabell17" style:family="table">
      <style:table-properties style:width="16.337cm" fo:margin-left="-0.123cm" table:align="left" style:writing-mode="lr-tb"/>
    </style:style>
    <style:style style:name="Tabell17.A" style:family="table-column">
      <style:table-column-properties style:column-width="1.875cm"/>
    </style:style>
    <style:style style:name="Tabell17.B" style:family="table-column">
      <style:table-column-properties style:column-width="1.249cm"/>
    </style:style>
    <style:style style:name="Tabell17.C" style:family="table-column">
      <style:table-column-properties style:column-width="4.094cm"/>
    </style:style>
    <style:style style:name="Tabell17.D" style:family="table-column">
      <style:table-column-properties style:column-width="3.914cm"/>
    </style:style>
    <style:style style:name="Tabell17.E" style:family="table-column">
      <style:table-column-properties style:column-width="0.993cm"/>
    </style:style>
    <style:style style:name="Tabell17.F" style:family="table-column">
      <style:table-column-properties style:column-width="4.039cm"/>
    </style:style>
    <style:style style:name="Tabell17.G" style:family="table-column">
      <style:table-column-properties style:column-width="0.173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7.G1" style:family="table-cell">
      <style:table-cell-properties fo:padding="0cm" fo:border="none"/>
    </style:style>
    <style:style style:name="Tabell1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7.A3" style:family="table-cell">
      <style:table-cell-properties style:vertical-align="top" fo:padding-left="0.123cm" fo:padding-right="0.123cm" fo:padding-top="0cm" fo:padding-bottom="0cm" fo:border="none" style:writing-mode="lr-tb"/>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Tabell19" style:family="table">
      <style:table-properties style:width="16.337cm" fo:margin-left="-0.123cm" table:align="left" style:writing-mode="lr-tb"/>
    </style:style>
    <style:style style:name="Tabell19.A" style:family="table-column">
      <style:table-column-properties style:column-width="1.875cm"/>
    </style:style>
    <style:style style:name="Tabell19.B" style:family="table-column">
      <style:table-column-properties style:column-width="1.249cm"/>
    </style:style>
    <style:style style:name="Tabell19.C" style:family="table-column">
      <style:table-column-properties style:column-width="4.094cm"/>
    </style:style>
    <style:style style:name="Tabell19.D" style:family="table-column">
      <style:table-column-properties style:column-width="3.914cm"/>
    </style:style>
    <style:style style:name="Tabell19.E" style:family="table-column">
      <style:table-column-properties style:column-width="0.993cm"/>
    </style:style>
    <style:style style:name="Tabell19.F" style:family="table-column">
      <style:table-column-properties style:column-width="4.039cm"/>
    </style:style>
    <style:style style:name="Tabell19.G" style:family="table-column">
      <style:table-column-properties style:column-width="0.173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9.G1" style:family="table-cell">
      <style:table-cell-properties fo:padding="0cm" fo:border="none"/>
    </style:style>
    <style:style style:name="Tabell1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9.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fo:font-style="italic" style:font-size-asian="14pt" style:font-style-asian="italic" style:font-size-complex="14pt"/>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9" style:family="paragraph" style:parent-style-name="Standard">
      <style:paragraph-properties>
        <style:tab-stops>
          <style:tab-stop style:position="1.875cm"/>
          <style:tab-stop style:position="12.102cm"/>
        </style:tab-stops>
      </style:paragraph-properties>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list-style-name="WW8Num4"/>
    <style:style style:name="P13" style:family="paragraph" style:parent-style-name="Standard" style:list-style-name="WW8Num3">
      <style:paragraph-properties style:text-autospace="ideograph-alpha" style:punctuation-wrap="hanging" style:vertical-align="auto"/>
    </style:style>
    <style:style style:name="P14" style:family="paragraph" style:parent-style-name="Standard">
      <style:text-properties fo:font-style="italic" fo:font-weight="bold" style:font-style-asian="italic" style:font-weight-asian="bold"/>
    </style:style>
    <style:style style:name="P15" style:family="paragraph" style:parent-style-name="Standard">
      <style:text-properties fo:font-style="italic" style:text-underline-style="solid" style:text-underline-width="auto" style:text-underline-color="font-color" style:font-style-asian="italic"/>
    </style:style>
    <style:style style:name="P16" style:family="paragraph" style:parent-style-name="Standard" style:list-style-name="WW8Num5">
      <style:paragraph-properties style:text-autospace="ideograph-alpha" style:punctuation-wrap="hanging" style:vertical-align="auto"/>
      <style:text-properties fo:font-style="italic" style:text-underline-style="solid" style:text-underline-width="auto" style:text-underline-color="font-color" style:font-style-asian="italic"/>
    </style:style>
    <style:style style:name="P17" style:family="paragraph" style:parent-style-name="Standard">
      <style:text-properties fo:font-style="italic" style:font-style-asian="italic"/>
    </style:style>
    <style:style style:name="P18" style:family="paragraph" style:parent-style-name="Standard" style:list-style-name="WW8Num1">
      <style:paragraph-properties style:text-autospace="ideograph-alpha" style:punctuation-wrap="hanging" style:vertical-align="auto"/>
    </style:style>
    <style:style style:name="P19" style:family="paragraph" style:parent-style-name="Standard" style:list-style-name="WW8Num6">
      <style:paragraph-properties style:text-autospace="ideograph-alpha" style:punctuation-wrap="hanging" style:vertical-align="auto"/>
    </style:style>
    <style:style style:name="P20" style:family="paragraph" style:parent-style-name="Standard" style:list-style-name="WW8Num2">
      <style:paragraph-properties style:text-autospace="ideograph-alpha" style:punctuation-wrap="hanging" style:vertical-align="auto"/>
    </style:style>
    <style:style style:name="P21" style:family="paragraph" style:parent-style-name="Standard" style:list-style-name="WW8Num7">
      <style:paragraph-properties style:text-autospace="ideograph-alpha" style:punctuation-wrap="hanging" style:vertical-align="auto"/>
    </style:style>
    <style:style style:name="P22" style:family="paragraph" style:parent-style-name="Standard" style:list-style-name="WW8Num8">
      <style:paragraph-properties style:text-autospace="ideograph-alpha" style:punctuation-wrap="hanging" style:vertical-align="auto"/>
    </style:style>
    <style:style style:name="P23" style:family="paragraph" style:parent-style-name="Standard">
      <style:paragraph-properties style:snap-to-layout-grid="false"/>
      <style:text-properties fo:language="en" fo:country="GB"/>
    </style:style>
    <style:style style:name="P24" style:family="paragraph" style:parent-style-name="Standard" style:list-style-name="WW8Num9"/>
    <style:style style:name="P25" style:family="paragraph" style:parent-style-name="Standard">
      <style:paragraph-properties fo:margin-left="0cm" fo:margin-right="0cm" fo:text-indent="1.27cm" style:auto-text-indent="false"/>
    </style:style>
    <style:style style:name="P26" style:family="paragraph" style:parent-style-name="Standard">
      <style:paragraph-properties fo:margin-left="0cm" fo:margin-right="0cm" fo:text-indent="1.27cm" style:auto-text-indent="false"/>
      <style:text-properties style:text-underline-style="solid" style:text-underline-width="auto" style:text-underline-color="font-color"/>
    </style:style>
    <style:style style:name="P27" style:family="paragraph" style:parent-style-name="Standard">
      <style:paragraph-properties fo:margin-left="1.244cm" fo:margin-right="0cm" fo:text-indent="-1.244cm" style:auto-text-indent="false"/>
    </style:style>
    <style:style style:name="P28" style:family="paragraph" style:parent-style-name="Standard">
      <style:paragraph-properties fo:margin-left="0cm" fo:margin-right="0cm" fo:text-indent="1.244cm" style:auto-text-indent="false"/>
    </style:style>
    <style:style style:name="P29" style:family="paragraph" style:parent-style-name="Standard">
      <style:paragraph-properties fo:margin-left="1.27cm" fo:margin-right="0cm" fo:text-indent="0cm" style:auto-text-indent="false"/>
    </style:style>
    <style:style style:name="P30" style:family="paragraph" style:parent-style-name="Standard">
      <style:paragraph-properties fo:margin-left="0.635cm" fo:margin-right="0cm" fo:text-indent="0cm" style:auto-text-indent="false"/>
    </style:style>
    <style:style style:name="P31" style:family="paragraph" style:parent-style-name="Standard">
      <style:paragraph-properties fo:margin-left="0.635cm" fo:margin-right="0cm" fo:text-indent="0.614cm" style:auto-text-indent="false"/>
    </style:style>
    <style:style style:name="P32" style:family="paragraph" style:parent-style-name="Standard">
      <style:paragraph-properties fo:margin-left="1.879cm" fo:margin-right="0cm" fo:text-indent="0cm" style:auto-text-indent="false"/>
    </style:style>
    <style:style style:name="P33" style:family="paragraph" style:parent-style-name="Standard">
      <style:paragraph-properties fo:margin-left="1.879cm" fo:margin-right="0cm" fo:text-indent="0cm" style:auto-text-indent="false"/>
      <style:text-properties fo:font-style="italic" style:text-underline-style="solid" style:text-underline-width="auto" style:text-underline-color="font-color" style:font-style-asian="italic"/>
    </style:style>
    <style:style style:name="P34" style:family="paragraph" style:parent-style-name="Standard">
      <style:paragraph-properties fo:margin-left="1.905cm" fo:margin-right="0cm" fo:text-indent="0cm" style:auto-text-indent="false"/>
      <style:text-properties fo:font-style="italic" style:text-underline-style="solid" style:text-underline-width="auto" style:text-underline-color="font-color" style:font-style-asian="italic"/>
    </style:style>
    <style:style style:name="P35" style:family="paragraph" style:parent-style-name="Standard">
      <style:paragraph-properties fo:margin-left="1.249cm" fo:margin-right="0cm" fo:text-indent="0cm" style:auto-text-indent="false"/>
    </style:style>
    <style:style style:name="P36" style:family="paragraph" style:parent-style-name="Standard">
      <style:paragraph-properties fo:margin-left="1.249cm" fo:margin-right="0cm" fo:text-indent="0cm" style:auto-text-indent="false"/>
      <style:text-properties fo:font-style="italic" style:text-underline-style="solid" style:text-underline-width="auto" style:text-underline-color="font-color" style:font-style-asian="italic"/>
    </style:style>
    <style:style style:name="P37" style:family="paragraph" style:parent-style-name="Standard">
      <style:paragraph-properties fo:padding-left="0cm" fo:padding-right="0cm" fo:padding-top="0cm" fo:padding-bottom="0.035cm" fo:border-left="none" fo:border-right="none" fo:border-top="none" fo:border-bottom="0.018cm solid #000000"/>
    </style:style>
    <style:style style:name="P38"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style>
    <style:style style:name="P39"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text-properties fo:font-weight="bold" style:font-weight-asian="bold"/>
    </style:style>
    <style:style style:name="P40" style:family="paragraph" style:parent-style-name="Standard">
      <style:paragraph-properties fo:padding-left="0cm" fo:padding-right="0cm" fo:padding-top="0.035cm" fo:padding-bottom="0.035cm" fo:border-left="none" fo:border-right="none" fo:border-top="0.018cm solid #000000" fo:border-bottom="0.018cm solid #000000"/>
    </style:style>
    <style:style style:name="P41" style:family="paragraph" style:parent-style-name="Standard">
      <style:paragraph-properties fo:padding-left="0cm" fo:padding-right="0cm" fo:padding-top="0.035cm" fo:padding-bottom="0.035cm" fo:border-left="none" fo:border-right="none" fo:border-top="0.018cm solid #000000" fo:border-bottom="0.018cm solid #000000"/>
      <style:text-properties fo:font-weight="bold" style:font-weight-asian="bold"/>
    </style:style>
    <style:style style:name="P42"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43" style:family="paragraph" style:parent-style-name="Standard" style:master-page-name="Gjør_20_om_20_1">
      <style:paragraph-properties style:page-number="auto"/>
      <style:text-properties fo:font-weight="bold" style:font-weight-asian="bold"/>
    </style:style>
    <style:style style:name="P44" style:family="paragraph" style:parent-style-name="Standard" style:master-page-name="Gjør_20_om_20_2">
      <style:paragraph-properties style:page-number="auto"/>
      <style:text-properties fo:font-weight="bold" style:font-weight-asian="bold"/>
    </style:style>
    <style:style style:name="P45" style:family="paragraph" style:parent-style-name="Standard" style:master-page-name="Gjør_20_om_20_3">
      <style:paragraph-properties style:page-number="auto"/>
      <style:text-properties fo:font-weight="bold" style:font-weight-asian="bold"/>
    </style:style>
    <style:style style:name="P46" style:family="paragraph" style:parent-style-name="Standard" style:master-page-name="Gjør_20_om_20_4">
      <style:paragraph-properties style:page-number="auto"/>
      <style:text-properties fo:font-weight="bold" style:font-weight-asian="bold"/>
    </style:style>
    <style:style style:name="P47" style:family="paragraph" style:parent-style-name="Standard" style:master-page-name="Gjør_20_om_20_5">
      <style:paragraph-properties style:page-number="auto"/>
      <style:text-properties fo:font-weight="bold" style:font-weight-asian="bold"/>
    </style:style>
    <style:style style:name="P48" style:family="paragraph" style:parent-style-name="Standard" style:master-page-name="Gjør_20_om_20_6">
      <style:paragraph-properties style:page-number="auto"/>
      <style:text-properties fo:font-weight="bold" style:font-weight-asian="bold"/>
    </style:style>
    <style:style style:name="P49" style:family="paragraph" style:parent-style-name="Standard" style:master-page-name="Gjør_20_om_20_7">
      <style:paragraph-properties style:page-number="auto"/>
      <style:text-properties fo:font-weight="bold" style:font-weight-asian="bold"/>
    </style:style>
    <style:style style:name="P50" style:family="paragraph" style:parent-style-name="Enkeltlinje">
      <style:paragraph-properties style:snap-to-layout-grid="false">
        <style:tab-stops/>
      </style:paragraph-properties>
    </style:style>
    <style:style style:name="P51" style:family="paragraph" style:parent-style-name="Enkeltlinje">
      <style:paragraph-properties style:snap-to-layout-grid="false">
        <style:tab-stops>
          <style:tab-stop style:position="14.503cm"/>
        </style:tab-stops>
      </style:paragraph-properties>
    </style:style>
    <style:style style:name="P52" style:family="paragraph" style:parent-style-name="Enkeltlinje">
      <style:paragraph-properties style:snap-to-layout-grid="false">
        <style:tab-stops/>
      </style:paragraph-properties>
      <style:text-properties fo:font-weight="bold" style:font-weight-asian="bold"/>
    </style:style>
    <style:style style:name="P53" style:family="paragraph" style:parent-style-name="Enkeltlinje">
      <style:paragraph-properties>
        <style:tab-stops>
          <style:tab-stop style:position="14.503cm"/>
        </style:tab-stops>
      </style:paragraph-properties>
      <style:text-properties fo:font-weight="bold" style:font-weight-asian="bold"/>
    </style:style>
    <style:style style:name="P54"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55"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56" style:family="paragraph" style:parent-style-name="Header">
      <style:text-properties fo:font-size="1pt" style:font-size-asian="1pt"/>
    </style:style>
    <style:style style:name="P57" style:family="paragraph" style:parent-style-name="Header">
      <style:text-properties fo:font-size="2pt" style:font-size-asian="2pt"/>
    </style:style>
    <style:style style:name="P58" style:family="paragraph" style:parent-style-name="Header">
      <style:paragraph-properties>
        <style:tab-stops>
          <style:tab-stop style:position="6.128cm" style:type="center"/>
        </style:tab-stops>
      </style:paragraph-properties>
    </style:style>
    <style:style style:name="P59" style:family="paragraph" style:parent-style-name="Header">
      <style:paragraph-properties style:snap-to-layout-grid="false">
        <style:tab-stops>
          <style:tab-stop style:position="6.128cm" style:type="center"/>
        </style:tab-stops>
      </style:paragraph-properties>
    </style:style>
    <style:style style:name="P60" style:family="paragraph" style:parent-style-name="Header">
      <style:text-properties fo:font-weight="bold" style:font-weight-asian="bold"/>
    </style:style>
    <style:style style:name="P61" style:family="paragraph" style:parent-style-name="Footer">
      <style:paragraph-properties fo:text-align="end" style:justify-single-word="false">
        <style:tab-stops>
          <style:tab-stop style:position="16.002cm" style:type="right"/>
        </style:tab-stops>
      </style:paragraph-properties>
    </style:style>
    <style:style style:name="P62" style:family="paragraph" style:parent-style-name="Footer">
      <style:paragraph-properties>
        <style:tab-stops>
          <style:tab-stop style:position="8.001cm" style:type="center"/>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style:font-name="Wingdings"/>
    </style:style>
    <style:style style:name="T6" style:family="text">
      <style:text-properties fo:language="en" fo:country="GB"/>
    </style:style>
    <style:style style:name="T7" style:family="text">
      <style:text-properties fo:language="en" fo:country="GB" fo:font-weight="bold" style:font-weight-asian="bold"/>
    </style:style>
    <style:style style:name="T8" style:family="text">
      <style:text-properties fo:color="#ff0000" fo:font-weight="bold"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size="14pt" style:font-size-asian="14pt"/>
    </style:style>
    <style:style style:name="T12" style:family="text">
      <style:text-properties fo:font-size="16pt" fo:font-weight="bold" style:font-size-asian="16pt" style:font-weight-asian="bold"/>
    </style:style>
    <style:style style:name="T13" style:family="text">
      <style:text-properties fo:font-size="11pt" style:font-size-asian="11pt"/>
    </style:style>
    <style:style style:name="T14" style:family="text">
      <style:text-properties fo:font-size="10pt" style:font-size-asian="10pt"/>
    </style:style>
    <style:style style:name="T15"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05.10.2011</text:p>
          </table:table-cell>
          <table:table-cell table:style-name="Tabell1.A3" office:value-type="string">
            <text:p text:style-name="P3"><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5">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Geir A. Iversen</text:p>
            <text:p text:style-name="Standard">Elisabeth S. Mikalsen</text:p>
          </table:table-cell>
        </table:table-row>
      </table:table>
      <text:p text:style-name="Standard"/>
      <text:p text:style-name="Standard"/>
      <text:p text:style-name="Standard"/>
      <text:p text:style-name="Standard"/>
      <text:p text:style-name="P7">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52">Saksnr.</text:p>
          </table:table-cell>
          <table:table-cell table:style-name="Tabell3.A1" office:value-type="string">
            <text:p text:style-name="P54">Arkivsaksnr.</text:p>
          </table:table-cell>
          <table:table-cell table:style-name="Tabell3.A1" office:value-type="string">
            <text:p text:style-name="P54"/>
          </table:table-cell>
          <table:table-cell table:style-name="Tabell3.A1" office:value-type="string">
            <text:p text:style-name="P55"/>
          </table:table-cell>
        </table:table-row>
        <table:table-row table:style-name="Tabell3.1">
          <table:table-cell table:style-name="Tabell3.A1" office:value-type="string">
            <text:p text:style-name="P52"/>
          </table:table-cell>
          <table:table-cell table:style-name="Tabell3.A1" table:number-columns-spanned="2" office:value-type="string">
            <text:p text:style-name="P54">Tittel</text:p>
          </table:table-cell>
          <table:covered-table-cell/>
          <table:table-cell table:style-name="Tabell3.A1" office:value-type="string">
            <text:p text:style-name="P55"/>
          </table:table-cell>
        </table:table-row>
        <table:table-row table:style-name="Tabell3.1">
          <table:table-cell table:style-name="Tabell3.A1" office:value-type="string">
            <text:p text:style-name="P50">109/11</text:p>
          </table:table-cell>
          <table:table-cell table:style-name="Tabell3.A1" office:value-type="string">
            <text:p text:style-name="P51">11/338</text:p>
          </table:table-cell>
          <table:table-cell table:style-name="Tabell3.A1" office:value-type="string">
            <text:p text:style-name="P54"/>
          </table:table-cell>
          <table:table-cell table:style-name="Tabell3.A1" office:value-type="string">
            <text:p text:style-name="P55"/>
          </table:table-cell>
        </table:table-row>
        <table:table-row table:style-name="Tabell3.1">
          <table:table-cell table:style-name="Tabell3.A1" office:value-type="string">
            <text:p text:style-name="P52"/>
          </table:table-cell>
          <table:table-cell table:style-name="Tabell3.A1" table:number-columns-spanned="2" office:value-type="string">
            <text:p text:style-name="P54">SØKNAD OM TILSKUDD TIL KJØP AV BÅT </text:p>
            <text:p text:style-name="P53">OTTO GUSTAVSEN</text:p>
          </table:table-cell>
          <table:covered-table-cell/>
          <table:table-cell table:style-name="Tabell3.A1" office:value-type="string">
            <text:p text:style-name="P55"/>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50">110/11</text:p>
          </table:table-cell>
          <table:table-cell table:style-name="Tabell4.A1" office:value-type="string">
            <text:p text:style-name="P51">08/367</text:p>
          </table:table-cell>
          <table:table-cell table:style-name="Tabell4.A1" office:value-type="string">
            <text:p text:style-name="P54"/>
          </table:table-cell>
          <table:table-cell table:style-name="Tabell4.A1" office:value-type="string">
            <text:p text:style-name="P55"/>
          </table:table-cell>
        </table:table-row>
        <table:table-row table:style-name="Tabell4.1">
          <table:table-cell table:style-name="Tabell4.A1" office:value-type="string">
            <text:p text:style-name="P52"/>
          </table:table-cell>
          <table:table-cell table:style-name="Tabell4.A1" table:number-columns-spanned="2" office:value-type="string">
            <text:p text:style-name="P54">PÅLEGG OM RIVING </text:p>
          </table:table-cell>
          <table:covered-table-cell/>
          <table:table-cell table:style-name="Tabell4.A1" office:value-type="string">
            <text:p text:style-name="P55"/>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50">111/11</text:p>
          </table:table-cell>
          <table:table-cell table:style-name="Tabell5.A1" office:value-type="string">
            <text:p text:style-name="P51">11/183</text:p>
          </table:table-cell>
          <table:table-cell table:style-name="Tabell5.A1" office:value-type="string">
            <text:p text:style-name="P54"/>
          </table:table-cell>
          <table:table-cell table:style-name="Tabell5.A1" office:value-type="string">
            <text:p text:style-name="P55"/>
          </table:table-cell>
        </table:table-row>
        <table:table-row table:style-name="Tabell5.1">
          <table:table-cell table:style-name="Tabell5.A1" office:value-type="string">
            <text:p text:style-name="P52"/>
          </table:table-cell>
          <table:table-cell table:style-name="Tabell5.A1" table:number-columns-spanned="2" office:value-type="string">
            <text:p text:style-name="P54">TILSKUDD TIL TV-AKSJONEN NORSK FOLKEHJELP 2011 </text:p>
          </table:table-cell>
          <table:covered-table-cell/>
          <table:table-cell table:style-name="Tabell5.A1" office:value-type="string">
            <text:p text:style-name="P55"/>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50">112/11</text:p>
          </table:table-cell>
          <table:table-cell table:style-name="Tabell6.A1" office:value-type="string">
            <text:p text:style-name="P51">10/227</text:p>
          </table:table-cell>
          <table:table-cell table:style-name="Tabell6.A1" office:value-type="string">
            <text:p text:style-name="P54"/>
          </table:table-cell>
          <table:table-cell table:style-name="Tabell6.A1" office:value-type="string">
            <text:p text:style-name="P55"/>
          </table:table-cell>
        </table:table-row>
        <table:table-row table:style-name="Tabell6.1">
          <table:table-cell table:style-name="Tabell6.A1" office:value-type="string">
            <text:p text:style-name="P52"/>
          </table:table-cell>
          <table:table-cell table:style-name="Tabell6.A1" table:number-columns-spanned="2" office:value-type="string">
            <text:p text:style-name="P54">OPPGRADERING AV SNØSCOOTERLØYPENETTET I HASVIK KOMMUNE </text:p>
          </table:table-cell>
          <table:covered-table-cell/>
          <table:table-cell table:style-name="Tabell6.A1" office:value-type="string">
            <text:p text:style-name="P55"/>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50">113/11</text:p>
          </table:table-cell>
          <table:table-cell table:style-name="Tabell7.A1" office:value-type="string">
            <text:p text:style-name="P51">10/227</text:p>
          </table:table-cell>
          <table:table-cell table:style-name="Tabell7.A1" office:value-type="string">
            <text:p text:style-name="P54"/>
          </table:table-cell>
          <table:table-cell table:style-name="Tabell7.A1" office:value-type="string">
            <text:p text:style-name="P55"/>
          </table:table-cell>
        </table:table-row>
        <table:table-row table:style-name="Tabell7.1">
          <table:table-cell table:style-name="Tabell7.A1" office:value-type="string">
            <text:p text:style-name="P52"/>
          </table:table-cell>
          <table:table-cell table:style-name="Tabell7.A1" table:number-columns-spanned="2" office:value-type="string">
            <text:p text:style-name="P54">PARKERING FOR SNØSCOOTERE </text:p>
          </table:table-cell>
          <table:covered-table-cell/>
          <table:table-cell table:style-name="Tabell7.A1" office:value-type="string">
            <text:p text:style-name="P55"/>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50">114/11</text:p>
          </table:table-cell>
          <table:table-cell table:style-name="Tabell8.A1" office:value-type="string">
            <text:p text:style-name="P51">11/151</text:p>
          </table:table-cell>
          <table:table-cell table:style-name="Tabell8.A1" office:value-type="string">
            <text:p text:style-name="P54"/>
          </table:table-cell>
          <table:table-cell table:style-name="Tabell8.A1" office:value-type="string">
            <text:p text:style-name="P55"/>
          </table:table-cell>
        </table:table-row>
        <table:table-row table:style-name="Tabell8.1">
          <table:table-cell table:style-name="Tabell8.A1" office:value-type="string">
            <text:p text:style-name="P52"/>
          </table:table-cell>
          <table:table-cell table:style-name="Tabell8.A1" table:number-columns-spanned="2" office:value-type="string">
            <text:p text:style-name="P54">REGNSKAPS- OG FINANSRAPPORT 2.TERTIAL 2011 </text:p>
          </table:table-cell>
          <table:covered-table-cell/>
          <table:table-cell table:style-name="Tabell8.A1" office:value-type="string">
            <text:p text:style-name="P55"/>
          </table:table-cell>
        </table:table-row>
      </table:table>
      <text:p text:style-name="Standard"><text:soft-page-break/></text:p>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50">115/11</text:p>
          </table:table-cell>
          <table:table-cell table:style-name="Tabell9.A1" office:value-type="string">
            <text:p text:style-name="P51">11/49</text:p>
          </table:table-cell>
          <table:table-cell table:style-name="Tabell9.A1" office:value-type="string">
            <text:p text:style-name="P54"/>
          </table:table-cell>
          <table:table-cell table:style-name="Tabell9.A1" office:value-type="string">
            <text:p text:style-name="P55"/>
          </table:table-cell>
        </table:table-row>
        <table:table-row table:style-name="Tabell9.1">
          <table:table-cell table:style-name="Tabell9.A1" office:value-type="string">
            <text:p text:style-name="P52"/>
          </table:table-cell>
          <table:table-cell table:style-name="Tabell9.A1" table:number-columns-spanned="2" office:value-type="string">
            <text:p text:style-name="P54">ORIENTERINGSSAKER <text:s/></text:p>
          </table:table-cell>
          <table:covered-table-cell/>
          <table:table-cell table:style-name="Tabell9.A1" office:value-type="string">
            <text:p text:style-name="P55"/>
          </table:table-cell>
        </table:table-row>
      </table:table>
      <text:p text:style-name="Standard"/>
      <text:p text:style-name="Standard"/>
      <text:p text:style-name="Standard"/>
      <text:p text:style-name="Standard"/>
      <text:p text:style-name="Standard">Breivikbotn, 27. september 2011</text:p>
      <text:p text:style-name="Standard"/>
      <text:p text:style-name="Standard"/>
      <text:p text:style-name="Standard"/>
      <table:table table:name="Tabell10" table:style-name="Tabell10">
        <table:table-column table:style-name="Tabell10.A"/>
        <table:table-column table:style-name="Tabell10.B"/>
        <table:table-row table:style-name="Tabell10.1">
          <table:table-cell table:style-name="Tabell10.A1" office:value-type="string">
            <text:p text:style-name="P3">Eva D. Husby (s)</text:p>
            <text:p text:style-name="Standard">ordfører</text:p>
          </table:table-cell>
          <table:table-cell table:style-name="Tabell10.A1" office:value-type="string">
            <text:p text:style-name="P3"/>
          </table:table-cell>
        </table:table-row>
      </table:table>
      <text:p text:style-name="P43">SØKNAD OM TILSKUDD TIL KJØP AV BÅT</text:p>
      <text:p text:style-name="P1">OTTO GUSTAVSEN</text:p>
      <text:p text:style-name="Standard"/>
      <table:table table:name="Tabell11" table:style-name="Tabell11">
        <table:table-column table:style-name="Tabell11.A"/>
        <table:table-column table:style-name="Tabell11.B"/>
        <table:table-column table:style-name="Tabell11.C"/>
        <table:table-column table:style-name="Tabell11.D"/>
        <table:table-column table:style-name="Tabell11.E"/>
        <table:table-column table:style-name="Tabell11.F"/>
        <table:table-column table:style-name="Tabell11.G"/>
        <table:table-row table:style-name="Tabell11.1">
          <table:table-cell table:style-name="Tabell11.A1" table:number-columns-spanned="2" office:value-type="string">
            <text:p text:style-name="P3">Saksbehandler: </text:p>
          </table:table-cell>
          <table:covered-table-cell/>
          <table:table-cell table:style-name="Tabell11.A1" table:number-columns-spanned="2" office:value-type="string">
            <text:p text:style-name="P3">Eva D. Husby</text:p>
          </table:table-cell>
          <table:covered-table-cell/>
          <table:table-cell table:style-name="Tabell11.A1" table:number-columns-spanned="2" office:value-type="string">
            <text:p text:style-name="P3">Arkiv: 223 <text:s/></text:p>
          </table:table-cell>
          <table:covered-table-cell/>
          <table:table-cell table:style-name="Tabell11.G1" office:value-type="string">
            <text:p text:style-name="P3"/>
          </table:table-cell>
        </table:table-row>
        <table:table-row table:style-name="Tabell11.1">
          <table:table-cell table:style-name="Tabell11.A2" table:number-columns-spanned="2" office:value-type="string">
            <text:p text:style-name="P3">Arkivsaksnr.:</text:p>
          </table:table-cell>
          <table:covered-table-cell/>
          <table:table-cell table:style-name="Tabell11.A2" office:value-type="string">
            <text:p text:style-name="P3">11/338</text:p>
          </table:table-cell>
          <table:table-cell table:style-name="Tabell11.A2" office:value-type="string">
            <text:p text:style-name="P3"/>
          </table:table-cell>
          <table:table-cell table:style-name="Tabell11.A2" table:number-columns-spanned="2" office:value-type="string">
            <text:p text:style-name="P3"/>
          </table:table-cell>
          <table:covered-table-cell/>
          <table:table-cell table:style-name="Tabell11.G1" office:value-type="string">
            <text:p text:style-name="P3"/>
          </table:table-cell>
        </table:table-row>
        <table:table-row table:style-name="Tabell11.1">
          <table:table-cell table:style-name="Tabell11.A3" office:value-type="string">
            <text:p text:style-name="P2">Saksnr.:</text:p>
          </table:table-cell>
          <table:table-cell table:style-name="Tabell11.A3" table:number-columns-spanned="4" office:value-type="string">
            <text:p text:style-name="P2">Utvalg</text:p>
          </table:table-cell>
          <table:covered-table-cell/>
          <table:covered-table-cell/>
          <table:covered-table-cell/>
          <table:table-cell table:style-name="Tabell11.A3" table:number-columns-spanned="2" office:value-type="string">
            <text:p text:style-name="P2">Møtedato</text:p>
          </table:table-cell>
          <table:covered-table-cell/>
        </table:table-row>
      </table:table>
      <text:p text:style-name="P9">109/11<text:span text:style-name="T1"><text:tab/></text:span>Formannskapet<text:span text:style-name="T1"><text:tab/></text:span>05.10.2011</text:p>
      <text:p text:style-name="P1"/>
      <text:p text:style-name="P1">Innstilling:</text:p>
      <text:p text:style-name="Standard">Otto Gustavsen innvilges tilskudd på kr. 100.000,- til kjøp av fiskebåten M/K ”Rubicon” LK 3916 under forutsetning av fullfinansiering av kjøpet.</text:p>
      <text:p text:style-name="Enkeltlinje"/>
      <text:p text:style-name="Enkeltlinje">Tilskuddet utbetales etter anmodning, og med vedlagt regnskap som synliggjør bruken av de tildelte midlene. Lånet utbetales mot underskriving av gjeldsbrev, og tilbakebetales i samsvar med Hasvik kommunes standard vilkår.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Standard"/>
      <text:p text:style-name="Standard"/>
      <text:p text:style-name="P1">Saksutredning:</text:p>
      <text:p text:style-name="Standard">Otto Gustavsen søker i brev datert 5.september 2011 om tilskudd på kr 100.000 for overtakelse av fiskebåten M/K ”Rubicon” LK 3916. Det vises til vedlagte opplysninger om båten.</text:p>
      <text:p text:style-name="Standard"/>
      <text:p text:style-name="Standard">M/K ”Rubicon” eies i dag av Knut Gustavsen (51%) og Otto Gustavsen (49%), og båten er <text:s/>registrert i Loppa kommune. Otto Gustavsen skal overta alle eierandelene i båten, og resterende lån. Båten skal overflyttes til Hasvik kommune.</text:p>
      <text:p text:style-name="Standard"/>
      <text:p text:style-name="P1">Kostnader:</text:p>
      <text:p text:style-name="Standard"><text:tab/>Overtakelse lån<text:tab/><text:tab/>876.000,-</text:p>
      <text:p text:style-name="Standard"><text:tab/><text:span text:style-name="T2">Andeler i selskapet<text:tab/><text:tab/>324.000,-</text:span></text:p>
      <text:p text:style-name="Standard"><text:span text:style-name="T1"><text:tab/>Totalt<text:tab/><text:tab/> <text:s text:c="7"/><text:tab/> <text:s text:c="8"/>1.200.000,-<text:tab/></text:span></text:p>
      <text:p text:style-name="P1"/>
      <text:p text:style-name="P1">Finansiering:</text:p>
      <text:p text:style-name="Standard"><text:tab/>Overtakelse lån<text:tab/><text:tab/>876.000,-</text:p>
      <text:p text:style-name="Standard"><text:tab/>Tilskudd Hasvik kommune<text:tab/>100.000,-</text:p>
      <text:p text:style-name="P26">Egenkapital<text:tab/><text:tab/><text:tab/>224.000,-</text:p>
      <text:p text:style-name="P25"><text:span text:style-name="T1">Totalt<text:tab/><text:tab/> <text:s text:c="7"/><text:tab/> <text:s text:c="8"/>1.200.000,-</text:span></text:p>
      <text:p text:style-name="P10"/>
      <text:p text:style-name="Standard"/>
      <text:p text:style-name="P1"><text:soft-page-break/>Vurdering:</text:p>
      <text:p text:style-name="Standard"/>
      <text:p text:style-name="Standard">Otto Gustavsen har bostedsadresse i Hasvik kommune. Han har drevet fiske i mange år, og ønsker å satse på fiskeryrket med egeneid båt. Dette anses som meget positivt bidrag for rekruttering til fiskeflåten i Hasvik kommune. </text:p>
      <text:p text:style-name="Standard">Det anbefales derfor at Otto Gustavsen innvilges tilskudd på kr. 100.000,- til overtakelse av fiskebåten M/K ”Rubicon” LK 3916 under forutsetning av fullfinansiering av kjøpet.</text:p>
      <text:p text:style-name="Standard"/>
      <text:p text:style-name="Standard"/>
      <text:p text:style-name="Standard"/>
      <text:p text:style-name="Standard"><text:span text:style-name="T1">Vedlegg: </text:span>Søknad datert 5.9.2011</text:p>
      <text:p text:style-name="Standard"/>
      <text:p text:style-name="P44">PÅLEGG OM RIVING</text:p>
      <text:p text:style-name="P1"/>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3">Saksbehandler: </text:p>
          </table:table-cell>
          <table:covered-table-cell/>
          <table:table-cell table:style-name="Tabell12.A1" table:number-columns-spanned="2" office:value-type="string">
            <text:p text:style-name="P3">Erik Arnesen</text:p>
          </table:table-cell>
          <table:covered-table-cell/>
          <table:table-cell table:style-name="Tabell12.A1" table:number-columns-spanned="2" office:value-type="string">
            <text:p text:style-name="P3">Arkiv: ADR Strandveien 29 </text:p>
          </table:table-cell>
          <table:covered-table-cell/>
          <table:table-cell table:style-name="Tabell12.G1" office:value-type="string">
            <text:p text:style-name="P3"/>
          </table:table-cell>
        </table:table-row>
        <table:table-row table:style-name="Tabell12.1">
          <table:table-cell table:style-name="Tabell12.A2" table:number-columns-spanned="2" office:value-type="string">
            <text:p text:style-name="P3">Arkivsaksnr.:</text:p>
          </table:table-cell>
          <table:covered-table-cell/>
          <table:table-cell table:style-name="Tabell12.A2" office:value-type="string">
            <text:p text:style-name="P3">08/367</text:p>
          </table:table-cell>
          <table:table-cell table:style-name="Tabell12.A2" office:value-type="string">
            <text:p text:style-name="P3"/>
          </table:table-cell>
          <table:table-cell table:style-name="Tabell12.A2" table:number-columns-spanned="2" office:value-type="string">
            <text:p text:style-name="P3"/>
          </table:table-cell>
          <table:covered-table-cell/>
          <table:table-cell table:style-name="Tabell12.G1" office:value-type="string">
            <text:p text:style-name="P3"/>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9">117/08<text:span text:style-name="T1"><text:tab/></text:span>Formannskapet<text:span text:style-name="T1"><text:tab/></text:span>21.10.2008</text:p>
      <text:p text:style-name="P9">110/11<text:span text:style-name="T1"><text:tab/></text:span>Formannskapet<text:span text:style-name="T1"><text:tab/></text:span>05.10.2011</text:p>
      <text:p text:style-name="P1"/>
      <text:p text:style-name="P1">Innstilling:</text:p>
      <text:p text:style-name="Standard">Tor Gjertsen, eier av Strandveien 29 på Breivik, pålegges i medhold av plan- og bygningsloven § 32-3 å innen 01.12.2011 rive ulovlig oppført tilbygg til sjå / båthus på eiendommen.</text:p>
      <text:p text:style-name="Standard"/>
      <text:p text:style-name="Standard">Det vises til at bygning etter plan- og bygningsloven § 29-4, 2. ledd skal ha en avstand til nabogrense som ikke er under 4 meter. Kommunen har tidligere avslått å dispensere fra dette kravet. Det aktuelle tilbygget er derfor ulovlig oppført.</text:p>
      <text:p text:style-name="Standard"/>
      <text:p text:style-name="Standard">Avgjørelsen kan påklages. Klageinstans er Fylkesmannen i Finnmark. Klagefristen er tre uker fra du mottar varsel om vedtaket. Eventuell klage fremsettes skriftlig til Hasvik kommune, postboks 43, 9593 Breivikbotn.</text:p>
      <text:p text:style-name="Standard"/>
      <text:p text:style-name="Standard"/>
      <text:p text:style-name="P1">Saksutredning:</text:p>
      <text:p text:style-name="Standard"/>
      <text:p text:style-name="Standard"/>
      <text:p text:style-name="P1">Bakgrunn:</text:p>
      <text:p text:style-name="P1"/>
      <text:p text:style-name="Standard">Tor Gjertsen leverte den 21.08.2008 melding om tiltak på eiendommen Strandveien 29 på Breivik. Tiltaket var beskrevet som utvidelse av båthus / sjå med 12 kvm.</text:p>
      <text:p text:style-name="Standard"/>
      <text:p text:style-name="Standard">Ved kommunens brev datert 09.09.2008 ble Gjertsen orientert om at naboer hadde klaget og at saken derfor ville bli behandlet etter daværende plan- og bygningslovs § 93.</text:p>
      <text:p text:style-name="Standard"/>
      <text:p text:style-name="Standard">Med bakgrunn i at avstanden til naboeiendom kun var 1,28 meter avslo formannskapet den 21.10.2008 søknaden. Gjertsen ble orientert om avslaget i brev datert samme dag.</text:p>
      <text:p text:style-name="Standard"/>
      <text:p text:style-name="Standard">Den 12.09.2011 mottok Hasvik kommune melding om mulig ulovlig byggeaktivitet på eiendommen. Under befaring foretatt samme dag viste det seg at tilbygget som det var gitt avslag til i 2008 var under oppføring. To håndtverkere var i sving, og det så ut til at kun mindre arbeider gjensto før ferdigstillelse.</text:p>
      <text:p text:style-name="Standard"/>
      <text:p text:style-name="Standard">Gjertsen ble samme dag sendt skriftlig forhåndsvarsel, og orientert om at kommunen anser tiltaket som ulovlig og vurderer å utferdige rivingspålegg. Han ble samtidig gitt frist til 06.10.2011 for å fremme sine bemerkninger til forhåndsvarslet.</text:p>
      <text:p text:style-name="Standard"/>
      <text:p text:style-name="Standard">I brev datert 21.09.2011 har Gjertsen redegjort for sitt syn på saken. Ut over at tiltakshaver ser ut til å erkjenne å ha igangsatt tiltaket tross manglende tillatelse, inneholder redegjørelsen <text:soft-page-break/>svært lite som kan anses relevant i forhold til de vurderinger som formannskapet skal foreta i denne saken.</text:p>
      <text:p text:style-name="Standard"/>
      <text:p text:style-name="Standard"/>
      <text:p text:style-name="P1">Vurdering:</text:p>
      <text:p text:style-name="P1"/>
      <text:p text:style-name="Standard">Etter plan- og bygningsloven § 29-4, 2. ledd skal bygning ha en avstand til nabogrense som ikke er under 4 meter. Kommunen har tidligere avslått å dispensere fra dette kravet. Det aktuelle tilbygget er derfor ulovlig oppført.</text:p>
      <text:p text:style-name="Standard"/>
      <text:p text:style-name="Standard">Kommunen har etter pbl. § 32-1 en plikt til å forfølge overtredelser av lovens bestemmelser. <text:s/>Det følger av lovens § 32-3 at kommunen ved forhold i strid med lovens bestemmelser kan gi den ansvarlige pålegg om retting av det ulovlige forhold. I dette tilfellet vil rettingen bestå i at tilbygget rives.</text:p>
      <text:p text:style-name="Standard"/>
      <text:p text:style-name="Standard">Å utferdige rivningspåbud er et inngripende tiltak. Tiltakshaver har imidlertid bevisst valgt å reist tilbygget til tross for at han var kjent med avslaget fra 2008. Rådmannen mener på denne bakgrunn at tiltakshaver er sterkt å bebreide, og tilrår at det utferdiges pålegg om riving. Gjertsen er forhåndsvarslet i samsvar med bestemmelsen i pbl. § 32-2. Etter pbl. § 32-3, 2. ledd skal det settes en frist for oppfyllelse av pålegget. Det tilrås at fristen settes til 01.12.2011.</text:p>
      <text:p text:style-name="Standard"/>
      <text:p text:style-name="Standard"/>
      <text:p text:style-name="P1">Vedlegg:</text:p>
      <text:p text:style-name="Standard"/>
      <text:list xml:id="list32291271" text:style-name="WW8Num4">
        <text:list-item>
          <text:p text:style-name="P12">Brev fra tiltakshaver datert 21.09.2011.</text:p>
        </text:list-item>
        <text:list-item>
          <text:p text:style-name="P12">Brev med forhåndsvarsel datert 12.09.2011.</text:p>
        </text:list-item>
        <text:list-item>
          <text:p text:style-name="P12">Brev fra tiltakshaver datert 31.10.2008.</text:p>
        </text:list-item>
        <text:list-item>
          <text:p text:style-name="P12">Melding om politisk vedtak datert 22.10.2008.</text:p>
        </text:list-item>
        <text:list-item>
          <text:p text:style-name="P12">Saksfremlegg 2008</text:p>
        </text:list-item>
        <text:list-item>
          <text:p text:style-name="P12">Brev fra Hasvik kommune datert 09.09.2008.</text:p>
        </text:list-item>
      </text:list>
      <text:p text:style-name="Standard">Melding om arbeid mottatt 21.08.2008.</text:p>
      <text:p text:style-name="P45">TILSKUDD TIL TV-AKSJONEN NORSK FOLKEHJELP 2011</text:p>
      <text:p text:style-name="P1"/>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3">Saksbehandler: </text:p>
          </table:table-cell>
          <table:covered-table-cell/>
          <table:table-cell table:style-name="Tabell13.A1" table:number-columns-spanned="2" office:value-type="string">
            <text:p text:style-name="P3">Eva D. Husby</text:p>
          </table:table-cell>
          <table:covered-table-cell/>
          <table:table-cell table:style-name="Tabell13.A1" table:number-columns-spanned="2" office:value-type="string">
            <text:p text:style-name="P3">Arkiv: X03 <text:s/></text:p>
          </table:table-cell>
          <table:covered-table-cell/>
          <table:table-cell table:style-name="Tabell13.G1" office:value-type="string">
            <text:p text:style-name="P3"/>
          </table:table-cell>
        </table:table-row>
        <table:table-row table:style-name="Tabell13.1">
          <table:table-cell table:style-name="Tabell13.A2" table:number-columns-spanned="2" office:value-type="string">
            <text:p text:style-name="P3">Arkivsaksnr.:</text:p>
          </table:table-cell>
          <table:covered-table-cell/>
          <table:table-cell table:style-name="Tabell13.A2" office:value-type="string">
            <text:p text:style-name="P3">11/183</text:p>
          </table:table-cell>
          <table:table-cell table:style-name="Tabell13.A2" office:value-type="string">
            <text:p text:style-name="P3"/>
          </table:table-cell>
          <table:table-cell table:style-name="Tabell13.A2" table:number-columns-spanned="2" office:value-type="string">
            <text:p text:style-name="P3"/>
          </table:table-cell>
          <table:covered-table-cell/>
          <table:table-cell table:style-name="Tabell13.G1" office:value-type="string">
            <text:p text:style-name="P3"/>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9">111/11<text:span text:style-name="T1"><text:tab/></text:span>Formannskapet<text:span text:style-name="T1"><text:tab/></text:span>05.10.2011</text:p>
      <text:p text:style-name="P1"/>
      <text:p text:style-name="P1">Innstilling:</text:p>
      <text:p text:style-name="Standard">Hasvik formannskap gir kr. 13.000,- til TV-aksjon 2011 ”Norsk Folkehjelp”.</text:p>
      <text:p text:style-name="Standard"/>
      <text:p text:style-name="Standard">Beløpet belastes konto: 1.1130.4705.100.</text:p>
      <text:p text:style-name="Standard"/>
      <text:p text:style-name="Standard"/>
      <text:p text:style-name="P1">Saksutredning:</text:p>
      <text:p text:style-name="Standard">TV-aksjonen for Norsk Folkehjelp 23. oktober: VI RYDDER FOR LIVET </text:p>
      <text:p text:style-name="Standard"/>
      <text:p text:style-name="Standard">Årets TV-aksjon går til Norsk Folkehjelp og arbeidet med å fjerne miner og klasebomber som ligger igjen etter krig og konflikt. Når Norsk Folkehjelp rydder en mine, er den borte for alltid. </text:p>
      <text:p text:style-name="Standard">Hver eneste dag drepes og lemlestes uskyldige mennesker av miner- og klasevåpen. Dette er en forferdelig trussel for menneskene som bor i disse områdene. Miner og klasebomber ligger gravd ned på over alt. Det er ikke uvanlig å finne eksplosiver på skoleveier, lekeplasser, dyrket mark eller langs veien. Bare i Laos ligger det igjen 70 millioner klasebomber etter Vietnamkrigen. </text:p>
      <text:p text:style-name="Standard"/>
      <text:p text:style-name="Standard">Pengene fra årets TV-aksjon skal gå til å rydde vekk denne trusselen. Norsk Folkehjelp graver frem og uskadeliggjør miner og klasebomber hver dag i 15 ulike land. Det er et tidkrevende arbeid, hvor hver kvadratmeter blir søkt gjennom før arealet kan overlates til lokalbefolkningen. </text:p>
      <text:p text:style-name="Standard">Det finnes ikke én løsning på rydding av miner og klasebomber. Hvert område har spesielle utfordringer og egenskaper, avhengig av konfliktens omfang, lengde og type. Landskap, klima og infrastruktur setter også betingelser. Derfor har Norsk Folkehjelp utviklet en komplett verktøykasse for mine- og eksplosivrydding: Kartlegging av problemet, manuell rydding, minehunder og mekanisk rydding. </text:p>
      <text:p text:style-name="Standard"/>
      <text:p text:style-name="Standard"><text:span text:style-name="T1">Verdens største dugnad<text:line-break/></text:span>TV-aksjonen har vært gjennomført hver eneste høst siden 1974 og er blitt en institusjon og en tradisjon i Norge. Aksjonen er verdens største innsamlingsaksjon målt i innsamlede midler per hode og antall deltakere. Hvert år jobber 7000 frivillige landet over med organiseringen av innsamlingen i sin kommune. </text:p>
      <text:p text:style-name="Standard"/>
      <text:p text:style-name="Standard"><text:span text:style-name="T1">Hasvik kommune er med i den storstilte dugnaden</text:span>, og har de siste årene ligget på topp i Finnmark – takket være en storstilt innsats fra befolkningen i kommunen vår. Vi har som mål å toppe lista også i år.</text:p>
      <text:p text:style-name="Standard"/>
      <text:p text:style-name="Standard">TV-aksjonen NRK Norsk Folkehjelp arrangeres 23. oktober 2011. </text:p>
      <text:p text:style-name="Standard"/>
      <text:p text:style-name="Standard"/>
      <text:p text:style-name="Standard"/>
      <text:p text:style-name="P1"><text:soft-page-break/>Vurdering:</text:p>
      <text:p text:style-name="Standard">Hasvik Formannskap har i flere år bevilget kr. 10.000,- til innsamlingsaksjonen. Beløpet ble i 2010 økt til 12.000,- . Det anbefales at Hasvik Formannskap bevilger kr. 13.000,- til årets innsamlingsaksjon til Norsk Folkehjelp.</text:p>
      <text:p text:style-name="Standard"/>
      <text:p text:style-name="Standard"/>
      <text:p text:style-name="P1">Vedlegg:</text:p>
      <text:p text:style-name="Standard"/>
      <text:p text:style-name="P46">OPPGRADERING AV SNØSCOOTERLØYPENETTET I HASVIK KOMMUNE</text:p>
      <text:p text:style-name="P1"/>
      <text:p text:style-name="Standard"/>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table:number-columns-spanned="2" office:value-type="string">
            <text:p text:style-name="P3">Saksbehandler: </text:p>
          </table:table-cell>
          <table:covered-table-cell/>
          <table:table-cell table:style-name="Tabell14.A1" table:number-columns-spanned="2" office:value-type="string">
            <text:p text:style-name="P3">Halvard Holst-Olsen</text:p>
          </table:table-cell>
          <table:covered-table-cell/>
          <table:table-cell table:style-name="Tabell14.A1" table:number-columns-spanned="2" office:value-type="string">
            <text:p text:style-name="P3">Arkiv: 036 <text:s/></text:p>
          </table:table-cell>
          <table:covered-table-cell/>
          <table:table-cell table:style-name="Tabell14.G1" office:value-type="string">
            <text:p text:style-name="P3"/>
          </table:table-cell>
        </table:table-row>
        <table:table-row table:style-name="Tabell14.1">
          <table:table-cell table:style-name="Tabell14.A2" table:number-columns-spanned="2" office:value-type="string">
            <text:p text:style-name="P3">Arkivsaksnr.:</text:p>
          </table:table-cell>
          <table:covered-table-cell/>
          <table:table-cell table:style-name="Tabell14.A2" office:value-type="string">
            <text:p text:style-name="P3">10/227</text:p>
          </table:table-cell>
          <table:table-cell table:style-name="Tabell14.A2" office:value-type="string">
            <text:p text:style-name="P3"/>
          </table:table-cell>
          <table:table-cell table:style-name="Tabell14.A2" table:number-columns-spanned="2" office:value-type="string">
            <text:p text:style-name="P3"/>
          </table:table-cell>
          <table:covered-table-cell/>
          <table:table-cell table:style-name="Tabell14.G1" office:value-type="string">
            <text:p text:style-name="P3"/>
          </table:table-cell>
        </table:table-row>
        <table:table-row table:style-name="Tabell14.1">
          <table:table-cell table:style-name="Tabell14.A3" office:value-type="string">
            <text:p text:style-name="P2">Saksnr.:</text:p>
          </table:table-cell>
          <table:table-cell table:style-name="Tabell14.A3" table:number-columns-spanned="4" office:value-type="string">
            <text:p text:style-name="P2">Utvalg</text:p>
          </table:table-cell>
          <table:covered-table-cell/>
          <table:covered-table-cell/>
          <table:covered-table-cell/>
          <table:table-cell table:style-name="Tabell14.A3" table:number-columns-spanned="2" office:value-type="string">
            <text:p text:style-name="P2">Møtedato</text:p>
          </table:table-cell>
          <table:covered-table-cell/>
        </table:table-row>
      </table:table>
      <text:p text:style-name="P9">27/10<text:span text:style-name="T1"><text:tab/></text:span>Kommunestyret<text:span text:style-name="T1"><text:tab/></text:span>17.06.2010</text:p>
      <text:p text:style-name="P9">112/11<text:span text:style-name="T1"><text:tab/></text:span>Formannskapet<text:span text:style-name="T1"><text:tab/></text:span>05.10.2011</text:p>
      <text:p text:style-name="P9">113/11<text:span text:style-name="T1"><text:tab/></text:span>Formannskapet<text:span text:style-name="T1"><text:tab/></text:span>05.10.2011</text:p>
      <text:p text:style-name="P1"/>
      <text:p text:style-name="P1">Innstilling:</text:p>
      <text:p text:style-name="P1">Ad hoc utvalgets innstilling til formannskapet:</text:p>
      <text:p text:style-name="Standard"/>
      <text:p text:style-name="P27">1.<text:tab/>Hasvik Kommune søker Fylkesmannen i finnmark om å få foreta mindre justeringer av eksisterende løypenett for snøscooter i henhold til følgende oppsett og beskrivelse:</text:p>
      <text:p text:style-name="P27">2.<text:tab/>Videre søker Hasvik Kommune om å etablere 2 nye løyper, løype nr 11 og løype nr 12, samt forlenge løype nr 4 mot Markeilvannet og løype 9 fra Børstrand i Børfjord, følge ubrøytet vei frem til Sandnes i Børfjord.</text:p>
      <text:p text:style-name="P28">Løype nr 6 fjernes og blir en forlengelse av løype nr 4, mot Markeila.</text:p>
      <text:p text:style-name="P28"/>
      <text:p text:style-name="Standard">Begrunnelse for dette er:</text:p>
      <text:list xml:id="list32288755" text:style-name="WW8Num3">
        <text:list-item>
          <text:p text:style-name="P13">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p>
        </text:list-item>
        <text:list-item>
          <text:p text:style-name="P13">Hasvik Kommune har til hensikt å ha snøscooterløyper og beskrivelser av disse i samsvar med gjeldende vedtak og folkevilje.</text:p>
        </text:list-item>
        <text:list-item>
          <text:p text:style-name="P13">Hasvik Kommune har som hovedmål at motorisert ferdsel i utmark, skal kun foretas i eksisterende løyper på vinterføre.</text:p>
        </text:list-item>
        <text:list-item>
          <text:p text:style-name="P13">Hasvik Kommune forutsetter innfasing av fastmerking av snøscooterløypene. Dette blir gjort slik:</text:p>
        </text:list-item>
      </text:list>
      <text:p text:style-name="P29">Prioritet 1: Merking av start-, ende-, knutepkt og kryssing av vei.</text:p>
      <text:p text:style-name="P29">Prioritet 2: Merking av områder der vær og føreforholdene vanskeliggjør en forsvarlig merking med løse merker. (Variable snøforhold)</text:p>
      <text:p text:style-name="P31">Prioritet 3: Fastmerking der man oppretter depot for løse merkepinner.</text:p>
      <text:p text:style-name="Standard"/>
      <text:p text:style-name="Standard"/>
      <text:p text:style-name="Standard"/>
      <text:p text:style-name="P1">Saksutredning:</text:p>
      <text:p text:style-name="P1"/>
      <text:p text:style-name="P1">Dokumenter:</text:p>
      <text:p text:style-name="Standard"><text:span text:style-name="T1">Kart: Kart over Hasvik Kommune med inntegnet løypetraseer.</text:span> </text:p>
      <text:p text:style-name="Standard">Eksiterende løyper er tegnet inn med rødt. </text:p>
      <text:p text:style-name="Standard">Nye løyper/mindre justeringer er tegnet inn med mørk blått. </text:p>
      <text:p text:style-name="Standard">Fjerning av løyper, helt eller delvis er tegnet inn med rødt med skravert mørkt blått.</text:p>
      <text:p text:style-name="Standard">Rundskriv T-1/96 og Ot.prp.48(1983-84)</text:p>
      <text:p text:style-name="Standard">Rundskriv T-6/09 om endring i nasjonal forskrift for bruk av kjøretøyer i utmark og på islagte vassdrag.</text:p>
      <text:p text:style-name="Standard"><text:soft-page-break/>NGU: Snøskred-Aktsomhetskart for Hasvik kommune.</text:p>
      <text:p text:style-name="Standard"/>
      <text:p text:style-name="Standard">Hasvik Kommune har hatt en gjennomgang av eksisterende snescooterløyper samt fremmet forslag til nye tidsriktige løyper. Resultatet av dette har vært på en bred og grundig høringsrunde.</text:p>
      <text:p text:style-name="Standard"/>
      <text:p text:style-name="P8">Følgende har gitt tilbakemeldinger:</text:p>
      <text:p text:style-name="Standard"/>
      <text:p text:style-name="Standard"><text:span text:style-name="T1">Fylkesmannen i Finnmark:</text:span></text:p>
      <text:p text:style-name="Standard">Vil ikke ta stilling til forslagene før Kommunestyret har gjort sitt vedtak, men sier på generelt grunnlag:</text:p>
      <text:list xml:id="list32304410" text:style-name="WW8Num1">
        <text:list-item>
          <text:p text:style-name="P18">Løypene må legges slik at de dekker reelle transportbehov.</text:p>
        </text:list-item>
        <text:list-item>
          <text:p text:style-name="P18">Det kan bare legges ut et fåtall løyper.</text:p>
        </text:list-item>
        <text:list-item>
          <text:p text:style-name="P18">Snøscooterløypene må ikke legges i sårbare naturvern-, vilt-, eller komme i konflikt med andre interesser.</text:p>
        </text:list-item>
        <text:list-item>
          <text:p text:style-name="P18">Løypene må ikke være til vesentlig skade eller ulempe for reindriften.</text:p>
        </text:list-item>
        <text:list-item>
          <text:p text:style-name="P18">Forslagene skal være begrunnet.</text:p>
        </text:list-item>
      </text:list>
      <text:p text:style-name="Standard"/>
      <text:p text:style-name="Standard">Videre forutsetter man at det følges viktige prinsipper som har direkte betydning på motorferdselområdet, slikt som:</text:p>
      <text:list xml:id="list32299921" text:style-name="WW8Num6">
        <text:list-item>
          <text:p text:style-name="P19">Kunnskapsgrunnlaget</text:p>
        </text:list-item>
        <text:list-item>
          <text:p text:style-name="P19">Føre- var prinsippet</text:p>
        </text:list-item>
        <text:list-item>
          <text:p text:style-name="P19">Økosystemtilnærming og samlet belastning</text:p>
        </text:list-item>
        <text:list-item>
          <text:p text:style-name="P19">Kostnadene ved miljøforringelse skal bæres av tiltakshaver</text:p>
        </text:list-item>
        <text:list-item>
          <text:p text:style-name="P19">Miljøforsvarlige teknikker og driftsmetode.</text:p>
        </text:list-item>
      </text:list>
      <text:p text:style-name="Standard">Fylkesmannen forventer at Kommunen har gjort en vurdering opp i mot naturmangfoldslovens momenter/bestemmelser når saken blir oversendt for behandling.</text:p>
      <text:p text:style-name="Standard">Videre forutsettes det at kommunene kan knytte snøscooterløyper over kommunegrensene.</text:p>
      <text:p text:style-name="Standard"/>
      <text:p text:style-name="Standard">Miljøverndepartementet sier gjennom fylkesmannen at det kan legges mer vekt på å legge rekreasjonsløyper slik at de også kan være av interesse i turistøyemed.</text:p>
      <text:p text:style-name="Standard"/>
      <text:p text:style-name="Standard">Føringer fra Fylkesmannen:</text:p>
      <text:list xml:id="list32286940" text:style-name="WW8Num2">
        <text:list-item>
          <text:p text:style-name="P20">Forholdet til grunneierne:</text:p>
        </text:list-item>
        <text:list-item>
          <text:p text:style-name="P20">Kryssing av vei</text:p>
        </text:list-item>
        <text:list-item>
          <text:p text:style-name="P20">Støy</text:p>
        </text:list-item>
        <text:list-item>
          <text:p text:style-name="P20">Sikkerhet</text:p>
        </text:list-item>
        <text:list-item>
          <text:p text:style-name="P20">vurdering av nedlegging av løyper ved oppretting av nye traseer, for å unngå at omfanget av løyper ikke endres.</text:p>
        </text:list-item>
      </text:list>
      <text:p text:style-name="Standard">Avslutningsvis anbefaler Fylkesmannen en bred høring og at alle løypene kjøres opp og det blir etablert traclogg ved hjelp av GPS. Dette gjelder for både de eksisterende- og nye løypene.</text:p>
      <text:p text:style-name="P1"/>
      <text:p text:style-name="P1"/>
      <text:p text:style-name="P1"/>
      <text:p text:style-name="P1"/>
      <text:p text:style-name="P1"/>
      <text:p text:style-name="P1"/>
      <text:p text:style-name="P1"/>
      <text:p text:style-name="P1"><text:soft-page-break/>Vurdering:</text:p>
      <text:list xml:id="list32276913" text:style-name="WW8Num7">
        <text:list-item>
          <text:p text:style-name="P21">Løypene må legges slik at de dekker reelle transportbehov.</text:p>
        </text:list-item>
      </text:list>
      <text:p text:style-name="P33">Alle løypene dekker transportbehov for rekreasjonskjøring og transport til en vesentlig del av etablerte hytteområder. Ved denne justeringen av løypenettet vil en del av grunnlaget for dispensasjonssøknader bli redusert.</text:p>
      <text:list xml:id="list32330300" text:continue-numbering="true" text:style-name="WW8Num7">
        <text:list-item>
          <text:p text:style-name="P21">Det kan bare legges ut et fåtall løyper.</text:p>
        </text:list-item>
      </text:list>
      <text:p text:style-name="P33">Løypenettet i Hasvik kommune er relativt begrenset sett i forhold til andre finnmarkskommuner.</text:p>
      <text:list xml:id="list32312882" text:continue-numbering="true" text:style-name="WW8Num7">
        <text:list-item>
          <text:p text:style-name="P21">Snescooterløypene må ikke legges i sårbare naturvern-, vilt-, eller komme i konflikt med andre interesser.</text:p>
        </text:list-item>
      </text:list>
      <text:p text:style-name="P33">Løypene er lagt utenom slike interesser-/områder. <text:s/></text:p>
      <text:list xml:id="list32331933" text:continue-numbering="true" text:style-name="WW8Num7">
        <text:list-item>
          <text:p text:style-name="P21">Løypene må ikke være til vesentlig skade eller ulempe for reindriften.</text:p>
        </text:list-item>
      </text:list>
      <text:p text:style-name="P33">Den ene løypa som kunne medført ulempe for reindrifta er fjernet. Videre må det vektlegges at Reindriftsnæringa ikke har innsigelser på høringsrunden.</text:p>
      <text:list xml:id="list32323174" text:continue-numbering="true" text:style-name="WW8Num7">
        <text:list-item>
          <text:p text:style-name="P21">Forslagene skal være begrunnet.</text:p>
        </text:list-item>
      </text:list>
      <text:p text:style-name="P34">Begrunnelse for dette er:</text:p>
      <text:list xml:id="list32281719" text:style-name="WW8Num5">
        <text:list-item>
          <text:p text:style-name="P16">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p>
        </text:list-item>
        <text:list-item>
          <text:p text:style-name="P16">Hasvik Kommune har til hensikt å ha snøscooterløyper og beskrivelser av disse i samsvar med gjeldende vedtak og folkevilje.</text:p>
        </text:list-item>
        <text:list-item>
          <text:p text:style-name="P16">Hasvik Kommune har som hovedmål at motorisert ferdsel i utmark, skal kun foretas i eksisterende løyper på vinterføre.</text:p>
        </text:list-item>
        <text:list-item>
          <text:p text:style-name="P16">Hasvik Kommune forutsetter innfasing av fastmerking av snøscooterløypene. Dette blir gjort slik:</text:p>
        </text:list-item>
        <text:list-item>
          <text:p text:style-name="P16">Prioritet 1: Merking av start-, ende-, knutepkt og kryssing av vei.</text:p>
        </text:list-item>
        <text:list-item>
          <text:p text:style-name="P16">Prioritet 2: Merking av områder der vær og føreforholdene vanskeliggjør en forsvarlig merking med løse merker. (Variable snøforhold)</text:p>
        </text:list-item>
        <text:list-item>
          <text:p text:style-name="P16">Prioritet 3: Fastmerking der man oppretter depot for løse merkepinner.</text:p>
        </text:list-item>
      </text:list>
      <text:p text:style-name="P32"/>
      <text:p text:style-name="Standard">Videre forutsetter man at det følges viktige prinsipper som har direkte betydning på motorferdselområdet, slikt som:</text:p>
      <text:list xml:id="list32308768" text:continue-list="list32299921" text:style-name="WW8Num6">
        <text:list-item>
          <text:p text:style-name="P19">Kunnskapsgrunnlaget</text:p>
        </text:list-item>
        <text:list-item>
          <text:p text:style-name="P19">Føre- var prinsippet</text:p>
        </text:list-item>
        <text:list-item>
          <text:p text:style-name="P19">Økosystemtilnærming og samlet belastning</text:p>
        </text:list-item>
        <text:list-item>
          <text:p text:style-name="P19">Kostnadene ved miljøforringelse skal bæres av tiltakshaver</text:p>
        </text:list-item>
        <text:list-item>
          <text:p text:style-name="P19">Miljøforsvarlige teknikker og driftsmetode.</text:p>
        </text:list-item>
      </text:list>
      <text:p text:style-name="Standard">Fylkesmannen forventer at Kommunen har gjort en vurdering opp i mot naturmangfoldslovens momenter/bestemmelser når saken blir oversendt for behandling.</text:p>
      <text:p text:style-name="Standard">Videre forutsettes det at kommunene kan knytte snescooterløyper over kommunegrensene.</text:p>
      <text:p text:style-name="Standard"/>
      <text:p text:style-name="P15">Hasvik Kommune er av den formening at i forhold til denne saken er det ingen ting som vil medføre endringer i forhold til ovennevnte prinsipper.</text:p>
      <text:p text:style-name="P15">Videre må det nevnes at Hasvik Kommune forutsetter et fortsatt samarbeide med Hammerfest Kommune mht til tilknytning av vårt løypenett mot deres nett.</text:p>
      <text:p text:style-name="Standard"/>
      <text:p text:style-name="Standard"><text:soft-page-break/>Miljøverndepartementet sier gjennom fylkesmannen at det kan legges mer vekt på å legge rekreasjonsløyper slik at de også kan være av interesse i turistøyemed.</text:p>
      <text:p text:style-name="P15">Med denne løsningen med tilpassede og nye løyper, anser Hasvik Kommune at løypenettet vil ha en utstrekning og karakter som vil kunne ivareta interessene for turistnæringen og.</text:p>
      <text:p text:style-name="Standard"/>
      <text:p text:style-name="Standard">Føringer fra Fylkesmannen:</text:p>
      <text:list xml:id="list32299578" text:style-name="WW8Num8">
        <text:list-item>
          <text:p text:style-name="P22">Forholdet til grunneierne:</text:p>
        </text:list-item>
      </text:list>
      <text:p text:style-name="P36">Allerede ved etableringen av det opprinnelige løypenettet ble det inngått avtaler med grunneierne om rett til å legge løypene over deres eiendom</text:p>
      <text:list xml:id="list32307997" text:continue-numbering="true" text:style-name="WW8Num8">
        <text:list-item>
          <text:p text:style-name="P22">Kryssing av vei</text:p>
        </text:list-item>
      </text:list>
      <text:p text:style-name="P36">Løypenettet er lagt opp slik at det kun er 1 lokasjon med kryssing av vei. Statens vegvesen har ikke innsigelser i forhold til dette ut over at plasseringen må være optimal mht til overikt og tilfredsstillende skilting.</text:p>
      <text:list xml:id="list32334166" text:continue-numbering="true" text:style-name="WW8Num8">
        <text:list-item>
          <text:p text:style-name="P22">Støy</text:p>
        </text:list-item>
      </text:list>
      <text:p text:style-name="P36">Hasvik kommune ser ikke at det vil bli områder som blir eksponert for støy utover slik det er i dag.</text:p>
      <text:list xml:id="list32328205" text:continue-numbering="true" text:style-name="WW8Num8">
        <text:list-item>
          <text:p text:style-name="P22">Sikkerhet</text:p>
        </text:list-item>
      </text:list>
      <text:p text:style-name="P35"><text:span text:style-name="T3">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span></text:p>
      <text:p text:style-name="P35"/>
      <text:list xml:id="list32335097" text:continue-numbering="true" text:style-name="WW8Num8">
        <text:list-item>
          <text:p text:style-name="P22">vurdering av nedlegging av løyper ved oppretting av nye traseer, for å unngå at omfanget av løyper ikke endres.</text:p>
        </text:list-item>
      </text:list>
      <text:p text:style-name="P36">Utvidelsen av løypenettet sett i forhold til arealet av Hasvik Kommune, ansees som så begrenset at det ikke skulle tilsi behov for ytterligere nedlegging av eksisterende løyper.</text:p>
      <text:p text:style-name="P35"/>
      <text:p text:style-name="Standard">Avslutningsvis anbefaler Fylkesmannen en bred høring og at alle løypene kjøres opp og det blir etablert traclogg ved hjelp av GPS. Dette gjelder for både de eksisterende- og nye løypene.</text:p>
      <text:p text:style-name="P15">Det er kjørt opp track- logg for alle løypene.</text:p>
      <text:p text:style-name="P15"/>
      <text:p text:style-name="P1">FEFO- Finnmarkseiendommen:</text:p>
      <text:p text:style-name="Standard"/>
      <text:p text:style-name="Standard">FeFo tar ikke standpunkt til om grunneiers tillatelse skal gis for de enkelte deler av tiltaket før saken oversendes til behandling hos fylkesmannen.</text:p>
      <text:p text:style-name="Standard"/>
      <text:p text:style-name="P1">Hasvik Jeger- og Fiskerforening:</text:p>
      <text:p text:style-name="Standard">Har ingen store innvendinger mot de justeringer som er foreslått.</text:p>
      <text:p text:style-name="Standard">Mht fastmerking:</text:p>
      <text:p text:style-name="Standard">Går inn for merking av start- og endepunkter, men er imot faste merker i terrenget.</text:p>
      <text:p text:style-name="P15">Da saken ble fremlagt for et samlet Kommunestyre i forkant av høringen, gav alle sin tilslutning til at det var fornuftig å foreta fastmerking av løpene slik det er beskrevet i vedtaket.</text:p>
      <text:p text:style-name="Standard"/>
      <text:p text:style-name="P1">Statens vegvesen:</text:p>
      <text:p text:style-name="Standard"><text:soft-page-break/>I det aktuelle området på Fv 102 er det imidlertid liten trafikk og kryssingen er planlagt i et område med god oversikt over vegtrafikken. Derfor stiller statens vegvesen seg positiv til den aktuelle scooterkryssingen av vegen.</text:p>
      <text:p text:style-name="Standard">Det forutsettes imidlertid at det settes fysiske markeringer i scooterløypa der krysningspunktet etableres, samt at avkjørslene fra vegen holdes lave.</text:p>
      <text:p text:style-name="Standard"/>
      <text:p text:style-name="Standard"/>
      <text:p text:style-name="P1">Heidi Pedersen:</text:p>
      <text:p text:style-name="Standard">Løype 3 fra Børstrand til Sandenes, etter ubrøytet vei.</text:p>
      <text:p text:style-name="P15">Ved å innlemme denne ubrøytede veien i løypenettet, vil man fjerne behovet for søknad om dispensasjon til fritidsbebyggelsen i området.</text:p>
      <text:p text:style-name="P15">Ved å bruke ubrøytet vei, vil det ikke medføre andre inngrep i terrenget.</text:p>
      <text:p text:style-name="Standard"/>
      <text:p text:style-name="P30"/>
      <text:p text:style-name="P11">Tabell over eksisterende løyper i Hasvik Kommune:</text:p>
      <table:table table:name="Tabell15" table:style-name="Tabell15">
        <table:table-column table:style-name="Tabell15.A"/>
        <table:table-column table:style-name="Tabell15.B"/>
        <table:table-column table:style-name="Tabell15.C"/>
        <table:table-row table:style-name="Tabell15.1">
          <table:table-cell table:style-name="Tabell15.A1" office:value-type="string">
            <text:p text:style-name="P3">Løype nr: </text:p>
          </table:table-cell>
          <table:table-cell table:style-name="Tabell15.A1" office:value-type="string">
            <text:p text:style-name="P3">Løypelengde <text:span text:style-name="T5"></text:span> <text:s/>Før justeringer</text:p>
          </table:table-cell>
          <table:table-cell table:style-name="Tabell15.C1" office:value-type="string">
            <text:p text:style-name="P3"><text:s/><text:span text:style-name="T5"></text:span>Etter justeringer</text:p>
          </table:table-cell>
        </table:table-row>
        <table:table-row table:style-name="Tabell15.2">
          <table:table-cell table:style-name="Tabell15.A1" office:value-type="string">
            <text:p text:style-name="P3">1</text:p>
          </table:table-cell>
          <table:table-cell table:style-name="Tabell15.A1" office:value-type="string">
            <text:p text:style-name="P3">Ca 21,0 km</text:p>
          </table:table-cell>
          <table:table-cell table:style-name="Tabell15.C1" office:value-type="string">
            <text:p text:style-name="P3">Ca 22,3 km</text:p>
          </table:table-cell>
        </table:table-row>
        <table:table-row table:style-name="Tabell15.1">
          <table:table-cell table:style-name="Tabell15.A1" office:value-type="string">
            <text:p text:style-name="P3">2</text:p>
          </table:table-cell>
          <table:table-cell table:style-name="Tabell15.A1" office:value-type="string">
            <text:p text:style-name="P3">Ca 16,1 km</text:p>
          </table:table-cell>
          <table:table-cell table:style-name="Tabell15.C1" office:value-type="string">
            <text:p text:style-name="P3">Ca 16,1 km</text:p>
          </table:table-cell>
        </table:table-row>
        <table:table-row table:style-name="Tabell15.1">
          <table:table-cell table:style-name="Tabell15.A1" office:value-type="string">
            <text:p text:style-name="P3">3</text:p>
          </table:table-cell>
          <table:table-cell table:style-name="Tabell15.A1" office:value-type="string">
            <text:p text:style-name="P3"><text:span text:style-name="T6">Ca </text:span><text:span text:style-name="T6">12,7 km</text:span></text:p>
          </table:table-cell>
          <table:table-cell table:style-name="Tabell15.C1" office:value-type="string">
            <text:p text:style-name="P3"><text:span text:style-name="T6">Ca 12,4 km</text:span></text:p>
          </table:table-cell>
        </table:table-row>
        <table:table-row table:style-name="Tabell15.1">
          <table:table-cell table:style-name="Tabell15.A1" office:value-type="string">
            <text:p text:style-name="P23">4</text:p>
          </table:table-cell>
          <table:table-cell table:style-name="Tabell15.A1" office:value-type="string">
            <text:p text:style-name="P23">Ca 12,0 km</text:p>
          </table:table-cell>
          <table:table-cell table:style-name="Tabell15.C1" office:value-type="string">
            <text:p text:style-name="P23">Ca 12,0 km</text:p>
          </table:table-cell>
        </table:table-row>
        <table:table-row table:style-name="Tabell15.1">
          <table:table-cell table:style-name="Tabell15.A1" office:value-type="string">
            <text:p text:style-name="P23">5</text:p>
          </table:table-cell>
          <table:table-cell table:style-name="Tabell15.A1" office:value-type="string">
            <text:p text:style-name="P23">Ca <text:s text:c="2"/>4.0 km</text:p>
          </table:table-cell>
          <table:table-cell table:style-name="Tabell15.C1" office:value-type="string">
            <text:p text:style-name="P23">Ca <text:s text:c="2"/>5,0 km</text:p>
          </table:table-cell>
        </table:table-row>
        <table:table-row table:style-name="Tabell15.2">
          <table:table-cell table:style-name="Tabell15.A1" office:value-type="string">
            <text:p text:style-name="P23">6</text:p>
          </table:table-cell>
          <table:table-cell table:style-name="Tabell15.A1" office:value-type="string">
            <text:p text:style-name="P23">Ca <text:s text:c="2"/>2,3 km</text:p>
          </table:table-cell>
          <table:table-cell table:style-name="Tabell15.C1" office:value-type="string">
            <text:p text:style-name="P3"><text:span text:style-name="T6">Ca <text:s text:c="2"/>0,0 km</text:span></text:p>
          </table:table-cell>
        </table:table-row>
        <table:table-row table:style-name="Tabell15.2">
          <table:table-cell table:style-name="Tabell15.A1" office:value-type="string">
            <text:p text:style-name="P23">7</text:p>
          </table:table-cell>
          <table:table-cell table:style-name="Tabell15.A1" office:value-type="string">
            <text:p text:style-name="P3"><text:span text:style-name="T6">Ca <text:s text:c="2"/>5,4 km</text:span></text:p>
          </table:table-cell>
          <table:table-cell table:style-name="Tabell15.C1" office:value-type="string">
            <text:p text:style-name="P23">Ca <text:s text:c="2"/>5,6 km</text:p>
          </table:table-cell>
        </table:table-row>
        <table:table-row table:style-name="Tabell15.2">
          <table:table-cell table:style-name="Tabell15.A1" office:value-type="string">
            <text:p text:style-name="P23">8</text:p>
          </table:table-cell>
          <table:table-cell table:style-name="Tabell15.A1" office:value-type="string">
            <text:p text:style-name="P3"><text:span text:style-name="T6">Ca <text:s text:c="2"/>2,9 km</text:span></text:p>
          </table:table-cell>
          <table:table-cell table:style-name="Tabell15.C1" office:value-type="string">
            <text:p text:style-name="P23">Ca <text:s text:c="2"/>2,9 km</text:p>
          </table:table-cell>
        </table:table-row>
        <table:table-row table:style-name="Tabell15.2">
          <table:table-cell table:style-name="Tabell15.A1" office:value-type="string">
            <text:p text:style-name="P23">9</text:p>
          </table:table-cell>
          <table:table-cell table:style-name="Tabell15.A1" office:value-type="string">
            <text:p text:style-name="P3"><text:span text:style-name="T6">Ca <text:s text:c="2"/>3,2 km</text:span></text:p>
          </table:table-cell>
          <table:table-cell table:style-name="Tabell15.C1" office:value-type="string">
            <text:p text:style-name="P23">Ca <text:s text:c="2"/>3,4 km</text:p>
          </table:table-cell>
        </table:table-row>
        <table:table-row table:style-name="Tabell15.2">
          <table:table-cell table:style-name="Tabell15.A1" office:value-type="string">
            <text:p text:style-name="P23">10</text:p>
          </table:table-cell>
          <table:table-cell table:style-name="Tabell15.A1" office:value-type="string">
            <text:p text:style-name="P3"><text:span text:style-name="T6">Ca <text:s text:c="2"/>7,9 km</text:span></text:p>
          </table:table-cell>
          <table:table-cell table:style-name="Tabell15.C1" office:value-type="string">
            <text:p text:style-name="P23">Ca <text:s text:c="2"/>7,7 km</text:p>
          </table:table-cell>
        </table:table-row>
        <table:table-row table:style-name="Tabell15.2">
          <table:table-cell table:style-name="Tabell15.A1" office:value-type="string">
            <text:p text:style-name="P3"><text:span text:style-name="T7">S</text:span><text:span text:style-name="T1">um KM</text:span></text:p>
          </table:table-cell>
          <table:table-cell table:style-name="Tabell15.A1" office:value-type="string">
            <text:p text:style-name="P3"><text:span text:style-name="T1">Ca 87.5 km</text:span></text:p>
          </table:table-cell>
          <table:table-cell table:style-name="Tabell15.C1" office:value-type="string">
            <text:p text:style-name="P3">Ca 87,4 km</text:p>
          </table:table-cell>
        </table:table-row>
      </table:table>
      <text:p text:style-name="Standard"/>
      <text:p text:style-name="P11">Tabell over nye løyper i Hasvik Kommune:</text:p>
      <table:table table:name="Tabell16" table:style-name="Tabell16">
        <table:table-column table:style-name="Tabell16.A"/>
        <table:table-column table:style-name="Tabell16.B"/>
        <table:table-row table:style-name="Tabell16.1">
          <table:table-cell table:style-name="Tabell16.A1" office:value-type="string">
            <text:p text:style-name="P3">Løype nr</text:p>
          </table:table-cell>
          <table:table-cell table:style-name="Tabell16.B1" office:value-type="string">
            <text:p text:style-name="P3">Lengde</text:p>
          </table:table-cell>
        </table:table-row>
        <table:table-row table:style-name="Tabell16.1">
          <table:table-cell table:style-name="Tabell16.A1" office:value-type="string">
            <text:p text:style-name="P3">11</text:p>
          </table:table-cell>
          <table:table-cell table:style-name="Tabell16.B1" office:value-type="string">
            <text:p text:style-name="P3">Ca <text:s text:c="2"/>2,9 km</text:p>
          </table:table-cell>
        </table:table-row>
        <table:table-row table:style-name="Tabell16.1">
          <table:table-cell table:style-name="Tabell16.A1" office:value-type="string">
            <text:p text:style-name="P3">12</text:p>
          </table:table-cell>
          <table:table-cell table:style-name="Tabell16.B1" office:value-type="string">
            <text:p text:style-name="P3">Ca <text:s text:c="2"/>4,6 km</text:p>
          </table:table-cell>
        </table:table-row>
        <table:table-row table:style-name="Tabell16.1">
          <table:table-cell table:style-name="Tabell16.A1" office:value-type="string">
            <text:p text:style-name="P3">Forlengelse løype 9</text:p>
          </table:table-cell>
          <table:table-cell table:style-name="Tabell16.B1" office:value-type="string">
            <text:p text:style-name="P3">Ca <text:s text:c="2"/>2,4 km</text:p>
          </table:table-cell>
        </table:table-row>
        <table:table-row table:style-name="Tabell16.1">
          <table:table-cell table:style-name="Tabell16.A1" office:value-type="string">
            <text:p text:style-name="P3">Forlengelse løype 4</text:p>
          </table:table-cell>
          <table:table-cell table:style-name="Tabell16.B1" office:value-type="string">
            <text:p text:style-name="P3">Ca <text:s text:c="2"/>4,5 km</text:p>
          </table:table-cell>
        </table:table-row>
        <table:table-row table:style-name="Tabell16.1">
          <table:table-cell table:style-name="Tabell16.A1" office:value-type="string">
            <text:p text:style-name="P2">Totalt nye løyper</text:p>
          </table:table-cell>
          <table:table-cell table:style-name="Tabell16.B1" office:value-type="string">
            <text:p text:style-name="P3">Ca 14,4 km</text:p>
          </table:table-cell>
        </table:table-row>
      </table:table>
      <text:p text:style-name="Standard"/>
      <text:p text:style-name="Standard">Dette medfører at endringen i antall Km løypenett er 14,4 km.</text:p>
      <text:p text:style-name="Standard">Ved et slikt oppsett, vil det bli en økning på ca 16 % i forhold til dagens løypenett.</text:p>
      <text:p text:style-name="Standard"><text:span text:style-name="T8">Hvis man i dette regnskapet ikke tar med forlengelse av løype 9 langs ubrøytet vei, blir økningen på beskjedne 14 %.</text:span></text:p>
      <text:p text:style-name="Standard"/>
      <text:p text:style-name="Standard">Hasvik Kommune vil med dette systemet av scooterløyper fortsatt ha som klar profil at det er store arealer innafor kommunegrensene som ikke er berørt av scooterløyper. Det er vektlagt hensynet til viktige biotoper for lirype i forhold til plasseringen av både de nye løypene og justeringene av de ”gamle” traseene. Videre er det tatt hensyn til området (ved Steinvatnet i Hasfjorddalen),som sannsynlig får status som vernet. Dette medfører en omlegging av løypenettet som utløser litt ekstra lengdemeter løyper.</text:p>
      <text:p text:style-name="Standard"><text:soft-page-break/>I forholdet til justeringer av de gamle traseene, har det medført en mindre reduksjon av lengdemeter løyper. Dette skyldes i all hovedsak justeringer av løypene i forhold til NGU-Aktsomhetskart for snøskred, samt flytting av løypene i god avstand fra bratte heng og andre vanskelig forserbare områder.</text:p>
      <text:p text:style-name="Standard"/>
      <text:p text:style-name="P10">Hasvik Kommune mener dermed at det ikke er behov for å fjerne ytterligere løyper enn allerede beskrevet.</text:p>
      <text:p text:style-name="Standard"/>
      <text:p text:style-name="Standard"/>
      <text:p text:style-name="Standard">I søknaden til fylkesmannen er det delt inn i følgende:</text:p>
      <text:p text:style-name="Standard"/>
      <text:p text:style-name="P11">Større endringer av løypenettet: </text:p>
      <text:p text:style-name="Standard">Løype nr 6:</text:p>
      <text:p text:style-name="Standard">Ved Per Iversheimen, flyttes til: Nord for Sverresvingen ved Breivik, krysser veien ved møteplass ved fylkesveien,ca 700m fra ”skihytta”. Deretter i bue 300 m Sør-for Breivikvatnan til Markeilvatnet og til P-Plass i Markeila. </text:p>
      <text:p text:style-name="P14">Merk! Fra løype 4 til Markeilvatnet er det ikke tillatt å fravike traseen.</text:p>
      <text:p text:style-name="Standard"/>
      <text:p text:style-name="Standard">Ny løype nr 11:</text:p>
      <text:p text:style-name="Standard">Fra løype nr 1 Østafor Steinvatnet, langs dalsøkk, Nordover, deretter over øvre Eggevatn til Løype nr 2. Lengde ca 4.0 km</text:p>
      <text:p text:style-name="Standard"/>
      <text:p text:style-name="Standard">Ny løype nr 12:</text:p>
      <text:p text:style-name="Standard">Fra Sør- enden av Gjertrudvatnet, Nordover langs dalsøkk mot løype 9 ved krokvatna. Lengde ca 5,8 km</text:p>
      <text:p text:style-name="Standard"/>
      <text:p text:style-name="Standard"/>
      <text:p text:style-name="Standard"/>
      <text:p text:style-name="P11">Mindre endringer av løypenettet:</text:p>
      <text:p text:style-name="Standard">Løype nr 1:</text:p>
      <text:p text:style-name="Standard">Fra veien til Gabbrofeltet i Hasvik, ved Hasvik skole, langs foten av fjellet Navaren til Hasvåg, derfra i rett linje Nordover, over nedlagt grustak og parallelt med Fylkesveien frem til avkjørsel ved bekk fra Gustavsenvatnet, på Nordsiden av bekken over Gustavsenvatnet Nord- østover til Nordenden av tungebakkvatnet. Deretter Østover på Østsiden av Barbosdalen, mot Vest siden av Rivaren. Via Øvre Flågavatn til Hasfjordvatnet. Herfra med en avstikker til fylkesveien ved nedre Flågavatn. Fra Hasfjordvatnet mot Sør- enden av Steinvatnet. Derfra svinger den Nordover langs dalsøkk til høyde 239 der den dreier Sørøstover til vann 302 (Martinvatnet). Deretter til vann 340 og i tilnærmet rett linje langs vassdrag frem til høyde 532, der den dreier Nordover ned til Sør-Enden av vann 428, over vann 428 og vann Østafor høyde 489, dreier Vestover og møter løype 2 og 10 i knutepkt ved Slusken.</text:p>
      <text:p text:style-name="P14">Mer detaljert beskrivelse enn tidligere.</text:p>
      <text:p text:style-name="P14"/>
      <text:p text:style-name="P14"/>
      <text:p text:style-name="P14"/>
      <text:p text:style-name="Standard">Løype nr 2:</text:p>
      <text:p text:style-name="Standard">Fra Breivikbotn ved Trollelv (Dønnesfjordkrysset), langs veien til Dønnesfjord, langs Dalvatna og tvers over Nord- enden av Smalvatnet. Bøyer seg noe Sør- over mot Store Eggevatnet, deretter Nordøstover, på Nord-siden av lite tjern ved Eggevatnet, danner knutepkt med løype 8 <text:soft-page-break/>til Ofjord. <text:s/>Videre østover, Nord for høyde 270 der den dreier Nordover mot knutepkt med løype 1 og 10 ved Slusken.</text:p>
      <text:p text:style-name="Standard">Deretter Nordover til like øst for høyde 332, over brennhaugvatnet, Vest for og over storvatnet i Dønnesfjord til Elvestrand.</text:p>
      <text:p text:style-name="P14">Mer detaljert beskrivelse enn tidligere.</text:p>
      <text:p text:style-name="Standard"/>
      <text:p text:style-name="Standard"/>
      <text:p text:style-name="Standard"/>
      <text:p text:style-name="Standard">Løype nr 3:</text:p>
      <text:p text:style-name="Standard">Fra Krokvatna (vann 146) over Krokvatna og vann 152 og 191, deretter via Kristianvatnet på Sør siden av kraftlinje mot Storelva der den dreier Nordvestover, møter løype 3 i knutepkt Sør for Sandfjellet høyde 194 og ender på Børstrand.</text:p>
      <text:p text:style-name="P14">Mindre justering mot syd parallelt med kraftlinje ned mot elva til storvatnet i Børfjord</text:p>
      <text:p text:style-name="Standard"/>
      <text:p text:style-name="Standard">Løype nr 4:</text:p>
      <text:p text:style-name="Standard">Fra Breivik ved avkjørsel fylkesvei mot høyde 133, videre over Falkeberghøgda, over Stupavatna i en stor bue Østover og Syd for Himmelhaugene, mellom høyde 290 og 328, deretter Syd for høyde 350 og frem til knutepkt med løype 8.</text:p>
      <text:p text:style-name="P14"><text:s/>Justeres sydover i området Østafor Himmelhaugene/Sør for Kobbebuktvatna.</text:p>
      <text:p text:style-name="Standard"/>
      <text:p text:style-name="Standard">Løype nr 5: </text:p>
      <text:p text:style-name="Standard">Fra løype 4 Nord for Breivik med markert sving, mot Sandfjordskaret og på Nord siden av Fossbakken forbi Hespervika til Øst for Platåveien. Deretter ned til masseuttak ved Vikran.</text:p>
      <text:p text:style-name="P14">Startpunkt endres til masseuttak ved Vikran.</text:p>
      <text:p text:style-name="Standard"/>
      <text:p text:style-name="Standard">Løype 7: </text:p>
      <text:p text:style-name="Standard">Fra Løype 1 ved vatn 428, sandvatn, over vatn 395, Gustavvatn og langs vassdrag i en bue til Mattisvatnet, deretter fra Sør enden av Mattisvatnet over høydedrag Østover til Syd enden av Gjertrudvatnet.</text:p>
      <text:p text:style-name="P14">Justeres der den kommer ned på Mattisvatnet, følger over vatna til syd enden der den følger høydedrag ned mot Gjertrudvatnet.</text:p>
      <text:p text:style-name="Standard"/>
      <text:p text:style-name="Standard">Løype 8:</text:p>
      <text:p text:style-name="Standard">Fra Løype 2 Nord av Store Eggevatnet over høyde mellom Skoddefjellet og Sluskfjellet ned til Store Åfjordvatnet, videre til Lille Åfjordvatnet.</text:p>
      <text:p text:style-name="P14">Ingen endringer.</text:p>
      <text:p text:style-name="Standard"/>
      <text:p text:style-name="Standard">Løype 9:</text:p>
      <text:p text:style-name="Standard">Fra løype nr 3 og 10 i knutepkt på Krokvatna, Nordover over vann 182 til Næringsbukta i Dønnesfjord.</text:p>
      <text:p text:style-name="P14">Ingen endringer.</text:p>
      <text:p text:style-name="Standard"/>
      <text:p text:style-name="Standard">Løype 10:</text:p>
      <text:p text:style-name="Standard">Fra løype 2 Østafor Sluskfjellet over Geitryggen mot vatn 178 deretter over Geitvatnet mot høyde 35 via vatn 233, Nordover til Nord-Enden av Krokvatna til knutepkt med løype 3 og 9.</text:p>
      <text:p text:style-name="P14">Mer detaljert beskrivelse enn tidligere.</text:p>
      <text:p text:style-name="Standard"/>
      <text:p text:style-name="Standard"/>
      <text:p text:style-name="Standard"/>
      <text:p text:style-name="Standard"><text:soft-page-break/>Vedlagt: Kart </text:p>
      <text:p text:style-name="P47">PARKERING FOR SNØSCOOTERE</text:p>
      <text:p text:style-name="P1"/>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F"/>
        <table:table-column table:style-name="Tabell17.G"/>
        <table:table-row table:style-name="Tabell17.1">
          <table:table-cell table:style-name="Tabell17.A1" table:number-columns-spanned="2" office:value-type="string">
            <text:p text:style-name="P3">Saksbehandler: </text:p>
          </table:table-cell>
          <table:covered-table-cell/>
          <table:table-cell table:style-name="Tabell17.A1" table:number-columns-spanned="2" office:value-type="string">
            <text:p text:style-name="P3">Halvard Holst-Olsen</text:p>
          </table:table-cell>
          <table:covered-table-cell/>
          <table:table-cell table:style-name="Tabell17.A1" table:number-columns-spanned="2" office:value-type="string">
            <text:p text:style-name="P3">Arkiv: 036 <text:s/></text:p>
          </table:table-cell>
          <table:covered-table-cell/>
          <table:table-cell table:style-name="Tabell17.G1" office:value-type="string">
            <text:p text:style-name="P3"/>
          </table:table-cell>
        </table:table-row>
        <table:table-row table:style-name="Tabell17.1">
          <table:table-cell table:style-name="Tabell17.A2" table:number-columns-spanned="2" office:value-type="string">
            <text:p text:style-name="P3">Arkivsaksnr.:</text:p>
          </table:table-cell>
          <table:covered-table-cell/>
          <table:table-cell table:style-name="Tabell17.A2" office:value-type="string">
            <text:p text:style-name="P3">10/227</text:p>
          </table:table-cell>
          <table:table-cell table:style-name="Tabell17.A2" office:value-type="string">
            <text:p text:style-name="P3"/>
          </table:table-cell>
          <table:table-cell table:style-name="Tabell17.A2" table:number-columns-spanned="2" office:value-type="string">
            <text:p text:style-name="P3"/>
          </table:table-cell>
          <table:covered-table-cell/>
          <table:table-cell table:style-name="Tabell17.G1" office:value-type="string">
            <text:p text:style-name="P3"/>
          </table:table-cell>
        </table:table-row>
        <table:table-row table:style-name="Tabell17.1">
          <table:table-cell table:style-name="Tabell17.A3" office:value-type="string">
            <text:p text:style-name="P2">Saksnr.:</text:p>
          </table:table-cell>
          <table:table-cell table:style-name="Tabell17.A3" table:number-columns-spanned="4" office:value-type="string">
            <text:p text:style-name="P2">Utvalg</text:p>
          </table:table-cell>
          <table:covered-table-cell/>
          <table:covered-table-cell/>
          <table:covered-table-cell/>
          <table:table-cell table:style-name="Tabell17.A3" table:number-columns-spanned="2" office:value-type="string">
            <text:p text:style-name="P2">Møtedato</text:p>
          </table:table-cell>
          <table:covered-table-cell/>
        </table:table-row>
      </table:table>
      <text:p text:style-name="P9">27/10<text:span text:style-name="T1"><text:tab/></text:span>Kommunestyret<text:span text:style-name="T1"><text:tab/></text:span>17.06.2010</text:p>
      <text:p text:style-name="P9">112/11<text:span text:style-name="T1"><text:tab/></text:span>Formannskapet<text:span text:style-name="T1"><text:tab/></text:span>05.10.2011</text:p>
      <text:p text:style-name="P9">113/11<text:span text:style-name="T1"><text:tab/></text:span>Formannskapet<text:span text:style-name="T1"><text:tab/></text:span>05.10.2011</text:p>
      <text:p text:style-name="P1"/>
      <text:p text:style-name="P1">Innstilling:</text:p>
      <text:p text:style-name="Standard"><text:span text:style-name="T1">Ad hoc utvalgets innstilling til formannskapet:</text:span></text:p>
      <text:p text:style-name="P1"/>
      <text:p text:style-name="P27">1.<text:tab/>Hasvik Kommune vil søke å få opprette gode parkerings muligheter for snescootere, biler/tilhengere på følgende lokasjoner:</text:p>
      <text:p text:style-name="Standard"><text:tab/>a.<text:tab/>Ved Hasvik Skole</text:p>
      <text:p text:style-name="Standard"><text:tab/>b.<text:tab/>Ved Risvågdalen</text:p>
      <text:p text:style-name="Standard"><text:tab/>c.<text:tab/>Ved Flågavann-nedre.</text:p>
      <text:p text:style-name="Standard"><text:tab/>d.<text:tab/>Ved Trollelv (Dønnesfjordkrysset)</text:p>
      <text:p text:style-name="Standard"><text:tab/>e.<text:tab/>Ved Markeila</text:p>
      <text:p text:style-name="Standard"><text:tab/>f.<text:tab/>Ved Masseuttak,Vikran</text:p>
      <text:p text:style-name="Standard"/>
      <text:p text:style-name="P27">2.<text:tab/>Hasvik Kommune må sikre allmennhetens rett til å bruke disse lokasjoner, samt få dette inn i gjeldende reguleringsplaner.</text:p>
      <text:p text:style-name="Standard"/>
      <text:p text:style-name="Standard"/>
      <text:p text:style-name="Standard">Bakgrunn:</text:p>
      <text:p text:style-name="Standard"/>
      <text:p text:style-name="Standard">Hasvik Kommunestyre vektlegger sikkerhetsaspektet ved plassering av løypenettet for snescooterkjøring i Hasvik Kommune. Dette medfører at det må opparbeides gode parkerings- opplastingsmuligheter i tilknytning til start- og endepunktene for løypenettet.</text:p>
      <text:p text:style-name="Standard">Ved opparbeidelse av disse parkerings- og opplastingsplassene, må fokuset på sikker atkomst til disse lokasjoner veie tungt.</text:p>
      <text:p text:style-name="Standard"><text:tab/></text:p>
      <text:p text:style-name="Standard"/>
      <text:p text:style-name="Standard"/>
      <text:p text:style-name="P1">Saksutredning:</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48">REGNSKAPS- OG FINANSRAPPORT 2.TERTIAL 2011</text:p>
      <text:p text:style-name="P1"/>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3">Saksbehandler: </text:p>
          </table:table-cell>
          <table:covered-table-cell/>
          <table:table-cell table:style-name="Tabell18.A1" table:number-columns-spanned="2" office:value-type="string">
            <text:p text:style-name="P3">Unni Henriksen</text:p>
          </table:table-cell>
          <table:covered-table-cell/>
          <table:table-cell table:style-name="Tabell18.A1" table:number-columns-spanned="2" office:value-type="string">
            <text:p text:style-name="P3">Arkiv: 212 <text:s/></text:p>
          </table:table-cell>
          <table:covered-table-cell/>
          <table:table-cell table:style-name="Tabell18.G1" office:value-type="string">
            <text:p text:style-name="P3"/>
          </table:table-cell>
        </table:table-row>
        <table:table-row table:style-name="Tabell18.1">
          <table:table-cell table:style-name="Tabell18.A2" table:number-columns-spanned="2" office:value-type="string">
            <text:p text:style-name="P3">Arkivsaksnr.:</text:p>
          </table:table-cell>
          <table:covered-table-cell/>
          <table:table-cell table:style-name="Tabell18.A2" office:value-type="string">
            <text:p text:style-name="P3">11/151</text:p>
          </table:table-cell>
          <table:table-cell table:style-name="Tabell18.A2" office:value-type="string">
            <text:p text:style-name="P3"/>
          </table:table-cell>
          <table:table-cell table:style-name="Tabell18.A2" table:number-columns-spanned="2" office:value-type="string">
            <text:p text:style-name="P3"/>
          </table:table-cell>
          <table:covered-table-cell/>
          <table:table-cell table:style-name="Tabell18.G1" office:value-type="string">
            <text:p text:style-name="P3"/>
          </table:table-cell>
        </table:table-row>
        <table:table-row table:style-name="Tabell18.1">
          <table:table-cell table:style-name="Tabell18.A3" office:value-type="string">
            <text:p text:style-name="P2">Saksnr.:</text:p>
          </table:table-cell>
          <table:table-cell table:style-name="Tabell18.A3" table:number-columns-spanned="4" office:value-type="string">
            <text:p text:style-name="P2">Utvalg</text:p>
          </table:table-cell>
          <table:covered-table-cell/>
          <table:covered-table-cell/>
          <table:covered-table-cell/>
          <table:table-cell table:style-name="Tabell18.A3" table:number-columns-spanned="2" office:value-type="string">
            <text:p text:style-name="P2">Møtedato</text:p>
          </table:table-cell>
          <table:covered-table-cell/>
        </table:table-row>
      </table:table>
      <text:p text:style-name="P9">46/11<text:span text:style-name="T1"><text:tab/></text:span>Formannskapet<text:span text:style-name="T1"><text:tab/></text:span>04.04.2011</text:p>
      <text:p text:style-name="P9">60/11<text:span text:style-name="T1"><text:tab/></text:span>Formannskapet<text:span text:style-name="T1"><text:tab/></text:span>01.06.2011</text:p>
      <text:p text:style-name="P9">29/11<text:span text:style-name="T1"><text:tab/></text:span>Kommunestyret<text:span text:style-name="T1"><text:tab/></text:span>16.06.2011</text:p>
      <text:p text:style-name="P9">94/11<text:span text:style-name="T1"><text:tab/></text:span>Formannskapet<text:span text:style-name="T1"><text:tab/></text:span>25.08.2011</text:p>
      <text:p text:style-name="P9">114/11<text:span text:style-name="T1"><text:tab/></text:span>Formannskapet<text:span text:style-name="T1"><text:tab/></text:span>05.10.2011</text:p>
      <text:p text:style-name="P1"/>
      <text:p text:style-name="P1">Innstilling:</text:p>
      <text:p text:style-name="Standard">Formannskapets innstilling til kommunestyret:</text:p>
      <text:p text:style-name="Standard">Regnskaps- og finansrapporten pr 2. tertial tas til orientering.</text:p>
      <text:p text:style-name="Standard"/>
      <text:p text:style-name="Standard"/>
      <text:p text:style-name="P1">Saksutredning:</text:p>
      <text:p text:style-name="Standard"/>
      <text:p text:style-name="Standard"/>
      <text:p text:style-name="P1">Innledning:</text:p>
      <text:p text:style-name="P1"/>
      <text:p text:style-name="Standard">De kommunale regnskapsforskrifter sier at det skal legges frem regnskapsrapporter for kommunestyret ved hver tertial. <text:s/>Denne rapporten skal vise det budsjettmessige forbruk.</text:p>
      <text:p text:style-name="Standard"/>
      <text:p text:style-name="Standard">Administrasjonen vil legge frem en rapport som viser budsjettmessig forbruk under hvert rammeområde. <text:s text:c="2"/>Inntektene er delt opp i salgs- og leieinntekter, refusjoner og overføringer. <text:s/>Kostnadene er delt opp i lønn og sosiale kostnader, kjøp av varer og tjenester og overføringer.</text:p>
      <text:p text:style-name="Standard"/>
      <text:p text:style-name="Standard">Vi ber om at kommunestyret leser rapporten med en viss forsiktighet. <text:s/>På noen områder har vi avtaler som gjrø at vi bare er fakturert for 50% forbruk, mens på andre områder er fakturert for 100%.</text:p>
      <text:p text:style-name="Standard"/>
      <text:p text:style-name="P1">Regnskap- og budsjetteknisk:</text:p>
      <text:p text:style-name="P1"/>
      <text:p text:style-name="Standard">Budsjettet er flatt fordelt med 1/12 måned slik at forbruket skal være ca 66,66%.</text:p>
      <text:p text:style-name="Standard">Når det gjelder kostnadene så følger de anordningsprinsippet, dvs at utgiftene bokføres når forpliktelsen oppstår.</text:p>
      <text:p text:style-name="Standard">Angående inntekter så vil det for refusjoner, overføringer fra trygdeetaten og øremerkede tilskudd være et etterslep i forhold til regnskapsføringen da slike overføringer skjer etterskuddvis.</text:p>
      <text:p text:style-name="Standard"/>
      <text:p text:style-name="Standard"/>
      <text:p text:style-name="P1">Periodisering av fast lønn:</text:p>
      <text:p text:style-name="P1"/>
      <text:p text:style-name="Standard">Fast lønn utbetales i 11 måneder med tillegg av feriepenger i juni med 12% av beregningsgrunnlaget.</text:p>
      <text:p text:style-name="Standard"/>
      <text:p text:style-name="Standard"/>
      <text:p text:style-name="P17"><text:soft-page-break/>1. Tertial:</text:p>
      <text:p text:style-name="P17">Budsjettet periodiseres for 4 måneder med 33,33% av fast lønn og månedlig feriepengeavsetning. <text:s/>I forhold til regnskapet vil de første 4 måneder med fast lønn gi en belastning på 36,36%. <text:s/>Altså viser det et overforbruk på fast lønn som ikke er reell for 1. tertial.</text:p>
      <text:p text:style-name="P17"/>
      <text:p text:style-name="P17">2. Tertial:</text:p>
      <text:p text:style-name="P17">Budsjettet periodiseres på 8 måneder med 66,66% av fast lønn med månedlig feriepengeavsetning unntatt feriemåneden juni. <text:s/>Fast lønn i denne perioden er belastet for 7 måneder, da det utbetales feriepenger i juni måned. <text:s/>7/11 med fast lønn gir en rettmessig periodisering på 63,64%. <text:s/>Altså viser det et mindreforbruk på fast lønn som ikke er reell for 2. tertial.</text:p>
      <text:p text:style-name="P17"/>
      <text:p text:style-name="P17"/>
      <text:p text:style-name="Standard"><text:span text:style-name="T9">Kommunens økonomiske kontroll – avvik mellom regnskap og budsjett</text:span><text:span text:style-name="T10"> <text:s/></text:span></text:p>
      <text:p text:style-name="P6"/>
      <text:p text:style-name="P1">Hovedtrekkene pr 31.08.11</text:p>
      <text:p text:style-name="P1"/>
      <text:p text:style-name="P38">Konto<text:tab/><text:tab/><text:tab/>Regnskap 31/8-11<text:tab/>Budsjett 31/12-11<text:tab/><text:tab/>Forbruk</text:p>
      <text:p text:style-name="Standard">Driftsinntekter<text:tab/><text:tab/>- <text:s/>66.928.424,90<text:tab/>- <text:s/>95.623.697,00<text:tab/><text:tab/>69</text:p>
      <text:p text:style-name="Standard">Driftsutgifter<text:tab/><text:tab/> <text:s text:c="2"/>62.202.254,85<text:tab/> <text:s text:c="2"/>92.823.097,00<text:tab/><text:tab/>62</text:p>
      <text:p text:style-name="Standard">Finansinntekter<text:tab/>- <text:s text:c="2"/>9.344.021,24<text:tab/>- <text:s/>13.854.252,00<text:tab/><text:tab/>67</text:p>
      <text:p text:style-name="P37">Finansutgifter<text:tab/><text:tab/> <text:s text:c="2"/>11.329.401,46<text:tab/> <text:s text:c="2"/>16.654.852,00<text:tab/><text:tab/>68</text:p>
      <text:p text:style-name="P39">Sum netto kostnader - <text:s text:c="2"/>6.740.789,83<text:tab/> <text:s text:c="11"/>0</text:p>
      <text:p text:style-name="P1"/>
      <text:p text:style-name="P1"/>
      <text:p text:style-name="Standard">Regnskapet pr 31.08.11 viser et mindreforbruk på kr. 6.740.789,83.</text:p>
      <text:p text:style-name="Standard"/>
      <text:p text:style-name="Standard">Sum driftsinntekter er høyere enn budsjett. <text:s/>Dette skyldes nok i hovedsak en noe ujevn inngang av inntektene.</text:p>
      <text:p text:style-name="Standard">Driftsutgiftene er under budsjett. <text:s text:c="3"/></text:p>
      <text:p text:style-name="Standard"/>
      <text:p text:style-name="Standard"/>
      <text:p text:style-name="Standard"/>
      <text:p text:style-name="Standard"/>
      <text:p text:style-name="P1">Rammeområde 1 <text:s text:c="5"/>Sentrale styringsorganer og fellesutgifter</text:p>
      <text:p text:style-name="P1"/>
      <text:p text:style-name="P38">Konto<text:tab/><text:tab/><text:tab/><text:tab/>Regnskap 31/8-11<text:tab/>Budsjett 31/12-11<text:tab/><text:tab/>Forbruk i %</text:p>
      <text:p text:style-name="P1"/>
      <text:p text:style-name="P1">Kostnader</text:p>
      <text:p text:style-name="Standard">Lønn og sosiale kostnader<text:tab/> <text:s text:c="2"/>5.054.299,52<text:tab/> <text:s text:c="4"/>7.518.657.00 <text:s text:c="2"/><text:tab/><text:tab/> <text:s text:c="2"/>67,2</text:p>
      <text:p text:style-name="Standard">Kjøp av varer og tjenester<text:tab/> <text:s text:c="2"/>2.621.572,45<text:tab/> <text:s text:c="4"/>3.724.137,00<text:tab/><text:tab/> <text:s text:c="2"/>70,4</text:p>
      <text:p text:style-name="Standard">Overføringer<text:tab/><text:tab/><text:tab/> <text:s text:c="2"/>1.224.118,77<text:tab/> <text:s text:c="4"/>1.992.725,00<text:tab/><text:tab/> <text:s text:c="2"/>61,4</text:p>
      <text:p text:style-name="Standard">Finansutgifter<text:tab/><text:tab/><text:tab/> <text:s text:c="10"/>0<text:tab/><text:tab/> <text:s text:c="12"/>0<text:tab/></text:p>
      <text:p text:style-name="P41">Sum kostnader<text:tab/><text:tab/> <text:s text:c="2"/>8.899.990,74<text:tab/> <text:s text:c="3"/>13.235.519,00<text:tab/><text:tab/> <text:s text:c="2"/>67,2</text:p>
      <text:p text:style-name="P1"/>
      <text:p text:style-name="P1">Inntekter</text:p>
      <text:p text:style-name="Standard">Salgs-og leieinntekter<text:tab/><text:tab/> <text:s/>- <text:s text:c="4"/>95.358.44<text:tab/>- <text:s text:c="6"/>107.000,00<text:tab/><text:tab/> <text:s text:c="2"/>89,1</text:p>
      <text:p text:style-name="Standard"><text:soft-page-break/>Refusjoner<text:tab/><text:tab/><text:tab/> <text:s/>- <text:s text:c="2"/>538.313,56<text:tab/>- <text:s text:c="6"/>505.725,00<text:tab/><text:tab/> <text:s/>106,4</text:p>
      <text:p text:style-name="Standard">Overføringer<text:tab/><text:tab/><text:tab/> <text:s/>- <text:s text:c="10"/>0<text:tab/> <text:s text:c="11"/>- <text:s text:c="3"/>1.000.000,00<text:tab/><text:tab/> <text:s text:c="4"/>0</text:p>
      <text:p text:style-name="Standard">Finansinntekter<text:tab/><text:tab/> <text:s/>- <text:s text:c="4"/>19.000,00<text:tab/>- <text:s text:c="14"/>0<text:tab/><text:tab/><text:tab/> <text:s text:c="4"/>0</text:p>
      <text:p text:style-name="P40"><text:span text:style-name="T1">Sum inntekter<text:tab/> <text:s text:c="3"/><text:tab/> <text:s/>- <text:s text:c="3"/>652.672,00<text:tab/>- <text:s text:c="3"/>1.612.725,00<text:tab/><text:tab/> <text:s text:c="2"/>40,4</text:span></text:p>
      <text:p text:style-name="P1"/>
      <text:p text:style-name="P39">Sum netto kostnader<text:tab/><text:tab/> <text:s text:c="2"/>8.247.318,74<text:tab/> <text:s text:c="2"/>11.622.794,00<text:tab/><text:tab/> <text:s text:c="2"/>70,9</text:p>
      <text:p text:style-name="P1"/>
      <text:p text:style-name="P1"/>
      <text:p text:style-name="P1">Kostnader</text:p>
      <text:p text:style-name="Standard">Lønn og sosiale kostnader: <text:s text:c="2"/>her er også KLP gruppe/ulykkesforsikring for 2011. </text:p>
      <text:p text:style-name="Standard">Kjøp av varer og tjenester: <text:s/>driftsavtaler; noen for et lengre tidsrom.</text:p>
      <text:p text:style-name="Standard">Overføringer: <text:s/>dette er utbetalinger fra næringsfond, momskostnad, formannskapets reserve</text:p>
      <text:p text:style-name="Standard"/>
      <text:p text:style-name="P1">Inntekter</text:p>
      <text:p text:style-name="Standard">Salgs- og leieinntekter: <text:s/>innfordringsinntekter, gebyrer</text:p>
      <text:p text:style-name="Standard">Refusjoner: <text:s/>moms, ref.frikjøp tillitsvalgte, reusjon sykelønn, fødselspenger</text:p>
      <text:p text:style-name="Standard">Overføringer: næringsmidler</text:p>
      <text:p text:style-name="Standard"/>
      <text:p text:style-name="P1"/>
      <text:p text:style-name="P1"/>
      <text:p text:style-name="P1"/>
      <text:p text:style-name="P1"/>
      <text:p text:style-name="P1"/>
      <text:p text:style-name="P1"/>
      <text:p text:style-name="P1">Rammeområde 2 <text:s text:c="4"/>Oppvekst og kultur</text:p>
      <text:p text:style-name="P1"/>
      <text:p text:style-name="P1"/>
      <text:p text:style-name="P38">Konto<text:tab/><text:tab/><text:tab/><text:tab/>Regnskap 31/8-11<text:tab/>Budsjett 31/12-11<text:tab/><text:tab/>Forbruk i %</text:p>
      <text:p text:style-name="P1"/>
      <text:p text:style-name="P1">Kostnader</text:p>
      <text:p text:style-name="Standard">Lønn og sosiale kostnader<text:tab/> <text:s text:c="3"/>13.200.351,83<text:tab/> <text:s text:c="3"/>19.569.611,00<text:tab/><text:tab/> <text:s text:c="2"/>67,4</text:p>
      <text:p text:style-name="Standard">Kjøp av varer og tjenester<text:tab/> <text:s text:c="5"/>1.400.204,23<text:tab/> <text:s text:c="5"/>2.919.191,00<text:tab/><text:tab/> <text:s text:c="2"/>47,9</text:p>
      <text:p text:style-name="Standard">Overføringer<text:tab/><text:tab/><text:tab/> <text:s text:c="5"/>1.449.759,58<text:tab/> <text:s text:c="5"/>2.380.788,00<text:tab/><text:tab/> <text:s text:c="2"/>60,9</text:p>
      <text:p text:style-name="Standard">Finanskostnader<text:tab/><text:tab/> <text:s text:c="10"/>81.000,00<text:tab/><text:tab/> <text:s text:c="3"/>0<text:tab/><text:tab/><text:tab/> <text:s text:c="2"/>0</text:p>
      <text:p text:style-name="P41">Sum kostnader<text:tab/><text:tab/> <text:s text:c="3"/>16.131.315,64<text:tab/> <text:s text:c="3"/>24.869.590,00<text:tab/><text:tab/> <text:s text:c="2"/>64,8</text:p>
      <text:p text:style-name="P1"/>
      <text:p text:style-name="P1"/>
      <text:p text:style-name="P1">Inntekter</text:p>
      <text:p text:style-name="Standard">Salgs- og leieinntekter<text:tab/><text:tab/>- <text:s text:c="5"/>899.068,75<text:tab/>- <text:s text:c="3"/>1.441.510,00<text:tab/> <text:tab/> <text:s text:c="2"/>62,3</text:p>
      <text:p text:style-name="Standard">Refusjoner<text:tab/><text:tab/><text:tab/>- <text:s text:c="2"/>2.828.222,53<text:tab/>- <text:s text:c="3"/>2.685.350,00<text:tab/><text:tab/> <text:s/>105,3</text:p>
      <text:p text:style-name="Standard">Overføringer<text:tab/><text:tab/><text:tab/> <text:s text:c="11"/>0<text:tab/><text:tab/> <text:s text:c="12"/>0<text:tab/></text:p>
      <text:p text:style-name="Standard">Finansinntekter<text:tab/><text:tab/> <text:s text:c="11"/>0<text:tab/><text:tab/>- <text:s text:c="6"/>182.000,00<text:tab/><text:tab/> <text:s text:c="3"/>0</text:p>
      <text:p text:style-name="P41">Sum inntekter<text:tab/><text:tab/>- <text:s text:c="2"/>3.727.294,28<text:tab/>- <text:s text:c="3"/>4.308.860,00<text:tab/><text:tab/> <text:s text:c="2"/>86,5</text:p>
      <text:p text:style-name="P1"/>
      <text:p text:style-name="P39">Sum netto kostnader<text:tab/><text:tab/> <text:s text:c="2"/>12.404.021,36<text:tab/> <text:s text:c="3"/>20.560.730,00<text:tab/><text:tab/> <text:s text:c="2"/>60,3</text:p>
      <text:p text:style-name="P1"/>
      <text:p text:style-name="P1"/>
      <text:p text:style-name="P1"/>
      <text:p text:style-name="P1"><text:soft-page-break/>Kostnader</text:p>
      <text:p text:style-name="Standard">Lønn og sosiale kostnader: <text:s/>inkludert STP pensjon/AFP</text:p>
      <text:p text:style-name="Standard">Overføringer: <text:s/>tilskudd kirke, religiøse formål, idrett, kulturmidler, stipend, støtte samf.hus</text:p>
      <text:p text:style-name="Standard">Finanskostnader: den kulturelle skolesekken</text:p>
      <text:p text:style-name="Standard"/>
      <text:p text:style-name="Standard"><text:s/><text:span text:style-name="T1">Inntekter</text:span></text:p>
      <text:p text:style-name="Standard">Salgs- og leieinntekter: <text:s/>i hovedsak foreldrebetaling</text:p>
      <text:p text:style-name="Standard">Refusjoner: <text:s/>ref sykelønn, fr.språklige voksne, morsmålunderv.,Losa</text:p>
      <text:p text:style-name="Standard">Finansinntekter: kulturelle skolesekken, <text:s/>kulturelle spaserstokken</text:p>
      <text:p text:style-name="Standard"/>
      <text:p text:style-name="P1"/>
      <text:p text:style-name="P1"/>
      <text:p text:style-name="P1"/>
      <text:p text:style-name="P1">Rammeområde <text:s/>3 <text:s text:c="10"/>Helse, sosial, pleie og omsorg</text:p>
      <text:p text:style-name="P1"/>
      <text:p text:style-name="P1"/>
      <text:p text:style-name="P38">Konto<text:tab/><text:tab/><text:tab/><text:tab/>Regnskap 31/8-11<text:tab/>Budsjett 31/12-11<text:tab/><text:tab/>Forbruk i %</text:p>
      <text:p text:style-name="P1"/>
      <text:p text:style-name="P1">Kostnader</text:p>
      <text:p text:style-name="Standard">Lønn og sosiale kostnader<text:tab/> <text:s text:c="3"/>16.773.163,14<text:tab/> <text:s text:c="3"/>26.819.457,00<text:tab/><text:tab/> <text:s text:c="2"/>62,5</text:p>
      <text:p text:style-name="Standard">Kjøp av varer og tjenester<text:tab/> <text:s text:c="5"/>2.403.662,28<text:tab/> <text:s text:c="5"/>3.466.324,00<text:tab/><text:tab/> <text:s text:c="2"/>69,3</text:p>
      <text:p text:style-name="Standard">Overføringer<text:tab/><text:tab/><text:tab/> <text:s text:c="5"/>1.032.422,76<text:tab/> <text:s text:c="5"/>1.550.278,00<text:tab/><text:tab/> <text:s text:c="2"/>66,6</text:p>
      <text:p text:style-name="Standard">Finanskostnader<text:tab/><text:tab/> <text:s text:c="12"/>0<text:tab/><text:tab/> <text:s text:c="10"/>10.000,00<text:tab/><text:tab/> <text:s text:c="3"/>0</text:p>
      <text:p text:style-name="P41">Sum kostnader<text:tab/><text:tab/> <text:s text:c="3"/>20.209.248,18<text:tab/> <text:s text:c="3"/>31.846.059,00<text:tab/><text:tab/> <text:s text:c="2"/>63,4</text:p>
      <text:p text:style-name="P1"/>
      <text:p text:style-name="P1"/>
      <text:p text:style-name="P1">Inntekter</text:p>
      <text:p text:style-name="Standard">Salgs- og leieinntekter<text:tab/><text:tab/>- <text:s text:c="3"/>1.605.105,00<text:tab/>- <text:s text:c="3"/>2.505.652,00<text:tab/><text:tab/> <text:s text:c="2"/>64,0</text:p>
      <text:p text:style-name="Standard">Refusjoner<text:tab/><text:tab/><text:tab/>- <text:s text:c="3"/>3.628.287,38<text:tab/>- <text:s text:c="3"/>4.126.633,00<text:tab/><text:tab/> <text:s text:c="2"/>87,9</text:p>
      <text:p text:style-name="Standard">Overføringer<text:tab/><text:tab/><text:tab/>- <text:s text:c="8"/>15.514,00<text:tab/>- <text:s text:c="8"/>30.000,00<text:tab/><text:tab/> <text:s text:c="2"/>51,7</text:p>
      <text:p text:style-name="Standard">Finansinntekter<text:tab/><text:tab/>- <text:s text:c="10"/>0<text:tab/><text:tab/>- <text:s text:c="6"/>355.000,00<text:tab/><text:tab/> <text:s text:c="2"/>74,8</text:p>
      <text:p text:style-name="P41">Sum inntekter<text:tab/><text:tab/>- <text:s text:c="4"/>5.248.906,38<text:tab/>- <text:s text:c="4"/>7.017.285,00<text:tab/><text:tab/> <text:s text:c="2"/>74,8</text:p>
      <text:p text:style-name="P1"/>
      <text:p text:style-name="P1"/>
      <text:p text:style-name="P39">Sum netto kostnader<text:tab/><text:tab/> <text:s text:c="2"/>14.960.341,80<text:tab/> <text:s text:c="4"/>24.828.774,00<text:tab/><text:tab/> <text:s text:c="2"/>60,2</text:p>
      <text:p text:style-name="P1"/>
      <text:p text:style-name="P1"/>
      <text:p text:style-name="Standard"><text:span text:style-name="T1">Kostnader</text:span>: <text:s/>under budsjett</text:p>
      <text:p text:style-name="Standard"/>
      <text:p text:style-name="P1">Inntekter</text:p>
      <text:p text:style-name="Standard">Salgs- og leieinntekter<text:span text:style-name="T1">: </text:span>egenandeler</text:p>
      <text:p text:style-name="Standard">Refusjoner: <text:s/>ref.sykestueplasser, ressurskrevende brukere, stimuleringstilskudd, ref sykelønn. Ref fødselspenger</text:p>
      <text:p text:style-name="Standard">Finansinntekter: <text:s/>rus/styrk porsjekt</text:p>
      <text:p text:style-name="Standard"/>
      <text:p text:style-name="Standard"/>
      <text:p text:style-name="Standard"/>
      <text:p text:style-name="Standard"/>
      <text:p text:style-name="P1"><text:soft-page-break/>Rammeområde <text:s/>4 <text:s text:c="5"/>Teknisk etat / Plan- prosjekt</text:p>
      <text:p text:style-name="P1"/>
      <text:p text:style-name="P1"/>
      <text:p text:style-name="P38">Konto<text:tab/><text:tab/><text:tab/><text:tab/>Regnskap 31/8-11<text:tab/>Budsjett 31/12-11<text:tab/><text:tab/>Forbruk i %</text:p>
      <text:p text:style-name="P1"/>
      <text:p text:style-name="P1">Kostnader</text:p>
      <text:p text:style-name="Standard">Lønn og sosiale kostnader<text:tab/> <text:s text:c="3"/>3.779.477,55<text:tab/> <text:s text:c="3"/>6.151.285,00<text:tab/><text:tab/> <text:s text:c="2"/>61,5</text:p>
      <text:p text:style-name="Standard">Kjøp av varer og tjenester<text:tab/> <text:s text:c="3"/>8.261.170,37<text:tab/> <text:s/>13.075.044,00<text:tab/><text:tab/> <text:s text:c="2"/>63,1</text:p>
      <text:p text:style-name="Standard">Overføringer<text:tab/><text:tab/><text:tab/> <text:s text:c="3"/>1.002.052,37<text:tab/> <text:s text:c="6"/>765.600,00<text:tab/><text:tab/> <text:s/>130,8</text:p>
      <text:p text:style-name="Standard">Finanskostnader<text:tab/><text:tab/> <text:s text:c="10"/>0<text:tab/><text:tab/> <text:s text:c="12"/>0<text:tab/></text:p>
      <text:p text:style-name="P41">Sum kostnader<text:tab/><text:tab/> <text:s/>13.042.700,29<text:tab/> <text:s/>19.991.929,00<text:tab/><text:tab/> <text:s text:c="2"/>65,2</text:p>
      <text:p text:style-name="P1"/>
      <text:p text:style-name="P1"/>
      <text:p text:style-name="P1">Inntekter</text:p>
      <text:p text:style-name="Standard">Salgs- og leieinntekter<text:tab/><text:tab/> <text:s text:c="2"/>6.784.487,73<text:tab/> <text:s text:c="2"/>9.326.227,00<text:tab/><text:tab/> <text:s text:c="2"/>72,7</text:p>
      <text:p text:style-name="Standard">Refusjoner<text:tab/><text:tab/><text:tab/> <text:s text:c="2"/>1.098.059,20<text:tab/> <text:s text:c="5"/>892.600,00<text:tab/><text:tab/> <text:s/>123,0</text:p>
      <text:p text:style-name="Standard">Overføringer<text:tab/><text:tab/><text:tab/> <text:s text:c="9"/>0<text:tab/><text:tab/> <text:s text:c="9"/>0<text:tab/></text:p>
      <text:p text:style-name="Standard">Finansinntekter<text:tab/><text:tab/> <text:s text:c="9"/>0<text:tab/> <text:tab/> <text:s text:c="9"/>0<text:tab/></text:p>
      <text:p text:style-name="P41">Sum inntekter<text:tab/><text:tab/> <text:s text:c="2"/>7.882.546,93<text:tab/> <text:s/>10.218.827,00<text:tab/><text:tab/> <text:s text:c="2"/>77,1</text:p>
      <text:p text:style-name="P1"/>
      <text:p text:style-name="P39">Sum netto kostnader<text:tab/><text:tab/> <text:s text:c="2"/>5.160.153,36<text:tab/> <text:s text:c="2"/>9.773.102,00<text:tab/><text:tab/> <text:s text:c="2"/>52,8</text:p>
      <text:p text:style-name="P1"/>
      <text:p text:style-name="P1"/>
      <text:p text:style-name="P1">Kostnader</text:p>
      <text:p text:style-name="Standard">Overføringer: <text:s/>moms, tilskudd nybygg</text:p>
      <text:p text:style-name="Standard"/>
      <text:p text:style-name="P1">Inntekter</text:p>
      <text:p text:style-name="Standard">Salgs- og leieinntekter: <text:s/>leieinntekter, komm.avg tom 3 kvartal</text:p>
      <text:p text:style-name="Standard">Refusjoner: <text:s/>moms, ref sykelønn</text:p>
      <text:p text:style-name="P1"/>
      <text:p text:style-name="P1"/>
      <text:p text:style-name="P1"/>
      <text:p text:style-name="P1"/>
      <text:p text:style-name="P1"/>
      <text:p text:style-name="P1">SKATT <text:s/>/ <text:s text:c="2"/>RAMMETILSKUDD</text:p>
      <text:p text:style-name="P1"/>
      <text:p text:style-name="P38">Hovedgruppe<text:tab/><text:tab/><text:tab/>Regnskap 31/8-11<text:tab/>Budsjett 31/12-11<text:tab/><text:tab/>Forbruk i %</text:p>
      <text:p text:style-name="Standard">Skatt på inntekt og formue<text:tab/> <text:s/>- <text:s/>11.117.945,60<text:tab/>- <text:s/>16.235.000,00<text:tab/><text:tab/> <text:s text:c="2"/>68,4</text:p>
      <text:p text:style-name="Standard">Rammetilskudd<text:tab/><text:tab/> <text:s/>- <text:s/>37.711.888,00<text:tab/>- <text:s/>55.732.000,00<text:tab/><text:tab/> <text:s text:c="2"/>67,6</text:p>
      <text:p text:style-name="P37">Andre overføringer<text:tab/><text:tab/> <text:s/>- <text:s text:c="6"/>606.174,71<text:tab/>- <text:s text:c="3"/>1.036.000,00<text:tab/><text:tab/> <text:s text:c="2"/>58,5</text:p>
      <text:p text:style-name="P39">Sum frie inntekter<text:tab/><text:tab/> <text:s/>- <text:s/>49.436.008,31<text:tab/>- <text:s/>73.003.000,00<text:tab/><text:tab/> <text:s text:c="2"/>67,7</text:p>
      <text:p text:style-name="P1"/>
      <text:p text:style-name="P38">Hovedgruppe<text:tab/><text:tab/><text:tab/>Regnskap 31/8-11<text:tab/>Budsjett 31/12-11<text:tab/><text:tab/>Forbruk i %</text:p>
      <text:p text:style-name="Standard">Renteutgifter løpende lån<text:tab/> <text:s text:c="9"/>534.161.47<text:tab/> <text:s text:c="5"/>1.474.000,00 <text:tab/><text:tab/> <text:s text:c="2"/>36,2</text:p>
      <text:p text:style-name="P37">Avdrag løpende lån<text:tab/><text:tab/> <text:s text:c="6"/>1.741.987,00<text:tab/> <text:s text:c="5"/>2.500.000,00<text:tab/><text:tab/> <text:s text:c="2"/>69,6</text:p>
      <text:p text:style-name="P1">Sum renter og avdrag lån<text:tab/> <text:s text:c="5"/>2.276.148,47<text:tab/> <text:s text:c="5"/>3.974.000,00<text:tab/><text:tab/> <text:s text:c="2"/>57,2</text:p>
      <text:p text:style-name="Standard">Andre kostnader<text:tab/><text:tab/> <text:s text:c="12"/>0<text:tab/><text:tab/> <text:s text:c="12"/>0<text:tab/><text:tab/><text:tab/></text:p>
      <text:p text:style-name="P37"><text:soft-page-break/>Renteinntekter og utbytte<text:tab/> <text:s text:c="8"/>352.768,25<text:tab/> <text:s text:c="5"/>1.145.000,00<text:tab/><text:tab/> <text:s text:c="2"/>30,8</text:p>
      <text:p text:style-name="Standard"/>
      <text:p text:style-name="Standard"><text:span text:style-name="T1">Skatteinntekter: <text:s/></text:span>Skatteinngangen t.o.m august er ca 4 % høyere enn i 2010 . <text:s/>Landet for øvrig hadde en nedgang på 2,3 % (lavere skatteøre i 2011 enn i 2010).</text:p>
      <text:p text:style-name="Standard"><text:span text:style-name="T1">Rammetilskudd: <text:s text:c="2"/></text:span>mottatt 7 av totalt 10.</text:p>
      <text:p text:style-name="Standard"><text:span text:style-name="T1">Andre overføringer: </text:span><text:s/>dette er statstilskudd kapitalutgifter og moms fra investering</text:p>
      <text:p text:style-name="Standard"><text:span text:style-name="T1">Renter/avdrag: <text:s/></text:span>forfall til ulike tider på året og gir derfor en skjev prosentfordeling.</text:p>
      <text:p text:style-name="Standard"><text:s/><text:tab/> <text:s/><text:tab/> <text:s text:c="2"/><text:tab/></text:p>
      <text:p text:style-name="Standard"><text:s/></text:p>
      <text:p text:style-name="Standard"/>
      <text:p text:style-name="Standard"/>
      <text:p text:style-name="P1">Rapportering i hht finansreglement</text:p>
      <text:p text:style-name="P1"/>
      <text:p text:style-name="P1"/>
      <text:p text:style-name="Standard">I henhold til ny forskrift av 9. juni 2009, gjeldende fra 1. juli 2010 skal det minst <text:s/>to ganger pr år rapporteres til kommunestyret om kommunens finansforvaltning.</text:p>
      <text:p text:style-name="Standard"/>
      <text:p text:style-name="P1">Oversikt lånegjeld</text:p>
      <text:p text:style-name="Standard">Hasvik kommune hadde pr 01.01.2011 en lånegjeld på kr. 36.538.471,-.</text:p>
      <text:p text:style-name="Standard">Det har vært opptak av nytt lån fra Husbanken <text:s/>(KOS 17/11) på kr. 1.000.000,-.</text:p>
      <text:p text:style-name="Standard">Betalte avdrag t.o.m. august er kr. 1.741.987,- og lånegjelden er pr 31.08.2011 på kr. 35.796.484,- , fordelt slik:</text:p>
      <text:p text:style-name="Standard"/>
      <text:p text:style-name="Standard"><text:tab/><text:tab/><text:tab/><text:tab/><text:tab/><text:span text:style-name="T1">Saldo 31.08.11<text:tab/>Rente 31/8-11<text:tab/><text:tab/>Rente 30/4-11</text:span></text:p>
      <text:p text:style-name="P1"/>
      <text:p text:style-name="Standard">Husbanken<text:tab/><text:tab/><text:tab/><text:tab/> <text:s/>5.473.332,-<text:tab/><text:tab/>2,80 %<text:tab/><text:tab/><text:tab/>2,80 %</text:p>
      <text:p text:style-name="Standard">Kommunalbanken <text:tab/><text:tab/><text:tab/> <text:s/>2.034.320,-<text:tab/><text:tab/>3,15 %<text:tab/><text:tab/><text:tab/>2,60 %</text:p>
      <text:p text:style-name="Standard">Kommunalbanken fastrente<text:tab/><text:tab/> <text:s/>5.717.400,-<text:tab/><text:tab/>3,26 %<text:tab/><text:tab/><text:tab/>3,26 %</text:p>
      <text:p text:style-name="Standard">SpareBank 1<text:tab/><text:tab/><text:tab/><text:tab/> <text:s text:c="3"/>167.000,-<text:tab/><text:tab/>5,50 %<text:tab/><text:tab/><text:tab/>5,50 %</text:p>
      <text:p text:style-name="Standard">SpareBank 1<text:tab/><text:tab/><text:tab/><text:tab/> <text:s text:c="5"/>60.287,-<text:tab/><text:tab/>5,75 %<text:tab/><text:tab/><text:tab/>5,50 %</text:p>
      <text:p text:style-name="Standard">KLP Kommunekreditt<text:tab/><text:tab/><text:tab/>22.233.123,-<text:tab/><text:tab/>3,20 %<text:tab/><text:tab/><text:tab/>2,85 %</text:p>
      <text:p text:style-name="Standard">Santander<text:tab/><text:tab/><text:tab/><text:tab/> <text:s text:c="4"/>111.022,-<text:tab/><text:tab/>leasing<text:tab/><text:tab/><text:tab/>leasing</text:p>
      <text:p text:style-name="Standard"/>
      <text:p text:style-name="Standard">Som vi ser så har både Kommunalbanken og KLP kommunekreditt økt renten <text:s/>med hhv 0,55 % og 0,35% siden 1 tertial. <text:s/>Det er allikevel en mindre økning enn ventet, da alle prognoser tilsa at renten kom til å øke flere ganger både inneværende og kommende å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Plassering av ledig likviditet</text:p>
      <text:p text:style-name="Standard">Hasvik kommune har ikke plassert ledig likviditet i aksjer eller fond.</text:p>
      <text:p text:style-name="Standard"/>
      <text:p text:style-name="Standard"/>
      <text:p text:style-name="Standard"/>
      <text:p text:style-name="P1"/>
      <text:p text:style-name="Standard">Unni Henriksen</text:p>
      <text:p text:style-name="Standard">Økonomileder</text:p>
      <text:p text:style-name="Standard"/>
      <text:p text:style-name="Standard"/>
      <text:p text:style-name="P49">ORIENTERINGSSAKER </text:p>
      <text:p text:style-name="P1"/>
      <text:p text:style-name="Standard"/>
      <table:table table:name="Tabell19" table:style-name="Tabell19">
        <table:table-column table:style-name="Tabell19.A"/>
        <table:table-column table:style-name="Tabell19.B"/>
        <table:table-column table:style-name="Tabell19.C"/>
        <table:table-column table:style-name="Tabell19.D"/>
        <table:table-column table:style-name="Tabell19.E"/>
        <table:table-column table:style-name="Tabell19.F"/>
        <table:table-column table:style-name="Tabell19.G"/>
        <table:table-row table:style-name="Tabell19.1">
          <table:table-cell table:style-name="Tabell19.A1" table:number-columns-spanned="2" office:value-type="string">
            <text:p text:style-name="P3">Saksbehandler: </text:p>
          </table:table-cell>
          <table:covered-table-cell/>
          <table:table-cell table:style-name="Tabell19.A1" table:number-columns-spanned="2" office:value-type="string">
            <text:p text:style-name="P3">Odd Michelsen</text:p>
          </table:table-cell>
          <table:covered-table-cell/>
          <table:table-cell table:style-name="Tabell19.A1" table:number-columns-spanned="2" office:value-type="string">
            <text:p text:style-name="P3">Arkiv: 030 <text:s/></text:p>
          </table:table-cell>
          <table:covered-table-cell/>
          <table:table-cell table:style-name="Tabell19.G1" office:value-type="string">
            <text:p text:style-name="P3"/>
          </table:table-cell>
        </table:table-row>
        <table:table-row table:style-name="Tabell19.1">
          <table:table-cell table:style-name="Tabell19.A2" table:number-columns-spanned="2" office:value-type="string">
            <text:p text:style-name="P3">Arkivsaksnr.:</text:p>
          </table:table-cell>
          <table:covered-table-cell/>
          <table:table-cell table:style-name="Tabell19.A2" office:value-type="string">
            <text:p text:style-name="P3">11/49</text:p>
          </table:table-cell>
          <table:table-cell table:style-name="Tabell19.A2" office:value-type="string">
            <text:p text:style-name="P3"/>
          </table:table-cell>
          <table:table-cell table:style-name="Tabell19.A2" table:number-columns-spanned="2" office:value-type="string">
            <text:p text:style-name="P3"/>
          </table:table-cell>
          <table:covered-table-cell/>
          <table:table-cell table:style-name="Tabell19.G1" office:value-type="string">
            <text:p text:style-name="P3"/>
          </table:table-cell>
        </table:table-row>
        <table:table-row table:style-name="Tabell19.1">
          <table:table-cell table:style-name="Tabell19.A3" office:value-type="string">
            <text:p text:style-name="P2">Saksnr.:</text:p>
          </table:table-cell>
          <table:table-cell table:style-name="Tabell19.A3" table:number-columns-spanned="4" office:value-type="string">
            <text:p text:style-name="P2">Utvalg</text:p>
          </table:table-cell>
          <table:covered-table-cell/>
          <table:covered-table-cell/>
          <table:covered-table-cell/>
          <table:table-cell table:style-name="Tabell19.A3" table:number-columns-spanned="2" office:value-type="string">
            <text:p text:style-name="P2">Møtedato</text:p>
          </table:table-cell>
          <table:covered-table-cell/>
        </table:table-row>
      </table:table>
      <text:p text:style-name="P9">37/11<text:span text:style-name="T1"><text:tab/></text:span>Formannskapet<text:span text:style-name="T1"><text:tab/></text:span>11.03.2011</text:p>
      <text:p text:style-name="P9">51/11<text:span text:style-name="T1"><text:tab/></text:span>Formannskapet<text:span text:style-name="T1"><text:tab/></text:span>13.05.2011</text:p>
      <text:p text:style-name="P9">63/11<text:span text:style-name="T1"><text:tab/></text:span>Formannskapet<text:span text:style-name="T1"><text:tab/></text:span>01.06.2011</text:p>
      <text:p text:style-name="P9">81/11<text:span text:style-name="T1"><text:tab/></text:span>Formannskapet<text:span text:style-name="T1"><text:tab/></text:span>29.06.2011</text:p>
      <text:p text:style-name="P9">95/11<text:span text:style-name="T1"><text:tab/></text:span>Formannskapet<text:span text:style-name="T1"><text:tab/></text:span>25.08.2011</text:p>
      <text:p text:style-name="P9">115/11<text:span text:style-name="T1"><text:tab/></text:span>Formannskapet<text:span text:style-name="T1"><text:tab/></text:span>05.10.2011</text:p>
      <text:p text:style-name="P1"/>
      <text:p text:style-name="P1">Innstilling:</text:p>
      <text:p text:style-name="Standard">Saken legges frem uten innstilling.</text:p>
      <text:p text:style-name="Standard"/>
      <text:p text:style-name="Standard"/>
      <text:p text:style-name="P1">Saksutredning:</text:p>
      <text:list xml:id="list32274521" text:style-name="WW8Num9">
        <text:list-item>
          <text:p text:style-name="P24">BLEST- havneprosjektet i Breivikbotn</text:p>
        </text:list-item>
        <text:list-item>
          <text:p text:style-name="P24">Bensinsituasjonen på Sørvær</text:p>
        </text:list-item>
        <text:list-item>
          <text:p text:style-name="P24">Fiskeoppdrett</text:p>
        </text:list-item>
        <text:list-item>
          <text:p text:style-name="P24">Murmansk</text:p>
        </text:list-item>
        <text:list-item>
          <text:p text:style-name="P24">Beredskapsdepot Hasvik </text:p>
        </text:list-item>
        <text:list-item>
          <text:p text:style-name="P24">Virtuelt klasserom</text:p>
        </text:list-item>
      </text:list>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20" style:family="table">
      <style:table-properties style:width="8.999cm" fo:margin-left="1.752cm" table:align="left" style:writing-mode="lr-tb"/>
    </style:style>
    <style:style style:name="Tabell20.A" style:family="table-column">
      <style:table-column-properties style:column-width="8.999cm"/>
    </style:style>
    <style:style style:name="Tabell20.1" style:family="table-row">
      <style:table-row-properties style:min-row-height="1.251cm" style:keep-together="true" fo:keep-together="auto"/>
    </style:style>
    <style:style style:name="Tabell20.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20" table:style-name="Tabell20">
          <table:table-column table:style-name="Tabell20.A"/>
          <table:table-row table:style-name="Tabell20.1">
            <table:table-cell table:style-name="Tabell20.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109/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25</text:page-count></text:span></text:p>
      </style:footer>
    </style:master-page>
    <style:master-page style:name="Gjør_20_deretter_20_om_20_1" style:display-name="Gjør deretter om 1" style:page-layout-name="Mpm3">
      <style:header>
        <text:p text:style-name="Header"><text:tab/><text:tab/><text:span text:style-name="MT4">Sak 109/11</text:span></text:p>
        <text:p text:style-name="Header"/>
      </style:header>
      <style:footer>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110/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25</text:page-count></text:span></text:p>
      </style:footer>
    </style:master-page>
    <style:master-page style:name="Gjør_20_deretter_20_om_20_2" style:display-name="Gjør deretter om 2" style:page-layout-name="Mpm3">
      <style:header>
        <text:p text:style-name="Header"><text:tab/><text:tab/><text:span text:style-name="MT4">Sak 110/11</text:span></text:p>
        <text:p text:style-name="Header"/>
      </style:header>
      <style:footer>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111/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25</text:page-count></text:span></text:p>
      </style:footer>
    </style:master-page>
    <style:master-page style:name="Gjør_20_deretter_20_om_20_3" style:display-name="Gjør deretter om 3" style:page-layout-name="Mpm3">
      <style:header>
        <text:p text:style-name="Header"><text:tab/><text:tab/><text:span text:style-name="MT4">Sak 111/11</text:span></text:p>
        <text:p text:style-name="Header"/>
      </style:header>
      <style:footer>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112/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25</text:page-count></text:span></text:p>
      </style:footer>
    </style:master-page>
    <style:master-page style:name="Gjør_20_deretter_20_om_20_4" style:display-name="Gjør deretter om 4" style:page-layout-name="Mpm3">
      <style:header>
        <text:p text:style-name="Header"><text:tab/><text:tab/><text:span text:style-name="MT4">Sak 112/11</text:span></text:p>
        <text:p text:style-name="Header"/>
      </style:header>
      <style:footer>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113/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25</text:page-count></text:span></text:p>
      </style:footer>
    </style:master-page>
    <style:master-page style:name="Gjør_20_deretter_20_om_20_5" style:display-name="Gjør deretter om 5" style:page-layout-name="Mpm3">
      <style:header>
        <text:p text:style-name="Header"><text:tab/><text:tab/><text:span text:style-name="MT4">Sak 113/11</text:span></text:p>
        <text:p text:style-name="Header"/>
      </style:header>
      <style:footer>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114/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25</text:page-count></text:span></text:p>
      </style:footer>
    </style:master-page>
    <style:master-page style:name="Gjør_20_deretter_20_om_20_6" style:display-name="Gjør deretter om 6" style:page-layout-name="Mpm3">
      <style:header>
        <text:p text:style-name="Header"><text:tab/><text:tab/><text:span text:style-name="MT4">Sak 114/11</text:span></text:p>
        <text:p text:style-name="Header"/>
      </style:header>
      <style:footer>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115/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25</text:page-count></text:span></text:p>
      </style:footer>
    </style:master-page>
    <style:master-page style:name="Gjør_20_deretter_20_om_20_7" style:display-name="Gjør deretter om 7" style:page-layout-name="Mpm3">
      <style:header>
        <text:p text:style-name="Header"><text:tab/><text:tab/><text:span text:style-name="MT4">Sak 115/11</text:span></text:p>
        <text:p text:style-name="Header"/>
      </style:header>
      <style:footer>
        <text:p text:style-name="MP7"><text:span text:style-name="MT5"><text:tab/>Side </text:span><text:span text:style-name="MT5"><text:page-number text:select-page="current">18</text:page-number></text:span><text:span text:style-name="MT5"> av </text:span><text:span text:style-name="MT5"><text:page-count style:num-format="1">25</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10-04T12:15:00</meta:creation-date>
    <dc:creator>ary</dc:creator>
    <dc:date>2011-10-04T12:15:00</dc:date>
    <meta:editing-cycles>2</meta:editing-cycles>
    <meta:editing-duration>PT52113H31M44S</meta:editing-duration>
    <meta:document-statistic meta:table-count="20" meta:image-count="1" meta:object-count="0" meta:page-count="25" meta:paragraph-count="606" meta:word-count="5160" meta:character-count="35509"/>
    <meta:generator>OpenOffice.org/3.2$Win32 OpenOffice.org_project/320m12$Build-9483</meta:generator>
  </office:meta>
</office:document-meta>
</file>