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374cm"/>
    </style:style>
    <style:style style:name="Tabell1.B" style:family="table-column">
      <style:table-column-properties style:column-width="2.94cm"/>
    </style:style>
    <style:style style:name="Tabell1.C" style:family="table-column">
      <style:table-column-properties style:column-width="9.312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7cm" fo:margin-left="-0.123cm" table:align="left" style:writing-mode="lr-tb"/>
    </style:style>
    <style:style style:name="Tabell5.A" style:family="table-column">
      <style:table-column-properties style:column-width="10.626cm"/>
    </style:style>
    <style:style style:name="Tabell5.B" style:family="table-column">
      <style:table-column-properties style:column-width="5.711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7cm" fo:margin-left="-0.123cm" table:align="left" style:writing-mode="lr-tb"/>
    </style:style>
    <style:style style:name="Tabell6.A" style:family="table-column">
      <style:table-column-properties style:column-width="1.875cm"/>
    </style:style>
    <style:style style:name="Tabell6.B" style:family="table-column">
      <style:table-column-properties style:column-width="1.249cm"/>
    </style:style>
    <style:style style:name="Tabell6.C" style:family="table-column">
      <style:table-column-properties style:column-width="4.094cm"/>
    </style:style>
    <style:style style:name="Tabell6.D" style:family="table-column">
      <style:table-column-properties style:column-width="3.914cm"/>
    </style:style>
    <style:style style:name="Tabell6.E" style:family="table-column">
      <style:table-column-properties style:column-width="0.993cm"/>
    </style:style>
    <style:style style:name="Tabell6.F" style:family="table-column">
      <style:table-column-properties style:column-width="4.039cm"/>
    </style:style>
    <style:style style:name="Tabell6.G" style:family="table-column">
      <style:table-column-properties style:column-width="0.173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6.G1" style:family="table-cell">
      <style:table-cell-properties fo:padding="0cm" fo:border="none"/>
    </style:style>
    <style:style style:name="Tabell6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7cm" fo:margin-left="-0.123cm" table:align="left" style:writing-mode="lr-tb"/>
    </style:style>
    <style:style style:name="Tabell7.A" style:family="table-column">
      <style:table-column-properties style:column-width="1.875cm"/>
    </style:style>
    <style:style style:name="Tabell7.B" style:family="table-column">
      <style:table-column-properties style:column-width="1.249cm"/>
    </style:style>
    <style:style style:name="Tabell7.C" style:family="table-column">
      <style:table-column-properties style:column-width="4.094cm"/>
    </style:style>
    <style:style style:name="Tabell7.D" style:family="table-column">
      <style:table-column-properties style:column-width="3.914cm"/>
    </style:style>
    <style:style style:name="Tabell7.E" style:family="table-column">
      <style:table-column-properties style:column-width="0.993cm"/>
    </style:style>
    <style:style style:name="Tabell7.F" style:family="table-column">
      <style:table-column-properties style:column-width="4.039cm"/>
    </style:style>
    <style:style style:name="Tabell7.G" style:family="table-column">
      <style:table-column-properties style:column-width="0.173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7.G1" style:family="table-cell">
      <style:table-cell-properties fo:padding="0cm" fo:border="none"/>
    </style:style>
    <style:style style:name="Tabell7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>
        <style:tab-stops>
          <style:tab-stop style:position="1.875cm"/>
          <style:tab-stop style:position="12.102cm"/>
        </style:tab-stops>
      </style:paragraph-properties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" style:family="paragraph" style:parent-style-name="Standard" style:master-page-name="Gjør_20_om_20_1">
      <style:paragraph-properties style:page-number="auto"/>
      <style:text-properties fo:font-weight="bold" style:font-weight-asian="bold"/>
    </style:style>
    <style:style style:name="P12" style:family="paragraph" style:parent-style-name="Standard" style:master-page-name="Gjør_20_om_20_2">
      <style:paragraph-properties style:page-number="auto"/>
      <style:text-properties fo:font-weight="bold" style:font-weight-asian="bold"/>
    </style:style>
    <style:style style:name="P13" style:family="paragraph" style:parent-style-name="Footer">
      <style:paragraph-properties>
        <style:tab-stops>
          <style:tab-stop style:position="8.001cm" style:type="center"/>
        </style:tab-stops>
      </style:paragraph-properties>
      <style:text-properties fo:font-size="10pt" style:font-size-asian="10pt"/>
    </style:style>
    <style:style style:name="P14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15" style:family="paragraph" style:parent-style-name="Enkeltlinje">
      <style:paragraph-properties style:snap-to-layout-grid="false">
        <style:tab-stops/>
      </style:paragraph-properties>
    </style:style>
    <style:style style:name="P16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7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8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9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20" style:family="paragraph" style:parent-style-name="Header">
      <style:text-properties fo:font-size="1pt" style:font-size-asian="1pt"/>
    </style:style>
    <style:style style:name="P21" style:family="paragraph" style:parent-style-name="Header">
      <style:text-properties fo:font-size="2pt" style:font-size-asian="2pt"/>
    </style:style>
    <style:style style:name="P2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24" style:family="paragraph" style:parent-style-name="Header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/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ØTEINNKALLING</text:p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2">Utvalg:</text:p>
          </table:table-cell>
          <table:table-cell table:style-name="Tabell1.A1" table:number-columns-spanned="2" office:value-type="string">
            <text:p text:style-name="P4">Formannskapet</text:p>
          </table:table-cell>
          <table:covered-table-cell/>
        </table:table-row>
        <table:table-row table:style-name="Tabell1.1">
          <table:table-cell table:style-name="Tabell1.A2" office:value-type="string">
            <text:p text:style-name="P2">Møtested:</text:p>
          </table:table-cell>
          <table:table-cell table:style-name="Tabell1.A2" table:number-columns-spanned="2" office:value-type="string">
            <text:p text:style-name="P3">Rådhuset</text:p>
          </table:table-cell>
          <table:covered-table-cell/>
        </table:table-row>
        <table:table-row table:style-name="Tabell1.1">
          <table:table-cell table:style-name="Tabell1.A3" office:value-type="string">
            <text:p text:style-name="P2">Møtedato:</text:p>
          </table:table-cell>
          <table:table-cell table:style-name="Tabell1.A3" office:value-type="string">
            <text:p text:style-name="P3">10.08.2011</text:p>
          </table:table-cell>
          <table:table-cell table:style-name="Tabell1.A3" office:value-type="string">
            <text:p text:style-name="P3"><text:span text:style-name="T1">Tid:</text:span> Kl. 10.00</text:p>
          </table:table-cell>
        </table:table-row>
      </table:table>
      <text:p text:style-name="Standard"/>
      <text:p text:style-name="Standard">Det tas forbehold om eventuelle tilleggssaker</text:p>
      <text:p text:style-name="Standard">Eventuelt forfall meldes til tlf. 78 45 27 00</text:p>
      <text:p text:style-name="Standard">Varamedlemmer møter etter nærmere avtale.</text:p>
      <text:p text:style-name="Standard"/>
      <text:p text:style-name="P5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">Funksjon</text:p>
            <text:p text:style-name="Standard">Leder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Gunnar Mauseth</text:p>
            <text:p text:style-name="Standard">Siv O. Gamst</text:p>
            <text:p text:style-name="Standard">Geir A. Iversen</text:p>
            <text:p text:style-name="Standard">Elisabeth S. Mikalsen</text:p>
          </table:table-cell>
        </table:table-row>
      </table:table>
      <text:p text:style-name="Standard"/>
      <text:p text:style-name="Standard"/>
      <text:p text:style-name="P6">SAKSLISTE</text:p>
      <text:p text:style-name="Standard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7">Saksnr.</text:p>
          </table:table-cell>
          <table:table-cell table:style-name="Tabell3.A1" office:value-type="string">
            <text:p text:style-name="P18">Arkivsaksnr.</text:p>
          </table:table-cell>
          <table:table-cell table:style-name="Tabell3.A1" office:value-type="string">
            <text:p text:style-name="P18"/>
          </table:table-cell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17"/>
          </table:table-cell>
          <table:table-cell table:style-name="Tabell3.A1" table:number-columns-spanned="2" office:value-type="string">
            <text:p text:style-name="P18">Tittel</text:p>
          </table:table-cell>
          <table:covered-table-cell/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15">87/11</text:p>
          </table:table-cell>
          <table:table-cell table:style-name="Tabell3.A1" office:value-type="string">
            <text:p text:style-name="P16">11/301</text:p>
          </table:table-cell>
          <table:table-cell table:style-name="Tabell3.A1" office:value-type="string">
            <text:p text:style-name="P18"/>
          </table:table-cell>
          <table:table-cell table:style-name="Tabell3.A1" office:value-type="string">
            <text:p text:style-name="P19"/>
          </table:table-cell>
        </table:table-row>
        <table:table-row table:style-name="Tabell3.1">
          <table:table-cell table:style-name="Tabell3.A1" office:value-type="string">
            <text:p text:style-name="P17"/>
          </table:table-cell>
          <table:table-cell table:style-name="Tabell3.A1" table:number-columns-spanned="2" office:value-type="string">
            <text:p text:style-name="P18">SØKNAD OM TILLATELSE TIL TILTAK SJØGATA 12 HASVIK</text:p>
          </table:table-cell>
          <table:covered-table-cell/>
          <table:table-cell table:style-name="Tabell3.A1" office:value-type="string">
            <text:p text:style-name="P19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5">88/11</text:p>
          </table:table-cell>
          <table:table-cell table:style-name="Tabell4.A1" office:value-type="string">
            <text:p text:style-name="P16">11/77</text:p>
          </table:table-cell>
          <table:table-cell table:style-name="Tabell4.A1" office:value-type="string">
            <text:p text:style-name="P18"/>
          </table:table-cell>
          <table:table-cell table:style-name="Tabell4.A1" office:value-type="string">
            <text:p text:style-name="P19"/>
          </table:table-cell>
        </table:table-row>
        <table:table-row table:style-name="Tabell4.1">
          <table:table-cell table:style-name="Tabell4.A1" office:value-type="string">
            <text:p text:style-name="P17"/>
          </table:table-cell>
          <table:table-cell table:style-name="Tabell4.A1" table:number-columns-spanned="2" office:value-type="string">
            <text:p text:style-name="P18">GODKJENNELSE AV ANBUDSDOKUMENTER - OMSORGSBOLIGER I HASVIK </text:p>
          </table:table-cell>
          <table:covered-table-cell/>
          <table:table-cell table:style-name="Tabell4.A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Breivikbotn, 01.08.11</text:p>
      <text:p text:style-name="Standard"/>
      <text:p text:style-name="Standard"/>
      <text:p text:style-name="Standard"/>
      <table:table table:name="Tabell5" table:style-name="Tabell5">
        <table:table-column table:style-name="Tabell5.A"/>
        <table:table-column table:style-name="Tabell5.B"/>
        <table:table-row table:style-name="Tabell5.1">
          <table:table-cell table:style-name="Tabell5.A1" office:value-type="string">
            <text:p text:style-name="P3">Eva D. Husby</text:p>
            <text:p text:style-name="Standard">ordfører</text:p>
          </table:table-cell>
          <table:table-cell table:style-name="Tabell5.A1" office:value-type="string">
            <text:p text:style-name="P3"/>
          </table:table-cell>
        </table:table-row>
      </table:table>
      <text:p text:style-name="P11">SØKNAD OM TILLATELSE TIL TILTAK</text:p>
      <text:p text:style-name="P1">SJØGATA 12 HASVIK</text:p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column table:style-name="Tabell6.E"/>
        <table:table-column table:style-name="Tabell6.F"/>
        <table:table-column table:style-name="Tabell6.G"/>
        <table:table-row table:style-name="Tabell6.1">
          <table:table-cell table:style-name="Tabell6.A1" table:number-columns-spanned="2" office:value-type="string">
            <text:p text:style-name="P3">Saksbehandler: </text:p>
          </table:table-cell>
          <table:covered-table-cell/>
          <table:table-cell table:style-name="Tabell6.A1" table:number-columns-spanned="2" office:value-type="string">
            <text:p text:style-name="P3">Roar Olsen </text:p>
          </table:table-cell>
          <table:covered-table-cell/>
          <table:table-cell table:style-name="Tabell6.A1" table:number-columns-spanned="2" office:value-type="string">
            <text:p text:style-name="P3">Arkiv: L42 <text:s/></text:p>
          </table:table-cell>
          <table:covered-table-cell/>
          <table:table-cell table:style-name="Tabell6.G1" office:value-type="string">
            <text:p text:style-name="P3"/>
          </table:table-cell>
        </table:table-row>
        <table:table-row table:style-name="Tabell6.1">
          <table:table-cell table:style-name="Tabell6.A2" table:number-columns-spanned="2" office:value-type="string">
            <text:p text:style-name="P3">Arkivsaksnr.:</text:p>
          </table:table-cell>
          <table:covered-table-cell/>
          <table:table-cell table:style-name="Tabell6.A2" office:value-type="string">
            <text:p text:style-name="P3">11/301</text:p>
          </table:table-cell>
          <table:table-cell table:style-name="Tabell6.A2" office:value-type="string">
            <text:p text:style-name="P3"/>
          </table:table-cell>
          <table:table-cell table:style-name="Tabell6.A2" table:number-columns-spanned="2" office:value-type="string">
            <text:p text:style-name="P3"/>
          </table:table-cell>
          <table:covered-table-cell/>
          <table:table-cell table:style-name="Tabell6.G1" office:value-type="string">
            <text:p text:style-name="P3"/>
          </table:table-cell>
        </table:table-row>
        <table:table-row table:style-name="Tabell6.1">
          <table:table-cell table:style-name="Tabell6.A3" office:value-type="string">
            <text:p text:style-name="P2">Saksnr.:</text:p>
          </table:table-cell>
          <table:table-cell table:style-name="Tabell6.A3" table:number-columns-spanned="4" office:value-type="string">
            <text:p text:style-name="P2">Utvalg</text:p>
          </table:table-cell>
          <table:covered-table-cell/>
          <table:covered-table-cell/>
          <table:covered-table-cell/>
          <table:table-cell table:style-name="Tabell6.A3" table:number-columns-spanned="2" office:value-type="string">
            <text:p text:style-name="P2">Møtedato</text:p>
          </table:table-cell>
          <table:covered-table-cell/>
        </table:table-row>
      </table:table>
      <text:p text:style-name="P7">92/11<text:span text:style-name="T1"><text:tab/></text:span>Formannskapet<text:span text:style-name="T1"><text:tab/></text:span>10.08.2011</text:p>
      <text:p text:style-name="P1"/>
      <text:p text:style-name="P1">Innstilling:</text:p>
      <text:p text:style-name="Standard">I medhold av plan- og <text:s/>bygningsloven § 20-1, 23- 5, 23-6 og <text:s/>23-7 gir Hasvik formannskap <text:s/>Hasvik kommune tillatelse til oppføring av tremnannsbolig på gnr. 16 bnr 446. Gøran Romsdal AS gis godkjenning for følgende; Prosjektering og kontroll av prosjektering, samt <text:s/>utførelse og kontroll av utførelsen i tiltaksklasse 1.</text:p>
      <text:p text:style-name="Standard"/>
      <text:p text:style-name="Standard"/>
      <text:p text:style-name="Standard"/>
      <text:p text:style-name="P1">Saksutredning:</text:p>
      <text:p text:style-name="Standard">Hasvik kommune søker om tillatelse til å oppføre en tremannsbolig på det nyetablerte boligområdet på stedet Hasvik.</text:p>
      <text:p text:style-name="Standard">Boligen har et areal på ca. 300 m2 <text:s/>med underetasje og 1 etg, samt en garasje på 82 m2 i tilknytning til boligen. Det er prosjektert støpt plate på grunn som fundament.</text:p>
      <text:p text:style-name="Standard">Leilighetene blir tilknyttet offentlig vannverk, mens avløpet går til felles slamavskiller.</text:p>
      <text:p text:style-name="Standard">Det er opparbeidet vei med parkering til boligene.</text:p>
      <text:p text:style-name="Standard">Gøran Romsdal har sentral godkjenning for de funksjonene som er aktuell.</text:p>
      <text:p text:style-name="Standard">Han søker om ansvarsrett for følgende funksjoner; Prosjektering og <text:s/>kontroll av prosjektering, utførelse og kontroll av utførelsen. Begge i tiltaksklasse 1.</text:p>
      <text:p text:style-name="Standard"/>
      <text:p text:style-name="P1">Bakgrunn:</text:p>
      <text:p text:style-name="P8"/>
      <text:p text:style-name="Standard"><text:s/>Hasvik kommune har i lengre tid arbeidet med planer om bygging av en <text:s text:c="30"/>tremannsbolig på stedet Hasvik. </text:p>
      <text:p text:style-name="Standard">Området som ble valgt til formålet ligger i tilknytning til havneområdet, med tilknytning til ”nyveien” som er etablert i forbindelse med omlegging av flyplassen.</text:p>
      <text:p text:style-name="Standard">Det er regulert tre tomter i området. En av disse er valgt til dette byggeprosjektet.</text:p>
      <text:p text:style-name="Standard">Det pågår for tiden arbeider for å legge til rette for bygging på tomtearealene, og den aktuelle tomta er snart ferdig opparbeidet med vann, avløp og vei.</text:p>
      <text:p text:style-name="Standard">Det er ment å bygge en tremannsbolig i to etg, samt garasjeanlegg tilhørende leilighetene.</text:p>
      <text:p text:style-name="Standard">Arkitektkontoret <text:s/>Verte AS i Alta har tegnet bygget i samarbeid med Hasvik kommune, Jørstad RI AS og Sweco Norge AS. </text:p>
      <text:p text:style-name="Standard">Entreprenør Gøran Romsdal AS, Alta er valgt til å forestå byggearbeidene.</text:p>
      <text:p text:style-name="Standard"/>
      <text:p text:style-name="Standard"/>
      <text:p text:style-name="Standard">Breivikbotn, 01.08.2011.</text:p>
      <text:p text:style-name="Standard"/>
      <text:p text:style-name="Standard"/>
      <text:p text:style-name="Standard"/>
      <text:p text:style-name="Standard">Erik Arnesen</text:p>
      <text:p text:style-name="Standard">Rådmann</text:p>
      <text:p text:style-name="Standard"/>
      <text:p text:style-name="Standard"><text:soft-page-break/></text:p>
      <text:p text:style-name="P1">Vedlegg: Byggesøknad</text:p>
      <text:p text:style-name="Standard"/>
      <text:p text:style-name="P12">GODKJENNELSE AV ANBUDSDOKUMENTER - OMSORGSBOLIGER I HASVIK</text:p>
      <text:p text:style-name="P1"/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column table:style-name="Tabell7.E"/>
        <table:table-column table:style-name="Tabell7.F"/>
        <table:table-column table:style-name="Tabell7.G"/>
        <table:table-row table:style-name="Tabell7.1">
          <table:table-cell table:style-name="Tabell7.A1" table:number-columns-spanned="2" office:value-type="string">
            <text:p text:style-name="P3">Saksbehandler: </text:p>
          </table:table-cell>
          <table:covered-table-cell/>
          <table:table-cell table:style-name="Tabell7.A1" table:number-columns-spanned="2" office:value-type="string">
            <text:p text:style-name="P3">Bente Olsen Husby</text:p>
          </table:table-cell>
          <table:covered-table-cell/>
          <table:table-cell table:style-name="Tabell7.A1" table:number-columns-spanned="2" office:value-type="string">
            <text:p text:style-name="P3">Arkiv: 613 H41 <text:s/></text:p>
          </table:table-cell>
          <table:covered-table-cell/>
          <table:table-cell table:style-name="Tabell7.G1" office:value-type="string">
            <text:p text:style-name="P3"/>
          </table:table-cell>
        </table:table-row>
        <table:table-row table:style-name="Tabell7.1">
          <table:table-cell table:style-name="Tabell7.A2" table:number-columns-spanned="2" office:value-type="string">
            <text:p text:style-name="P3">Arkivsaksnr.:</text:p>
          </table:table-cell>
          <table:covered-table-cell/>
          <table:table-cell table:style-name="Tabell7.A2" office:value-type="string">
            <text:p text:style-name="P3">11/77</text:p>
          </table:table-cell>
          <table:table-cell table:style-name="Tabell7.A2" office:value-type="string">
            <text:p text:style-name="P3"/>
          </table:table-cell>
          <table:table-cell table:style-name="Tabell7.A2" table:number-columns-spanned="2" office:value-type="string">
            <text:p text:style-name="P3"/>
          </table:table-cell>
          <table:covered-table-cell/>
          <table:table-cell table:style-name="Tabell7.G1" office:value-type="string">
            <text:p text:style-name="P3"/>
          </table:table-cell>
        </table:table-row>
        <table:table-row table:style-name="Tabell7.1">
          <table:table-cell table:style-name="Tabell7.A3" office:value-type="string">
            <text:p text:style-name="P2">Saksnr.:</text:p>
          </table:table-cell>
          <table:table-cell table:style-name="Tabell7.A3" table:number-columns-spanned="4" office:value-type="string">
            <text:p text:style-name="P2">Utvalg</text:p>
          </table:table-cell>
          <table:covered-table-cell/>
          <table:covered-table-cell/>
          <table:covered-table-cell/>
          <table:table-cell table:style-name="Tabell7.A3" table:number-columns-spanned="2" office:value-type="string">
            <text:p text:style-name="P2">Møtedato</text:p>
          </table:table-cell>
          <table:covered-table-cell/>
        </table:table-row>
      </table:table>
      <text:p text:style-name="P7">8/11<text:span text:style-name="T1"><text:tab/></text:span>Kommunestyret<text:span text:style-name="T1"><text:tab/></text:span>17.02.2011</text:p>
      <text:p text:style-name="P7">67/11<text:span text:style-name="T1"><text:tab/></text:span>Formannskapet<text:span text:style-name="T1"><text:tab/></text:span>09.06.2011</text:p>
      <text:p text:style-name="P7">33/11<text:span text:style-name="T1"><text:tab/></text:span>Kommunestyret<text:span text:style-name="T1"><text:tab/></text:span>16.06.2011</text:p>
      <text:p text:style-name="P7">93/11<text:span text:style-name="T1"><text:tab/></text:span>Formannskapet<text:span text:style-name="T1"><text:tab/></text:span>10.08.2011</text:p>
      <text:p text:style-name="P1"/>
      <text:p text:style-name="P1">Innstilling:</text:p>
      <text:p text:style-name="Standard">Hasvik formannskap godkjenner de fremlagte anbudsdokumentene som danner grunnlag for anbudsutlysning i forbindelse med etablering av nye omsorgsboliger i Hasvik. Formannskapet ber om at anbudsprosessen iverksettes umiddelbart etter møtets slutt.</text:p>
      <text:p text:style-name="Standard"/>
      <text:p text:style-name="P1">Saksutredning:</text:p>
      <text:p text:style-name="Standard"/>
      <text:p text:style-name="P1">Bakgrunn og beskrivelse:</text:p>
      <text:p text:style-name="Standard">Hasvik kommunestyre vedtok i forbindelse med budsjettbehandlingen for året 2011 å avsette kr 2.000.000,- i forbindelse med etableringen av en omsorgsbolig med døgnkontinuerlig bemanning på stedet Hasvik. Målgruppen for omsorgsboligen i Hasvik er unge brukere med sammensatte funksjonsnedsettelser. Formannskapet har vedtatt at administrasjonen skal planlegge for en omsorgsbolig med 5 samlokaliserte boenheter, og dette er senere blitt tiltrådt av et enstemmig kommunestyre.</text:p>
      <text:p text:style-name="Standard"/>
      <text:p text:style-name="Standard">I etterkant av vedtak om oppstart av prosjektet i februar 2011, har formannskapet ivaretatt rollen som byggekomitè, rådmannen ivaretar rollen som prosjektansvarlig og plan- og strategileder ivaretar rollen som prosjektleder. I tillegg er det nedsatt en tverrfaglig prosjektgruppe (arbeidsgruppe) som ivaretar de ulike fagområdene og fremdriften i prosjektet, samt en egen arbeidsgruppe som belyser kompetansebehov, bemanning og drift i boligen. I etterkant av dette vedtaket tiltrådte de ovennevnte sine funksjoner, og arbeidet med prosjektet har fulgt den vedtatt tidsplanen. </text:p>
      <text:p text:style-name="P9"/>
      <text:p text:style-name="Standard">Formannskapet valgte å engasjere arkitekt Stein Hamre i arbeidet med utforming og bistand i forbindelse med å tilpasse boligen til brukernes behov. Dette har munnet ut i vedlagte forslag til utforming av boligen som helhet, og de enkelte modulene/ boenhetene som omsorgsboligen består av. Dette er presentert i tidligere møter med formannskapet og kommunestyret, og det redegjøres dermed ikke noe nærmere for dette i dette saksfremlegget. Forslag til utformingen av omsorgsboligen har i henhold til Plan- og bygningsloven også vært drøftet med Råd for mennesker med nedsatte funksjonsevner m.m., og de har i møte 31. mai 2011 gitt sin tilslutning til det foreliggende skisseprosjektet og måten de har vært involvert i prosessen på. Vi henviser til vedlagte situasjonsplan, plantegninger og fasadetegninger for ytterligere informasjon.</text:p>
      <text:p text:style-name="Standard"/>
      <text:p text:style-name="Standard">I møtet vil arkitekt Stein Hamre ta en presentasjon og gjennomgang av det grafiske og skriftlige materialet som danner grunnlaget for anbudsinnhentingen (det skriftlige materialet fremlegges i møtet). Eventuelle korrigeringer vil bli gjort underveis i møtet, slik at vi kan iverksette anbudsprosessen umiddelbart etter at møtet er avsluttet.</text:p>
      <text:p text:style-name="Standard"><text:soft-page-break/></text:p>
      <text:p text:style-name="Standard">Den videre fremdriftsplanen i prosjektet er den samme som før:</text:p>
      <text:p text:style-name="Standard"/>
      <text:p text:style-name="P9">Fremdriftsplan</text:p>
      <text:p text:style-name="Standard">Ferdigsstillelse anbudsgrunnlag, utsendelse av anbud<text:tab/>uke 32</text:p>
      <text:p text:style-name="Standard">Mottakelse av anbud<text:tab/><text:tab/><text:tab/><text:tab/><text:tab/><text:tab/>uke 36</text:p>
      <text:p text:style-name="Standard">Kontrahering av anbud<text:tab/><text:tab/><text:tab/><text:tab/><text:tab/>uke 36/37</text:p>
      <text:p text:style-name="Standard">Klagefrist ihht. offentlig anskaffelse<text:tab/><text:tab/><text:tab/><text:tab/>2 uker etter kontrahering</text:p>
      <text:p text:style-name="Standard">Byggestart<text:tab/><text:tab/><text:tab/><text:tab/><text:tab/><text:tab/><text:tab/>månedsskiftet sept-okt 2011 </text:p>
      <text:p text:style-name="Standard">Bygget innflytningsklart<text:tab/><text:tab/><text:tab/><text:tab/><text:tab/>desember 2012</text:p>
      <text:p text:style-name="Standard"/>
      <text:p text:style-name="P1">Vurdering:</text:p>
      <text:p text:style-name="Standard">Rådmannen anser at prosessen i forhold til etablering av omsorgsboligen så langt har vært god og i henhold til de ønsker og behov som de politiske organer tidligere har signalisert. </text:p>
      <text:p text:style-name="P1"/>
      <text:p text:style-name="Standard">Rådmannen anbefaler derfor at formannskapet og kommunestyret godkjenner de fremlagte anbudsdokumentene for 5 samlokaliserte boenheter i en omsorgsbolig på stedet Hasvik, slik at anbudsprosessen kan iverksettes umiddelbart etter møtets avslutning. <text:s/></text:p>
      <text:p text:style-name="Standard"/>
      <text:p text:style-name="P1">Vedlegg:</text:p>
      <text:p text:style-name="Standard">Grafisk fremstilling av situasjonsplan og oppbygging av modulene i omsorgsboligen </text:p>
      <text:p text:style-name="Standard">(skriftlig anbudsmateriale fremlegges i møte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8" style:family="table">
      <style:table-properties style:width="8.999cm" fo:margin-left="1.752cm" table:align="left" style:writing-mode="lr-tb"/>
    </style:style>
    <style:style style:name="Tabell8.A" style:family="table-column">
      <style:table-column-properties style:column-width="8.999cm"/>
    </style:style>
    <style:style style:name="Tabell8.1" style:family="table-row">
      <style:table-row-properties style:min-row-height="1.251cm"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text-properties fo:font-size="2pt" style:font-size-asian="2pt"/>
    </style:style>
    <style:style style:name="M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5" style:family="paragraph" style:parent-style-name="Header">
      <style:text-properties fo:font-weight="bold" style:font-weight-asian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8.001cm" style:type="center"/>
        </style:tab-stops>
      </style:paragraph-properties>
      <style:text-properties fo:font-size="10pt" style:font-size-asian="10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T4" style:family="text">
      <style:text-properties fo:font-weight="bold" style:font-weight-asian="bold"/>
    </style:style>
    <style:style style:name="MT5" style:family="text">
      <style:text-properties fo:font-size="10pt" style:font-size-asian="10pt"/>
    </style:style>
    <style:style style:name="MT6" style:family="text"/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4cm" fo:margin-right="2.3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able:table table:name="Tabell8" table:style-name="Tabell8">
          <table:table-column table:style-name="Tabell8.A"/>
          <table:table-row table:style-name="Tabell8.1">
            <table:table-cell table:style-name="Tabell8.A1" office:value-type="string">
              <text:p text:style-name="MP3"><text:span text:style-name="MT1"><text:tab/></text:span><text:span text:style-name="MT2">HASVIK <text:s/>KOMMUNE</text:span></text:p>
              <text:p text:style-name="MP4"><text:span text:style-name="MT3"><text:tab/></text:span>Fjellvn. 6</text:p>
              <text:p text:style-name="MP4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2"/>
        <text:p text:style-name="Header"/>
      </style:header>
      <style:footer>
        <text:p text:style-name="Footer"/>
      </style:footer>
    </style:master-page>
    <style:master-page style:name="Gjør_20_om_20_1" style:display-name="Gjør om 1" style:page-layout-name="Mpm3" style:next-style-name="Gjør_20_deretter_20_om_20_1">
      <style:header>
        <text:p text:style-name="Header"><text:tab/><text:tab/><text:span text:style-name="MT4">Sak <text:s/>87/11</text:span></text:p>
        <text:p text:style-name="MP5"/>
      </style:header>
      <style:footer>
        <text:p text:style-name="MP6"><text:span text:style-name="MT5">Side </text:span><text:span text:style-name="Page_20_Number"><text:page-number text:select-page="current">5</text:page-number></text:span><text:span text:style-name="MT5"> av </text:span><text:span text:style-name="Page_20_Number"><text:page-count style:num-format="1">5</text:page-count></text:span></text:p>
      </style:footer>
    </style:master-page>
    <style:master-page style:name="Gjør_20_deretter_20_om_20_1" style:display-name="Gjør deretter om 1" style:page-layout-name="Mpm3">
      <style:header>
        <text:p text:style-name="Header"><text:tab/><text:tab/><text:span text:style-name="MT4">Sak 87/11</text:span></text:p>
        <text:p text:style-name="Header"/>
      </style:header>
      <style:footer>
        <text:p text:style-name="MP7"><text:tab/> </text:p>
        <text:p text:style-name="MP6"><text:span text:style-name="MT5">Side </text:span><text:span text:style-name="Page_20_Number"><text:page-number text:select-page="current">5</text:page-number></text:span><text:span text:style-name="MT5"> av </text:span><text:span text:style-name="Page_20_Number"><text:page-count style:num-format="1">5</text:page-count></text:span></text:p>
        <text:p text:style-name="Footer"/>
      </style:footer>
    </style:master-page>
    <style:master-page style:name="Gjør_20_om_20_2" style:display-name="Gjør om 2" style:page-layout-name="Mpm3" style:next-style-name="Gjør_20_deretter_20_om_20_2">
      <style:header>
        <text:p text:style-name="Header"><text:tab/><text:tab/><text:span text:style-name="MT4">Sak <text:s/>88/11</text:span></text:p>
        <text:p text:style-name="MP5"/>
      </style:header>
      <style:footer>
        <text:p text:style-name="MP6"><text:span text:style-name="MT5">Side </text:span><text:span text:style-name="Page_20_Number"><text:page-number text:select-page="current">5</text:page-number></text:span><text:span text:style-name="MT5"> av </text:span><text:span text:style-name="Page_20_Number"><text:page-count style:num-format="1">5</text:page-count></text:span></text:p>
      </style:footer>
    </style:master-page>
    <style:master-page style:name="Gjør_20_deretter_20_om_20_2" style:display-name="Gjør deretter om 2" style:page-layout-name="Mpm3">
      <style:header>
        <text:p text:style-name="Header"><text:tab/><text:tab/><text:span text:style-name="MT4">Sak 88/11</text:span></text:p>
        <text:p text:style-name="Header"/>
      </style:header>
      <style:footer>
        <text:p text:style-name="MP7"><text:tab/> </text:p>
        <text:p text:style-name="MP6"><text:span text:style-name="MT5">Side </text:span><text:span text:style-name="Page_20_Number"><text:page-number text:select-page="current">5</text:page-number></text:span><text:span text:style-name="MT5"> av </text:span><text:span text:style-name="Page_20_Number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user</meta:initial-creator>
    <meta:creation-date>2011-08-10T08:30:00</meta:creation-date>
    <dc:creator>post</dc:creator>
    <dc:date>2011-08-17T08:20:00</dc:date>
    <meta:print-date>2011-08-10T08:28:00</meta:print-date>
    <meta:editing-cycles>3</meta:editing-cycles>
    <meta:editing-duration>PT00H02M00S</meta:editing-duration>
    <meta:document-statistic meta:table-count="8" meta:image-count="1" meta:object-count="0" meta:page-count="5" meta:paragraph-count="117" meta:word-count="920" meta:character-count="6439"/>
    <meta:generator>OpenOffice.org/3.2$Win32 OpenOffice.org_project/320m12$Build-9483</meta:generator>
  </office:meta>
</office:document-meta>
</file>