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124cm"/>
    </style:style>
    <style:style style:name="Tabell1.B" style:family="table-column">
      <style:table-column-properties style:column-width="3cm"/>
    </style:style>
    <style:style style:name="Tabell1.C" style:family="table-column">
      <style:table-column-properties style:column-width="3.501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5cm" fo:margin-left="-0.123cm" table:align="left" style:writing-mode="lr-tb"/>
    </style:style>
    <style:style style:name="Tabell12.A" style:family="table-column">
      <style:table-column-properties style:column-width="2.124cm"/>
    </style:style>
    <style:style style:name="Tabell12.B" style:family="table-column">
      <style:table-column-properties style:column-width="5.75cm"/>
    </style:style>
    <style:style style:name="Tabell12.C" style:family="table-column">
      <style:table-column-properties style:column-width="7.003cm"/>
    </style:style>
    <style:style style:name="Tabell12.D" style:family="table-column">
      <style:table-column-properties style:column-width="1.459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Tabell13" style:family="table">
      <style:table-properties style:width="16.335cm" fo:margin-left="-0.123cm" table:align="left" style:writing-mode="lr-tb"/>
    </style:style>
    <style:style style:name="Tabell13.A" style:family="table-column">
      <style:table-column-properties style:column-width="2.124cm"/>
    </style:style>
    <style:style style:name="Tabell13.B" style:family="table-column">
      <style:table-column-properties style:column-width="5.75cm"/>
    </style:style>
    <style:style style:name="Tabell13.C" style:family="table-column">
      <style:table-column-properties style:column-width="7.003cm"/>
    </style:style>
    <style:style style:name="Tabell13.D" style:family="table-column">
      <style:table-column-properties style:column-width="1.459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none" style:writing-mode="lr-tb"/>
    </style:style>
    <style:style style:name="Tabell14" style:family="table">
      <style:table-properties style:width="16.335cm" fo:margin-left="-0.123cm" table:align="left" style:writing-mode="lr-tb"/>
    </style:style>
    <style:style style:name="Tabell14.A" style:family="table-column">
      <style:table-column-properties style:column-width="2.124cm"/>
    </style:style>
    <style:style style:name="Tabell14.B" style:family="table-column">
      <style:table-column-properties style:column-width="5.75cm"/>
    </style:style>
    <style:style style:name="Tabell14.C" style:family="table-column">
      <style:table-column-properties style:column-width="7.003cm"/>
    </style:style>
    <style:style style:name="Tabell14.D" style:family="table-column">
      <style:table-column-properties style:column-width="1.459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none" style:writing-mode="lr-tb"/>
    </style:style>
    <style:style style:name="Tabell15" style:family="table">
      <style:table-properties style:width="16.335cm" fo:margin-left="-0.123cm" table:align="left" style:writing-mode="lr-tb"/>
    </style:style>
    <style:style style:name="Tabell15.A" style:family="table-column">
      <style:table-column-properties style:column-width="2.124cm"/>
    </style:style>
    <style:style style:name="Tabell15.B" style:family="table-column">
      <style:table-column-properties style:column-width="5.75cm"/>
    </style:style>
    <style:style style:name="Tabell15.C" style:family="table-column">
      <style:table-column-properties style:column-width="7.003cm"/>
    </style:style>
    <style:style style:name="Tabell15.D" style:family="table-column">
      <style:table-column-properties style:column-width="1.459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none" style:writing-mode="lr-tb"/>
    </style:style>
    <style:style style:name="Tabell16" style:family="table">
      <style:table-properties style:width="16.335cm" fo:margin-left="-0.123cm" table:align="left" style:writing-mode="lr-tb"/>
    </style:style>
    <style:style style:name="Tabell16.A" style:family="table-column">
      <style:table-column-properties style:column-width="2.124cm"/>
    </style:style>
    <style:style style:name="Tabell16.B" style:family="table-column">
      <style:table-column-properties style:column-width="5.75cm"/>
    </style:style>
    <style:style style:name="Tabell16.C" style:family="table-column">
      <style:table-column-properties style:column-width="7.003cm"/>
    </style:style>
    <style:style style:name="Tabell16.D" style:family="table-column">
      <style:table-column-properties style:column-width="1.459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none" style:writing-mode="lr-tb"/>
    </style:style>
    <style:style style:name="Tabell17" style:family="table">
      <style:table-properties style:width="16.335cm" fo:margin-left="-0.123cm" table:align="left" style:writing-mode="lr-tb"/>
    </style:style>
    <style:style style:name="Tabell17.A" style:family="table-column">
      <style:table-column-properties style:column-width="2.124cm"/>
    </style:style>
    <style:style style:name="Tabell17.B" style:family="table-column">
      <style:table-column-properties style:column-width="5.75cm"/>
    </style:style>
    <style:style style:name="Tabell17.C" style:family="table-column">
      <style:table-column-properties style:column-width="7.003cm"/>
    </style:style>
    <style:style style:name="Tabell17.D" style:family="table-column">
      <style:table-column-properties style:column-width="1.459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none" style:writing-mode="lr-tb"/>
    </style:style>
    <style:style style:name="Tabell18" style:family="table">
      <style:table-properties style:width="16.335cm" fo:margin-left="-0.123cm" table:align="left" style:writing-mode="lr-tb"/>
    </style:style>
    <style:style style:name="Tabell18.A" style:family="table-column">
      <style:table-column-properties style:column-width="2.124cm"/>
    </style:style>
    <style:style style:name="Tabell18.B" style:family="table-column">
      <style:table-column-properties style:column-width="5.75cm"/>
    </style:style>
    <style:style style:name="Tabell18.C" style:family="table-column">
      <style:table-column-properties style:column-width="7.003cm"/>
    </style:style>
    <style:style style:name="Tabell18.D" style:family="table-column">
      <style:table-column-properties style:column-width="1.459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none" style:writing-mode="lr-tb"/>
    </style:style>
    <style:style style:name="Tabell19" style:family="table">
      <style:table-properties style:width="16.335cm" fo:margin-left="-0.123cm" table:align="left" style:writing-mode="lr-tb"/>
    </style:style>
    <style:style style:name="Tabell19.A" style:family="table-column">
      <style:table-column-properties style:column-width="2.124cm"/>
    </style:style>
    <style:style style:name="Tabell19.B" style:family="table-column">
      <style:table-column-properties style:column-width="5.75cm"/>
    </style:style>
    <style:style style:name="Tabell19.C" style:family="table-column">
      <style:table-column-properties style:column-width="7.003cm"/>
    </style:style>
    <style:style style:name="Tabell19.D" style:family="table-column">
      <style:table-column-properties style:column-width="1.459cm"/>
    </style:style>
    <style:style style:name="Tabell19.1" style:family="table-row">
      <style:table-row-properties style:keep-together="true" fo:keep-together="auto"/>
    </style:style>
    <style:style style:name="Tabell1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text-properties fo:font-size="14pt" fo:font-weight="bold" style:font-size-asian="14pt" style:font-weight-asian="bold"/>
    </style:style>
    <style:style style:name="P4" style:family="paragraph" style:parent-style-name="Standard">
      <style:text-properties fo:font-size="14pt" style:font-size-asian="14pt"/>
    </style:style>
    <style:style style:name="P5" style:family="paragraph" style:parent-style-name="Standard" style:list-style-name="WW8Num2"/>
    <style:style style:name="P6" style:family="paragraph" style:parent-style-name="Standard" style:list-style-name="WW8Num4"/>
    <style:style style:name="P7" style:family="paragraph" style:parent-style-name="Standard" style:list-style-name="WW8Num5"/>
    <style:style style:name="P8" style:family="paragraph" style:parent-style-name="Standard" style:list-style-name="WW8Num3"/>
    <style:style style:name="P9" style:family="paragraph" style:parent-style-name="Standard" style:list-style-name="WW8Num1"/>
    <style:style style:name="P10" style:family="paragraph" style:parent-style-name="Standard">
      <style:paragraph-properties fo:text-align="center" style:justify-single-word="false"/>
    </style:style>
    <style:style style:name="P11" style:family="paragraph" style:parent-style-name="Standard">
      <style:text-properties fo:language="en" fo:country="GB"/>
    </style:style>
    <style:style style:name="P12" style:family="paragraph" style:parent-style-name="Standard">
      <style:paragraph-properties fo:break-before="page"/>
    </style:style>
    <style:style style:name="P13" style:family="paragraph" style:parent-style-name="Standard">
      <style:paragraph-properties fo:margin-left="1.249cm" fo:margin-right="0cm" fo:text-indent="0cm" style:auto-text-indent="false"/>
    </style:style>
    <style:style style:name="P14" style:family="paragraph" style:parent-style-name="Standard">
      <style:paragraph-properties fo:margin-left="0cm" fo:margin-right="0cm" fo:text-indent="1.249cm" style:auto-text-indent="false"/>
    </style:style>
    <style:style style:name="P15" style:family="paragraph" style:parent-style-name="Enkeltlinje">
      <style:paragraph-properties>
        <style:tab-stops>
          <style:tab-stop style:position="1.251cm"/>
          <style:tab-stop style:position="10.252cm"/>
          <style:tab-stop style:position="14.503cm"/>
        </style:tab-stops>
      </style:paragraph-properties>
      <style:text-properties fo:font-weight="bold" style:font-weight-asian="bold"/>
    </style:style>
    <style:style style:name="P16" style:family="paragraph" style:parent-style-name="Enkeltlinje">
      <style:paragraph-properties style:snap-to-layout-grid="false">
        <style:tab-stops/>
      </style:paragraph-properties>
      <style:text-properties fo:font-weight="bold" style:font-weight-asian="bold"/>
    </style:style>
    <style:style style:name="P17"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18"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19" style:family="paragraph" style:parent-style-name="Enkeltlinje">
      <style:paragraph-properties fo:text-align="center" style:justify-single-word="false">
        <style:tab-stops/>
      </style:paragraph-properties>
      <style:text-properties fo:text-transform="uppercase"/>
    </style:style>
    <style:style style:name="P20" style:family="paragraph" style:parent-style-name="Enkeltlinje">
      <style:paragraph-properties fo:text-align="center" style:justify-single-word="false">
        <style:tab-stops/>
      </style:paragraph-properties>
      <style:text-properties fo:font-size="16pt" fo:font-weight="bold" style:font-size-asian="16pt" style:font-weight-asian="bold"/>
    </style:style>
    <style:style style:name="P21" style:family="paragraph" style:parent-style-name="Enkeltlinje">
      <style:paragraph-properties>
        <style:tab-stops/>
      </style:paragraph-properties>
    </style:style>
    <style:style style:name="P22" style:family="paragraph" style:parent-style-name="Enkeltlinje">
      <style:paragraph-properties style:snap-to-layout-grid="false">
        <style:tab-stops/>
      </style:paragraph-properties>
    </style:style>
    <style:style style:name="P23" style:family="paragraph" style:parent-style-name="Enkeltlinje">
      <style:paragraph-properties style:snap-to-layout-grid="false">
        <style:tab-stops>
          <style:tab-stop style:position="14.503cm"/>
        </style:tab-stops>
      </style:paragraph-properties>
    </style:style>
    <style:style style:name="P24" style:family="paragraph" style:parent-style-name="Enkeltlinje">
      <style:paragraph-properties fo:margin-left="3cm" fo:margin-right="0cm" fo:text-indent="0cm" style:auto-text-indent="false"/>
    </style:style>
    <style:style style:name="P25" style:family="paragraph" style:parent-style-name="Enkeltlinje">
      <style:paragraph-properties fo:margin-left="3cm" fo:margin-right="0cm" fo:text-indent="-3cm" style:auto-text-indent="false"/>
    </style:style>
    <style:style style:name="P26" style:family="paragraph" style:parent-style-name="Enkeltlinje">
      <style:paragraph-properties fo:text-align="center" style:justify-single-word="false" fo:break-before="page">
        <style:tab-stops/>
      </style:paragraph-properties>
      <style:text-properties fo:font-size="16pt" fo:font-weight="bold" style:font-size-asian="16pt" style:font-weight-asian="bold"/>
    </style:style>
    <style:style style:name="P27" style:family="paragraph" style:parent-style-name="Enkeltlinje" style:master-page-name="First_20_Page">
      <style:paragraph-properties fo:text-align="center" style:justify-single-word="false" style:page-number="auto">
        <style:tab-stops/>
      </style:paragraph-properties>
      <style:text-properties fo:text-transform="uppercase" fo:font-size="20pt" fo:font-weight="bold" style:font-size-asian="20pt" style:font-weight-asian="bold"/>
    </style:style>
    <style:style style:name="P28" style:family="paragraph" style:parent-style-name="Header">
      <style:text-properties fo:font-size="1pt" style:font-size-asian="1pt"/>
    </style:style>
    <style:style style:name="P29" style:family="paragraph" style:parent-style-name="Header">
      <style:paragraph-properties>
        <style:tab-stops>
          <style:tab-stop style:position="6.128cm" style:type="center"/>
        </style:tab-stops>
      </style:paragraph-properties>
    </style:style>
    <style:style style:name="P30" style:family="paragraph" style:parent-style-name="Header">
      <style:paragraph-properties style:snap-to-layout-grid="false">
        <style:tab-stops>
          <style:tab-stop style:position="6.128cm" style:type="center"/>
        </style:tab-stops>
      </style:paragraph-properties>
    </style:style>
    <style:style style:name="P31" style:family="paragraph" style:parent-style-name="Header">
      <style:text-properties fo:font-size="2pt" style:font-size-asian="2pt"/>
    </style:style>
    <style:style style:name="P32"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language="en" fo:country="GB"/>
    </style:style>
    <style:style style:name="T4" style:family="text">
      <style:text-properties fo:font-size="14pt" style:font-size-asian="14pt"/>
    </style:style>
    <style:style style:name="T5" style:family="text">
      <style:text-properties fo:font-size="16pt" fo:font-weight="bold" style:font-size-asian="16pt" style:font-weight-asian="bold"/>
    </style:style>
    <style:style style:name="T6" style:family="text">
      <style:text-properties fo:font-size="11pt" style:font-size-asian="11pt"/>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rotokoll</text:p>
      <text:p text:style-name="P19"/>
      <text:p text:style-name="P20">Formannskapet</text:p>
      <text:p text:style-name="P19"/>
      <table:table table:name="Tabell1" table:style-name="Tabell1">
        <table:table-column table:style-name="Tabell1.A"/>
        <table:table-column table:style-name="Tabell1.B"/>
        <table:table-column table:style-name="Tabell1.C"/>
        <table:table-column table:style-name="Tabell1.B" table:number-columns-repeated="2"/>
        <table:table-row table:style-name="Tabell1.1">
          <table:table-cell table:style-name="Tabell1.A1" office:value-type="string">
            <text:p text:style-name="P22">Møtested:</text:p>
          </table:table-cell>
          <table:table-cell table:style-name="Tabell1.A1" table:number-columns-spanned="2" office:value-type="string">
            <text:p text:style-name="P22">Rådhuset</text:p>
          </table:table-cell>
          <table:covered-table-cell/>
          <table:table-cell table:style-name="Tabell1.A1" office:value-type="string">
            <text:p text:style-name="P22"/>
          </table:table-cell>
          <table:table-cell table:style-name="Tabell1.A1" office:value-type="string">
            <text:p text:style-name="P22"/>
          </table:table-cell>
        </table:table-row>
        <table:table-row table:style-name="Tabell1.1">
          <table:table-cell table:style-name="Tabell1.A2" office:value-type="string">
            <text:p text:style-name="P22">Møtedato:</text:p>
          </table:table-cell>
          <table:table-cell table:style-name="Tabell1.A2" office:value-type="string">
            <text:p text:style-name="P22">29.06.2011</text:p>
          </table:table-cell>
          <table:table-cell table:style-name="Tabell1.A2" table:number-columns-spanned="3" office:value-type="string">
            <text:p text:style-name="P22">Tid: Kl. 09.05</text:p>
          </table:table-cell>
          <table:covered-table-cell/>
          <table:covered-table-cell/>
        </table:table-row>
      </table:table>
      <text:p text:style-name="P21"/>
      <text:p text:style-name="P3">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Standard">Leder</text:p>
            <text:p text:style-name="Standard">Medlem</text:p>
            <text:p text:style-name="Standard">Medlem</text:p>
            <text:p text:style-name="Standard">Medlem</text:p>
            <text:p text:style-name="Standard">Medlem</text:p>
          </table:table-cell>
          <table:table-cell table:style-name="Tabell2.A1" office:value-type="string">
            <text:p text:style-name="P2">Navn</text:p>
            <text:p text:style-name="Standard">Eva D. Husby</text:p>
            <text:p text:style-name="Standard">Gunnar Mauseth</text:p>
            <text:p text:style-name="Standard">Siv O. Gamst</text:p>
            <text:p text:style-name="Standard">Geir A. Iversen</text:p>
            <text:p text:style-name="Standard">Elisabeth S. Mikalsen</text:p>
          </table:table-cell>
        </table:table-row>
      </table:table>
      <text:p text:style-name="Enkeltlinje"/>
      <text:p text:style-name="P24"/>
      <text:p text:style-name="P25">Fra administrasjonen møtte:</text:p>
      <text:p text:style-name="P25">Rådmann Erik Arnesen</text:p>
      <text:p text:style-name="P25">Odd Michelsen – som sekretær</text:p>
      <text:p text:style-name="P24"/>
      <text:p text:style-name="P25">Møteleder:<text:tab/></text:p>
      <text:p text:style-name="P25">Ordfører Eva D. Husby</text:p>
      <text:p text:style-name="P21"/>
      <text:p text:style-name="P26">SAKSLISTE</text:p>
      <text:p text:style-name="P15"/>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16">Saksnr.</text:p>
          </table:table-cell>
          <table:table-cell table:style-name="Tabell3.A1" office:value-type="string">
            <text:p text:style-name="P17">Arkivsaksnr.</text:p>
          </table:table-cell>
          <table:table-cell table:style-name="Tabell3.A1" office:value-type="string">
            <text:p text:style-name="P17"/>
          </table:table-cell>
          <table:table-cell table:style-name="Tabell3.A1" office:value-type="string">
            <text:p text:style-name="P18"/>
          </table:table-cell>
        </table:table-row>
        <table:table-row table:style-name="Tabell3.1">
          <table:table-cell table:style-name="Tabell3.A1" office:value-type="string">
            <text:p text:style-name="P16"/>
          </table:table-cell>
          <table:table-cell table:style-name="Tabell3.A1" table:number-columns-spanned="2" office:value-type="string">
            <text:p text:style-name="P17">Tittel</text:p>
          </table:table-cell>
          <table:covered-table-cell/>
          <table:table-cell table:style-name="Tabell3.A1" office:value-type="string">
            <text:p text:style-name="P18"/>
          </table:table-cell>
        </table:table-row>
        <table:table-row table:style-name="Tabell3.1">
          <table:table-cell table:style-name="Tabell3.A1" office:value-type="string">
            <text:p text:style-name="P22">70/11</text:p>
          </table:table-cell>
          <table:table-cell table:style-name="Tabell3.A1" office:value-type="string">
            <text:p text:style-name="P23">11/191</text:p>
          </table:table-cell>
          <table:table-cell table:style-name="Tabell3.A1" office:value-type="string">
            <text:p text:style-name="P17"/>
          </table:table-cell>
          <table:table-cell table:style-name="Tabell3.A1" office:value-type="string">
            <text:p text:style-name="P18"/>
          </table:table-cell>
        </table:table-row>
        <table:table-row table:style-name="Tabell3.1">
          <table:table-cell table:style-name="Tabell3.A1" office:value-type="string">
            <text:p text:style-name="P16"/>
          </table:table-cell>
          <table:table-cell table:style-name="Tabell3.A1" table:number-columns-spanned="2" office:value-type="string">
            <text:p text:style-name="P17">SØKNAD OM TILTAK UTEN ANSVARSRETT </text:p>
          </table:table-cell>
          <table:covered-table-cell/>
          <table:table-cell table:style-name="Tabell3.A1" office:value-type="string">
            <text:p text:style-name="P18"/>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22">71/11</text:p>
          </table:table-cell>
          <table:table-cell table:style-name="Tabell4.A1" office:value-type="string">
            <text:p text:style-name="P23">11/226</text:p>
          </table:table-cell>
          <table:table-cell table:style-name="Tabell4.A1" office:value-type="string">
            <text:p text:style-name="P17"/>
          </table:table-cell>
          <table:table-cell table:style-name="Tabell4.A1" office:value-type="string">
            <text:p text:style-name="P18"/>
          </table:table-cell>
        </table:table-row>
        <table:table-row table:style-name="Tabell4.1">
          <table:table-cell table:style-name="Tabell4.A1" office:value-type="string">
            <text:p text:style-name="P16"/>
          </table:table-cell>
          <table:table-cell table:style-name="Tabell4.A1" table:number-columns-spanned="2" office:value-type="string">
            <text:p text:style-name="P17">SØKNAD OM TILTAK UTEN ANSVARSRETT TILBYGG</text:p>
          </table:table-cell>
          <table:covered-table-cell/>
          <table:table-cell table:style-name="Tabell4.A1" office:value-type="string">
            <text:p text:style-name="P18"/>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22">72/11</text:p>
          </table:table-cell>
          <table:table-cell table:style-name="Tabell5.A1" office:value-type="string">
            <text:p text:style-name="P23">11/193</text:p>
          </table:table-cell>
          <table:table-cell table:style-name="Tabell5.A1" office:value-type="string">
            <text:p text:style-name="P17"/>
          </table:table-cell>
          <table:table-cell table:style-name="Tabell5.A1" office:value-type="string">
            <text:p text:style-name="P18"/>
          </table:table-cell>
        </table:table-row>
        <table:table-row table:style-name="Tabell5.1">
          <table:table-cell table:style-name="Tabell5.A1" office:value-type="string">
            <text:p text:style-name="P16"/>
          </table:table-cell>
          <table:table-cell table:style-name="Tabell5.A1" table:number-columns-spanned="2" office:value-type="string">
            <text:p text:style-name="P17">SØKNAD OM BRUKSENDRING STRANDGATA 30</text:p>
          </table:table-cell>
          <table:covered-table-cell/>
          <table:table-cell table:style-name="Tabell5.A1" office:value-type="string">
            <text:p text:style-name="P18"/>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22">73/11</text:p>
          </table:table-cell>
          <table:table-cell table:style-name="Tabell6.A1" office:value-type="string">
            <text:p text:style-name="P23">11/218</text:p>
          </table:table-cell>
          <table:table-cell table:style-name="Tabell6.A1" office:value-type="string">
            <text:p text:style-name="P17"/>
          </table:table-cell>
          <table:table-cell table:style-name="Tabell6.A1" office:value-type="string">
            <text:p text:style-name="P18"/>
          </table:table-cell>
        </table:table-row>
        <table:table-row table:style-name="Tabell6.1">
          <table:table-cell table:style-name="Tabell6.A1" office:value-type="string">
            <text:p text:style-name="P16"/>
          </table:table-cell>
          <table:table-cell table:style-name="Tabell6.A1" table:number-columns-spanned="2" office:value-type="string">
            <text:p text:style-name="P17">SØKNAD OM HYTTETOMT VED MARKEILA </text:p>
          </table:table-cell>
          <table:covered-table-cell/>
          <table:table-cell table:style-name="Tabell6.A1" office:value-type="string">
            <text:p text:style-name="P18"/>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22">74/11</text:p>
          </table:table-cell>
          <table:table-cell table:style-name="Tabell7.A1" office:value-type="string">
            <text:p text:style-name="P23">11/21</text:p>
          </table:table-cell>
          <table:table-cell table:style-name="Tabell7.A1" office:value-type="string">
            <text:p text:style-name="P17"/>
          </table:table-cell>
          <table:table-cell table:style-name="Tabell7.A1" office:value-type="string">
            <text:p text:style-name="P18"/>
          </table:table-cell>
        </table:table-row>
        <table:table-row table:style-name="Tabell7.1">
          <table:table-cell table:style-name="Tabell7.A1" office:value-type="string">
            <text:p text:style-name="P16"/>
          </table:table-cell>
          <table:table-cell table:style-name="Tabell7.A1" table:number-columns-spanned="2" office:value-type="string">
            <text:p text:style-name="P17">NAVNEENDRING SANDVEIEN SLUTTBEHANDLING</text:p>
          </table:table-cell>
          <table:covered-table-cell/>
          <table:table-cell table:style-name="Tabell7.A1" office:value-type="string">
            <text:p text:style-name="P18"/>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22">75/11</text:p>
          </table:table-cell>
          <table:table-cell table:style-name="Tabell8.A1" office:value-type="string">
            <text:p text:style-name="P23">11/246</text:p>
          </table:table-cell>
          <table:table-cell table:style-name="Tabell8.A1" office:value-type="string">
            <text:p text:style-name="P17"/>
          </table:table-cell>
          <table:table-cell table:style-name="Tabell8.A1" office:value-type="string">
            <text:p text:style-name="P18"/>
          </table:table-cell>
        </table:table-row>
        <table:table-row table:style-name="Tabell8.1">
          <table:table-cell table:style-name="Tabell8.A1" office:value-type="string">
            <text:p text:style-name="P16"/>
          </table:table-cell>
          <table:table-cell table:style-name="Tabell8.A1" table:number-columns-spanned="2" office:value-type="string">
            <text:p text:style-name="P17">SØKNAD OM TILSKUDD <text:s/></text:p>
          </table:table-cell>
          <table:covered-table-cell/>
          <table:table-cell table:style-name="Tabell8.A1" office:value-type="string">
            <text:p text:style-name="P18"/>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22">76/11</text:p>
          </table:table-cell>
          <table:table-cell table:style-name="Tabell9.A1" office:value-type="string">
            <text:p text:style-name="P23">11/251</text:p>
          </table:table-cell>
          <table:table-cell table:style-name="Tabell9.A1" office:value-type="string">
            <text:p text:style-name="P17"/>
          </table:table-cell>
          <table:table-cell table:style-name="Tabell9.A1" office:value-type="string">
            <text:p text:style-name="P18"/>
          </table:table-cell>
        </table:table-row>
        <table:table-row table:style-name="Tabell9.1">
          <table:table-cell table:style-name="Tabell9.A1" office:value-type="string">
            <text:p text:style-name="P16"/>
          </table:table-cell>
          <table:table-cell table:style-name="Tabell9.A1" table:number-columns-spanned="2" office:value-type="string">
            <text:p text:style-name="P17">SØKNAD OM TILSKUDD TIL RENOVERING / OPPGRADERING AV HASVIK SAMFUNNSHUS A/L </text:p>
          </table:table-cell>
          <table:covered-table-cell/>
          <table:table-cell table:style-name="Tabell9.A1" office:value-type="string">
            <text:p text:style-name="P18"/>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22">77/11</text:p>
          </table:table-cell>
          <table:table-cell table:style-name="Tabell10.A1" office:value-type="string">
            <text:p text:style-name="P23">11/197</text:p>
          </table:table-cell>
          <table:table-cell table:style-name="Tabell10.A1" office:value-type="string">
            <text:p text:style-name="P23">Unntatt offentlig ofl §5</text:p>
          </table:table-cell>
          <table:table-cell table:style-name="Tabell10.A1" office:value-type="string">
            <text:p text:style-name="P18"/>
          </table:table-cell>
        </table:table-row>
        <table:table-row table:style-name="Tabell10.1">
          <table:table-cell table:style-name="Tabell10.A1" office:value-type="string">
            <text:p text:style-name="P16"/>
          </table:table-cell>
          <table:table-cell table:style-name="Tabell10.A1" table:number-columns-spanned="2" office:value-type="string">
            <text:p text:style-name="P17">SØRØYBORGER 2011 </text:p>
          </table:table-cell>
          <table:covered-table-cell/>
          <table:table-cell table:style-name="Tabell10.A1" office:value-type="string">
            <text:p text:style-name="P18"/>
          </table:table-cell>
        </table:table-row>
      </table:table>
      <text:p text:style-name="Standard"/>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22">78/11</text:p>
          </table:table-cell>
          <table:table-cell table:style-name="Tabell11.A1" office:value-type="string">
            <text:p text:style-name="P23">11/176</text:p>
          </table:table-cell>
          <table:table-cell table:style-name="Tabell11.A1" office:value-type="string">
            <text:p text:style-name="P17"/>
          </table:table-cell>
          <table:table-cell table:style-name="Tabell11.A1" office:value-type="string">
            <text:p text:style-name="P18"/>
          </table:table-cell>
        </table:table-row>
        <table:table-row table:style-name="Tabell11.1">
          <table:table-cell table:style-name="Tabell11.A1" office:value-type="string">
            <text:p text:style-name="P16"/>
          </table:table-cell>
          <table:table-cell table:style-name="Tabell11.A1" table:number-columns-spanned="2" office:value-type="string">
            <text:p text:style-name="P17">KULTURMIDLER 2011 </text:p>
          </table:table-cell>
          <table:covered-table-cell/>
          <table:table-cell table:style-name="Tabell11.A1" office:value-type="string">
            <text:p text:style-name="P18"/>
          </table:table-cell>
        </table:table-row>
      </table:table>
      <text:p text:style-name="Standard"/>
      <table:table table:name="Tabell12" table:style-name="Tabell12">
        <table:table-column table:style-name="Tabell12.A"/>
        <table:table-column table:style-name="Tabell12.B"/>
        <table:table-column table:style-name="Tabell12.C"/>
        <table:table-column table:style-name="Tabell12.D"/>
        <table:table-row table:style-name="Tabell12.1">
          <table:table-cell table:style-name="Tabell12.A1" office:value-type="string">
            <text:p text:style-name="P22">79/11</text:p>
          </table:table-cell>
          <table:table-cell table:style-name="Tabell12.A1" office:value-type="string">
            <text:p text:style-name="P23">11/177</text:p>
          </table:table-cell>
          <table:table-cell table:style-name="Tabell12.A1" office:value-type="string">
            <text:p text:style-name="P23">Unntatt offentlig ofl §5</text:p>
          </table:table-cell>
          <table:table-cell table:style-name="Tabell12.A1" office:value-type="string">
            <text:p text:style-name="P18"/>
          </table:table-cell>
        </table:table-row>
        <table:table-row table:style-name="Tabell12.1">
          <table:table-cell table:style-name="Tabell12.A1" office:value-type="string">
            <text:p text:style-name="P16"/>
          </table:table-cell>
          <table:table-cell table:style-name="Tabell12.A1" table:number-columns-spanned="2" office:value-type="string">
            <text:p text:style-name="P17">KULTURPRIS 2011 </text:p>
          </table:table-cell>
          <table:covered-table-cell/>
          <table:table-cell table:style-name="Tabell12.A1" office:value-type="string">
            <text:p text:style-name="P18"/>
          </table:table-cell>
        </table:table-row>
      </table:table>
      <text:p text:style-name="Standard"/>
      <table:table table:name="Tabell13" table:style-name="Tabell13">
        <table:table-column table:style-name="Tabell13.A"/>
        <table:table-column table:style-name="Tabell13.B"/>
        <table:table-column table:style-name="Tabell13.C"/>
        <table:table-column table:style-name="Tabell13.D"/>
        <table:table-row table:style-name="Tabell13.1">
          <table:table-cell table:style-name="Tabell13.A1" office:value-type="string">
            <text:p text:style-name="P22">80/11</text:p>
          </table:table-cell>
          <table:table-cell table:style-name="Tabell13.A1" office:value-type="string">
            <text:p text:style-name="P23">11/215</text:p>
          </table:table-cell>
          <table:table-cell table:style-name="Tabell13.A1" office:value-type="string">
            <text:p text:style-name="P17"/>
          </table:table-cell>
          <table:table-cell table:style-name="Tabell13.A1" office:value-type="string">
            <text:p text:style-name="P18"/>
          </table:table-cell>
        </table:table-row>
        <table:table-row table:style-name="Tabell13.1">
          <table:table-cell table:style-name="Tabell13.A1" office:value-type="string">
            <text:p text:style-name="P16"/>
          </table:table-cell>
          <table:table-cell table:style-name="Tabell13.A1" table:number-columns-spanned="2" office:value-type="string">
            <text:p text:style-name="P17">BUDSJETTREGULERING 2011 </text:p>
          </table:table-cell>
          <table:covered-table-cell/>
          <table:table-cell table:style-name="Tabell13.A1" office:value-type="string">
            <text:p text:style-name="P18"/>
          </table:table-cell>
        </table:table-row>
      </table:table>
      <text:p text:style-name="Standard"/>
      <table:table table:name="Tabell14" table:style-name="Tabell14">
        <table:table-column table:style-name="Tabell14.A"/>
        <table:table-column table:style-name="Tabell14.B"/>
        <table:table-column table:style-name="Tabell14.C"/>
        <table:table-column table:style-name="Tabell14.D"/>
        <table:table-row table:style-name="Tabell14.1">
          <table:table-cell table:style-name="Tabell14.A1" office:value-type="string">
            <text:p text:style-name="P22">81/11</text:p>
          </table:table-cell>
          <table:table-cell table:style-name="Tabell14.A1" office:value-type="string">
            <text:p text:style-name="P23">11/49</text:p>
          </table:table-cell>
          <table:table-cell table:style-name="Tabell14.A1" office:value-type="string">
            <text:p text:style-name="P17"/>
          </table:table-cell>
          <table:table-cell table:style-name="Tabell14.A1" office:value-type="string">
            <text:p text:style-name="P18"/>
          </table:table-cell>
        </table:table-row>
        <table:table-row table:style-name="Tabell14.1">
          <table:table-cell table:style-name="Tabell14.A1" office:value-type="string">
            <text:p text:style-name="P16"/>
          </table:table-cell>
          <table:table-cell table:style-name="Tabell14.A1" table:number-columns-spanned="2" office:value-type="string">
            <text:p text:style-name="P17">ORIENTERINGER </text:p>
          </table:table-cell>
          <table:covered-table-cell/>
          <table:table-cell table:style-name="Tabell14.A1" office:value-type="string">
            <text:p text:style-name="P18"/>
          </table:table-cell>
        </table:table-row>
      </table:table>
      <text:p text:style-name="Standard"/>
      <text:p text:style-name="Standard">TILLEGGSSAK</text:p>
      <table:table table:name="Tabell15" table:style-name="Tabell15">
        <table:table-column table:style-name="Tabell15.A"/>
        <table:table-column table:style-name="Tabell15.B"/>
        <table:table-column table:style-name="Tabell15.C"/>
        <table:table-column table:style-name="Tabell15.D"/>
        <table:table-row table:style-name="Tabell15.1">
          <table:table-cell table:style-name="Tabell15.A1" office:value-type="string">
            <text:p text:style-name="P22">82/11</text:p>
          </table:table-cell>
          <table:table-cell table:style-name="Tabell15.A1" office:value-type="string">
            <text:p text:style-name="P23">11/266</text:p>
          </table:table-cell>
          <table:table-cell table:style-name="Tabell15.A1" office:value-type="string">
            <text:p text:style-name="P17"/>
          </table:table-cell>
          <table:table-cell table:style-name="Tabell15.A1" office:value-type="string">
            <text:p text:style-name="P18"/>
          </table:table-cell>
        </table:table-row>
        <table:table-row table:style-name="Tabell15.1">
          <table:table-cell table:style-name="Tabell15.A1" office:value-type="string">
            <text:p text:style-name="P16"/>
          </table:table-cell>
          <table:table-cell table:style-name="Tabell15.A1" table:number-columns-spanned="2" office:value-type="string">
            <text:p text:style-name="P17">REKVISISJON AV OPPMÅLINGSFORRETNING </text:p>
          </table:table-cell>
          <table:covered-table-cell/>
          <table:table-cell table:style-name="Tabell15.A1" office:value-type="string">
            <text:p text:style-name="P18"/>
          </table:table-cell>
        </table:table-row>
      </table:table>
      <text:p text:style-name="Standard"/>
      <text:p text:style-name="Standard">TILLEGGSSAK</text:p>
      <table:table table:name="Tabell16" table:style-name="Tabell16">
        <table:table-column table:style-name="Tabell16.A"/>
        <table:table-column table:style-name="Tabell16.B"/>
        <table:table-column table:style-name="Tabell16.C"/>
        <table:table-column table:style-name="Tabell16.D"/>
        <table:table-row table:style-name="Tabell16.1">
          <table:table-cell table:style-name="Tabell16.A1" office:value-type="string">
            <text:p text:style-name="P22">83/11</text:p>
          </table:table-cell>
          <table:table-cell table:style-name="Tabell16.A1" office:value-type="string">
            <text:p text:style-name="P23">11/267</text:p>
          </table:table-cell>
          <table:table-cell table:style-name="Tabell16.A1" office:value-type="string">
            <text:p text:style-name="P17"/>
          </table:table-cell>
          <table:table-cell table:style-name="Tabell16.A1" office:value-type="string">
            <text:p text:style-name="P18"/>
          </table:table-cell>
        </table:table-row>
        <table:table-row table:style-name="Tabell16.1">
          <table:table-cell table:style-name="Tabell16.A1" office:value-type="string">
            <text:p text:style-name="P16"/>
          </table:table-cell>
          <table:table-cell table:style-name="Tabell16.A1" table:number-columns-spanned="2" office:value-type="string">
            <text:p text:style-name="P17">REKVISISJON AV OPPMÅLINGSFORRETNING </text:p>
          </table:table-cell>
          <table:covered-table-cell/>
          <table:table-cell table:style-name="Tabell16.A1" office:value-type="string">
            <text:p text:style-name="P18"/>
          </table:table-cell>
        </table:table-row>
      </table:table>
      <text:p text:style-name="Standard"><text:soft-page-break/>TILLEGGSSAK</text:p>
      <table:table table:name="Tabell17" table:style-name="Tabell17">
        <table:table-column table:style-name="Tabell17.A"/>
        <table:table-column table:style-name="Tabell17.B"/>
        <table:table-column table:style-name="Tabell17.C"/>
        <table:table-column table:style-name="Tabell17.D"/>
        <table:table-row table:style-name="Tabell17.1">
          <table:table-cell table:style-name="Tabell17.A1" office:value-type="string">
            <text:p text:style-name="P22">84/11</text:p>
          </table:table-cell>
          <table:table-cell table:style-name="Tabell17.A1" office:value-type="string">
            <text:p text:style-name="P23">11/263</text:p>
          </table:table-cell>
          <table:table-cell table:style-name="Tabell17.A1" office:value-type="string">
            <text:p text:style-name="P17"/>
          </table:table-cell>
          <table:table-cell table:style-name="Tabell17.A1" office:value-type="string">
            <text:p text:style-name="P18"/>
          </table:table-cell>
        </table:table-row>
        <table:table-row table:style-name="Tabell17.1">
          <table:table-cell table:style-name="Tabell17.A1" office:value-type="string">
            <text:p text:style-name="P16"/>
          </table:table-cell>
          <table:table-cell table:style-name="Tabell17.A1" table:number-columns-spanned="2" office:value-type="string">
            <text:p text:style-name="P17">SØKNAD OM STØTTE - ETABLERERSTIPEND </text:p>
          </table:table-cell>
          <table:covered-table-cell/>
          <table:table-cell table:style-name="Tabell17.A1" office:value-type="string">
            <text:p text:style-name="P18"/>
          </table:table-cell>
        </table:table-row>
      </table:table>
      <text:p text:style-name="Standard"/>
      <text:p text:style-name="Standard">TILLEGGSSAK</text:p>
      <table:table table:name="Tabell18" table:style-name="Tabell18">
        <table:table-column table:style-name="Tabell18.A"/>
        <table:table-column table:style-name="Tabell18.B"/>
        <table:table-column table:style-name="Tabell18.C"/>
        <table:table-column table:style-name="Tabell18.D"/>
        <table:table-row table:style-name="Tabell18.1">
          <table:table-cell table:style-name="Tabell18.A1" office:value-type="string">
            <text:p text:style-name="P22">85/11</text:p>
          </table:table-cell>
          <table:table-cell table:style-name="Tabell18.A1" office:value-type="string">
            <text:p text:style-name="P23">11/273</text:p>
          </table:table-cell>
          <table:table-cell table:style-name="Tabell18.A1" office:value-type="string">
            <text:p text:style-name="P17"/>
          </table:table-cell>
          <table:table-cell table:style-name="Tabell18.A1" office:value-type="string">
            <text:p text:style-name="P18"/>
          </table:table-cell>
        </table:table-row>
        <table:table-row table:style-name="Tabell18.1">
          <table:table-cell table:style-name="Tabell18.A1" office:value-type="string">
            <text:p text:style-name="P16"/>
          </table:table-cell>
          <table:table-cell table:style-name="Tabell18.A1" table:number-columns-spanned="2" office:value-type="string">
            <text:p text:style-name="P17">HØRING VEDRØRENDE RUTESTRUKTUR - HURTIGBÅTER</text:p>
          </table:table-cell>
          <table:covered-table-cell/>
          <table:table-cell table:style-name="Tabell18.A1" office:value-type="string">
            <text:p text:style-name="P18"/>
          </table:table-cell>
        </table:table-row>
      </table:table>
      <text:p text:style-name="Standard"/>
      <text:p text:style-name="Standard">TILLEGGSSAK</text:p>
      <table:table table:name="Tabell19" table:style-name="Tabell19">
        <table:table-column table:style-name="Tabell19.A"/>
        <table:table-column table:style-name="Tabell19.B"/>
        <table:table-column table:style-name="Tabell19.C"/>
        <table:table-column table:style-name="Tabell19.D"/>
        <table:table-row table:style-name="Tabell19.1">
          <table:table-cell table:style-name="Tabell19.A1" office:value-type="string">
            <text:p text:style-name="P22">86/11</text:p>
          </table:table-cell>
          <table:table-cell table:style-name="Tabell19.A1" office:value-type="string">
            <text:p text:style-name="P23">08/177</text:p>
          </table:table-cell>
          <table:table-cell table:style-name="Tabell19.A1" office:value-type="string">
            <text:p text:style-name="P17"/>
          </table:table-cell>
          <table:table-cell table:style-name="Tabell19.A1" office:value-type="string">
            <text:p text:style-name="P18"/>
          </table:table-cell>
        </table:table-row>
        <table:table-row table:style-name="Tabell19.1">
          <table:table-cell table:style-name="Tabell19.A1" office:value-type="string">
            <text:p text:style-name="P16"/>
          </table:table-cell>
          <table:table-cell table:style-name="Tabell19.A1" table:number-columns-spanned="2" office:value-type="string">
            <text:p text:style-name="P23"><text:span text:style-name="T1">UTTALELSE VEDR. KAFEDRIFT PÅ MF AAFJORD</text:span></text:p>
          </table:table-cell>
          <table:covered-table-cell/>
          <table:table-cell table:style-name="Tabell19.A1" office:value-type="string">
            <text:p text:style-name="P18"/>
          </table:table-cell>
        </table:table-row>
      </table:table>
      <text:p text:style-name="Standard"/>
      <text:p text:style-name="Standard"/>
      <text:p text:style-name="Standard"/>
      <text:p text:style-name="Standard">Møteinnkalling og saksliste med 5 tilleggssaker ble enstemmig godkjent.</text:p>
      <text:p text:style-name="P12"/>
      <text:p text:style-name="Standard"><text:bookmark-start text:name="P110070SS"/><text:bookmark-end text:name="P110070SS"/>70/11</text:p>
      <text:p text:style-name="P1">SØKNAD OM TILTAK UTEN ANSVARSRETT</text:p>
      <text:p text:style-name="P1"/>
      <text:p text:style-name="Standard"/>
      <text:p text:style-name="P1">Faglig tilråding</text:p>
      <text:p text:style-name="Standard">Hasvik Formannskap imøtekommer søknad om tiltak uten ansvarsrett fra Gunnar Asbjørn Pedersen 9590 Hasvik. Pedersen gis tillatelse til å bygge garasje i Flatvollveien 2 9590 Hasvik på Gnr 16 Bnr 214.</text:p>
      <text:p text:style-name="Standard"/>
      <text:p text:style-name="P1">Behandling:</text:p>
      <text:p text:style-name="Standard"><text:bookmark-start text:name="P110070BS"/><text:bookmark-end text:name="P110070BS"/>Ordfører Eva D. Husby fremmet faglig tilråding som forslag til vedtak.</text:p>
      <text:p text:style-name="Standard">Enstemmig vedtatt.</text:p>
      <text:p text:style-name="Standard"/>
      <text:p text:style-name="P1"><text:bookmark-start text:name="P110070BE"/><text:bookmark-end text:name="P110070BE"/>Vedtak:</text:p>
      <text:p text:style-name="Standard"><text:bookmark-start text:name="P110070VS"/><text:bookmark-end text:name="P110070VS"/>Hasvik Formannskap imøtekommer søknad om tiltak uten ansvarsrett fra Gunnar Asbjørn Pedersen 9590 Hasvik. Pedersen gis tillatelse til å bygge garasje i Flatvollveien 2 9590 Hasvik på Gnr 16 Bnr 214.</text:p>
      <text:p text:style-name="Standard"/>
      <text:p text:style-name="Standard"><text:bookmark-start text:name="P110070VE"/><text:bookmark-end text:name="P110070VE"/></text:p>
      <text:p text:style-name="Standard"><text:bookmark-start text:name="P110070SE"/><text:bookmark-end text:name="P110070SE"/><text:s/></text:p>
      <text:p text:style-name="Standard"><text:bookmark-start text:name="P110071SS"/><text:bookmark-end text:name="P110071SS"/>71/11</text:p>
      <text:p text:style-name="P1">SØKNAD OM TILTAK UTEN ANSVARSRETT</text:p>
      <text:p text:style-name="P1">TILBYGG</text:p>
      <text:p text:style-name="Standard"/>
      <text:p text:style-name="P1">Faglig tilråding</text:p>
      <text:p text:style-name="Standard">Hasvik Formannskap imøtekommer søknad fra Magny Solvang om utvidelse av vindfang med 60 cm jf søknad med tilhørende tegninger og situasjonskart. Tillatelsen er gitt i henhold til Pbl § 20-2. </text:p>
      <text:p text:style-name="Standard"/>
      <text:p text:style-name="P1">Behandling:</text:p>
      <text:p text:style-name="Standard"><text:bookmark-start text:name="P110071BS"/><text:bookmark-end text:name="P110071BS"/>Ordfører Eva D. Husby fremmet faglig tilråding som forslag til vedtak.</text:p>
      <text:p text:style-name="Standard">Enstemmig vedtatt.</text:p>
      <text:p text:style-name="Standard"/>
      <text:p text:style-name="P1"><text:bookmark-start text:name="P110071BE"/><text:bookmark-end text:name="P110071BE"/>Vedtak:</text:p>
      <text:p text:style-name="Standard"><text:bookmark-start text:name="P110071VS"/><text:bookmark-end text:name="P110071VS"/>Hasvik Formannskap imøtekommer søknad fra Magny Solvang om utvidelse av vindfang med 60 cm jf søknad med tilhørende tegninger og situasjonskart. Tillatelsen er gitt i henhold til Pbl § 20-2. </text:p>
      <text:p text:style-name="Standard"/>
      <text:p text:style-name="Standard"><text:bookmark-start text:name="P110071VE"/><text:bookmark-end text:name="P110071VE"/></text:p>
      <text:p text:style-name="Standard"><text:bookmark-start text:name="P110071SE"/><text:bookmark-end text:name="P110071SE"/><text:s/></text:p>
      <text:p text:style-name="Standard"/>
      <text:p text:style-name="Standard"/>
      <text:p text:style-name="Standard"/>
      <text:p text:style-name="Standard"/>
      <text:p text:style-name="Standard"/>
      <text:p text:style-name="Standard"/>
      <text:p text:style-name="Standard"/>
      <text:p text:style-name="Standard"/>
      <text:p text:style-name="Standard"><text:bookmark-start text:name="P110072SS"/><text:bookmark-end text:name="P110072SS"/><text:soft-page-break/>72/11</text:p>
      <text:p text:style-name="P1">SØKNAD OM BRUKSENDRING</text:p>
      <text:p text:style-name="P1">STRANDGATA 30</text:p>
      <text:p text:style-name="Standard"/>
      <text:p text:style-name="P1">Faglig tilråding</text:p>
      <text:p text:style-name="Standard">Før bygningen tas i bruk til boligformål må det foreligge ferdigattest og brukstillatelse.</text:p>
      <text:p text:style-name="Standard">Hasvik Formannskap imøtekommer søknad fra Tordis Krane 9593 Breivikbotn om bruksendring på eiendom gnr 15 bnr 99, Strandgata 30 9593 Breivikbotn fra <text:span text:style-name="T2">Annen enn bolig </text:span>til <text:span text:style-name="T2">112 Enebolig m/hybel/sokkelleilighet</text:span> på følgende vilkår:</text:p>
      <text:p text:style-name="Standard"/>
      <text:list xml:id="list33286883" text:style-name="WW8Num2">
        <text:list-item>
          <text:p text:style-name="P5">Bygningen må tilfredsstille lov og forskrift for den tenkte bruk og</text:p>
        </text:list-item>
        <text:list-item>
          <text:p text:style-name="P5">Før bygningen tas i bruk til boligformål må det foreligge ferdigattest og brukstillatelse.</text:p>
        </text:list-item>
      </text:list>
      <text:p text:style-name="Standard"/>
      <text:p text:style-name="P1">Behandling:</text:p>
      <text:p text:style-name="Standard">Administrasjonen endret faglig tilråding til følgende:</text:p>
      <text:p text:style-name="P13"><text:bookmark-start text:name="P110072BS"/><text:bookmark-end text:name="P110072BS"/>Hasvik Formannskap imøtekommer søknad fra Tordis Krane 9593 Breivikbotn om bruksendring på eiendom gnr 15 bnr 99, Strandgata 30 9593 Breivikbotn fra <text:span text:style-name="T2">Annen enn bolig </text:span>til <text:span text:style-name="T2">112 Enebolig m/hybel/sokkelleilighet.</text:span></text:p>
      <text:p text:style-name="P14">Før bygningen tas i bruk til boligformål må det foreligge ferdigattest og brukstillatelse.</text:p>
      <text:p text:style-name="Standard"/>
      <text:p text:style-name="Standard">Ordfører Eva D. Husby fremmet administrasjonens endring som forslag til vedtak.</text:p>
      <text:p text:style-name="Standard">Enstemmig vedtatt.</text:p>
      <text:p text:style-name="Standard"/>
      <text:p text:style-name="P1"><text:bookmark-start text:name="P110072BE"/><text:bookmark-end text:name="P110072BE"/>Vedtak:</text:p>
      <text:p text:style-name="Standard"><text:bookmark-start text:name="P110072VS"/><text:bookmark-end text:name="P110072VS"/>Hasvik Formannskap imøtekommer søknad fra Tordis Krane 9593 Breivikbotn om bruksendring på eiendom gnr 15 bnr 99, Strandgata 30 9593 Breivikbotn fra <text:span text:style-name="T2">Annen enn bolig </text:span>til <text:span text:style-name="T2">112 Enebolig m/hybel/sokkelleilighet.</text:span></text:p>
      <text:p text:style-name="Standard">Før bygningen tas i bruk til boligformål må det foreligge ferdigattest og brukstillatelse.</text:p>
      <text:p text:style-name="Standard"/>
      <text:p text:style-name="Standard"/>
      <text:p text:style-name="Standard"><text:bookmark-start text:name="P110072SE"/><text:bookmark-end text:name="P110072SE"/><text:bookmark-start text:name="P110072VE"/><text:bookmark-end text:name="P110072VE"/><text:s/></text:p>
      <text:p text:style-name="Standard"><text:bookmark-start text:name="P110073SS"/><text:bookmark-end text:name="P110073SS"/>73/11</text:p>
      <text:p text:style-name="P1">SØKNAD OM HYTTETOMT VED MARKEILA</text:p>
      <text:p text:style-name="P1"/>
      <text:p text:style-name="Standard"/>
      <text:p text:style-name="P1">Faglig tilråding</text:p>
      <text:p text:style-name="Standard">Hasvik Formannskap imøtekommer søknad fra Marlene Jacobsen 9590 Hasvik om å få feste hyttetomt Markeilavatnet 11 Gnr 1 Bnr 3 Fnr 24. Festeavgiften er 515,25 kr pr år. Festeavgiften indeksreguleres hvert 10 ende år. Dersom feste ikke blir aktivert innen -2- år skal feste tilbakeføres kostnadsfritt til Hasvik kommune. Framfeste av hyttetomten tillates ikke. Festetomten skal kun benyttes til bygging av hytte etter vanlig saksgang for byggesøknad. Byggesøknad må fremmes på vanlig måte. <text:s/></text:p>
      <text:p text:style-name="Standard"/>
      <text:p text:style-name="P1">Behandling:</text:p>
      <text:p text:style-name="Standard"><text:bookmark-start text:name="P110073BS"/><text:bookmark-end text:name="P110073BS"/>Geir A. Iversen erklærte seg inhabil og fratrådte møtet under behandling av saken.</text:p>
      <text:p text:style-name="Standard"/>
      <text:p text:style-name="Standard">Ordfører Eva D. Husby fremmet faglig tilråding som forslag til vedtak.</text:p>
      <text:p text:style-name="Standard">Enstemmig vedtatt.</text:p>
      <text:p text:style-name="Standard"/>
      <text:p text:style-name="P1"><text:bookmark-start text:name="P110073BE"/><text:bookmark-end text:name="P110073BE"/><text:soft-page-break/>Vedtak:</text:p>
      <text:p text:style-name="Standard"><text:bookmark-start text:name="P110073VS"/><text:bookmark-end text:name="P110073VS"/>Hasvik Formannskap imøtekommer søknad fra Marlene Jacobsen 9590 Hasvik om å få feste hyttetomt Markeilavatnet 11 Gnr 1 Bnr 3 Fnr 24. Festeavgiften er 515,25 kr pr år. Festeavgiften indeksreguleres hvert 10 ende år. Dersom feste ikke blir aktivert innen -2- år skal feste tilbakeføres kostnadsfritt til Hasvik kommune. Framfeste av hyttetomten tillates ikke. Festetomten skal kun benyttes til bygging av hytte etter vanlig saksgang for byggesøknad. Byggesøknad må fremmes på vanlig måte. <text:s/><text:bookmark text:name="P110073SE"/><text:bookmark text:name="P110073VE"/></text:p>
      <text:p text:style-name="Standard"/>
      <text:p text:style-name="Standard"/>
      <text:p text:style-name="Standard"/>
      <text:p text:style-name="Standard"><text:bookmark-start text:name="P110074SS"/><text:bookmark-end text:name="P110074SS"/>74/11</text:p>
      <text:p text:style-name="P1">NAVNEENDRING SANDVEIEN</text:p>
      <text:p text:style-name="P1">SLUTTBEHANDLING</text:p>
      <text:p text:style-name="Standard"/>
      <text:p text:style-name="P1">Faglig tilråding</text:p>
      <text:p text:style-name="Standard">Hasvik formannskap som navnekomite og adresseforvalter fastsetter vegnavn i tilknytning til de nye kommunale boligene ved Sanden på stedet Hasvik til Sjøgata. Hasvik Formannskap ber om at tildeling av offisiell adresse på bolig(er) iverksettes og ajourføres kontinuerlig.</text:p>
      <text:p text:style-name="Standard"/>
      <text:p text:style-name="P1">Behandling:</text:p>
      <text:p text:style-name="Standard"><text:bookmark-start text:name="P110074BS"/><text:bookmark-end text:name="P110074BS"/>Ordfører Eva D. Husby fremmet faglig tilråding som forslag til vedtak.</text:p>
      <text:p text:style-name="Standard">Enstemmig vedtatt.</text:p>
      <text:p text:style-name="Standard"/>
      <text:p text:style-name="P1"><text:bookmark-start text:name="P110074BE"/><text:bookmark-end text:name="P110074BE"/>Vedtak:</text:p>
      <text:p text:style-name="Standard"><text:bookmark-start text:name="P110074VS"/><text:bookmark-end text:name="P110074VS"/>Hasvik formannskap som navnekomite og adresseforvalter fastsetter vegnavn i tilknytning til de nye kommunale boligene ved Sanden på stedet Hasvik til Sjøgata. Hasvik Formannskap ber om at tildeling av offisiell adresse på bolig(er) iverksettes og ajourføres kontinuerlig.</text:p>
      <text:p text:style-name="Standard"><text:bookmark-start text:name="P110074VE"/><text:bookmark-end text:name="P110074VE"/></text:p>
      <text:p text:style-name="Standard"/>
      <text:p text:style-name="Standard"><text:bookmark-start text:name="P110074SE"/><text:bookmark-end text:name="P110074SE"/><text:s/></text:p>
      <text:p text:style-name="Standard"><text:bookmark-start text:name="P110075SS"/><text:bookmark-end text:name="P110075SS"/>75/11</text:p>
      <text:p text:style-name="P1">SØKNAD OM TILSKUDD </text:p>
      <text:p text:style-name="P1"/>
      <text:p text:style-name="Standard"/>
      <text:p text:style-name="P1">Faglig tilråding</text:p>
      <text:p text:style-name="Standard">Søknad om næringsfondsmidler fra Leif Jonny Pedersen avslås da tiltaket faller utenfor de tiltak som etter næringsfondets retningslinjer kan gis støtte.</text:p>
      <text:p text:style-name="Standard"/>
      <text:p text:style-name="Standard">Vedtaket kan påklages innen 3 uker etter at underretning om vedtaket er mottatt. Eventuell klage sendes Hasvik kommune v/ formannskapet. Dersom formannskapet opprettholder sitt vedtak avgjøres klagen av kommunestyret.</text:p>
      <text:p text:style-name="Standard"/>
      <text:p text:style-name="P1">Behandling:</text:p>
      <text:p text:style-name="Standard"><text:bookmark-start text:name="P110075BS"/><text:bookmark-end text:name="P110075BS"/>Ordfører Eva D. Husby fremmet faglig tilråding om forslag til vedtak.</text:p>
      <text:p text:style-name="Standard">Enstemmig vedtatt.</text:p>
      <text:p text:style-name="Standard"/>
      <text:p text:style-name="P1"><text:bookmark-start text:name="P110075BE"/><text:bookmark-end text:name="P110075BE"/>Vedtak:</text:p>
      <text:p text:style-name="Standard"><text:bookmark-start text:name="P110075VS"/><text:bookmark-end text:name="P110075VS"/>Søknad om næringsfondsmidler fra Leif Jonny Pedersen avslås da tiltaket faller utenfor de tiltak som etter næringsfondets retningslinjer kan gis støtte.</text:p>
      <text:p text:style-name="Standard"><text:soft-page-break/></text:p>
      <text:p text:style-name="Standard">Vedtaket kan påklages innen 3 uker etter at underretning om vedtaket er mottatt. Eventuell klage sendes Hasvik kommune v/ formannskapet. Dersom formannskapet opprettholder sitt vedtak avgjøres klagen av kommunestyret.</text:p>
      <text:p text:style-name="Standard"/>
      <text:p text:style-name="Standard"><text:bookmark-start text:name="P110075SE"/><text:bookmark-end text:name="P110075SE"/><text:bookmark-start text:name="P110075VE"/><text:bookmark-end text:name="P110075VE"/></text:p>
      <text:p text:style-name="Standard"/>
      <text:p text:style-name="Standard"><text:bookmark-start text:name="P110076SS"/><text:bookmark-end text:name="P110076SS"/>76/11</text:p>
      <text:p text:style-name="P1">SØKNAD OM TILSKUDD TIL RENOVERING / OPPGRADERING AV HASVIK SAMFUNNSHUS A/L</text:p>
      <text:p text:style-name="P1"/>
      <text:p text:style-name="Standard"/>
      <text:p text:style-name="P1">Faglig tilråding</text:p>
      <text:p text:style-name="Standard">Hasvik Formannskap gir Hasvik Samfunnshus et tilskudd på kr. 100.000,- til oppgradering av Hasvik samfunnshus som beskrevet i søknad datert 08.06.2011.</text:p>
      <text:p text:style-name="Standard">Tilskuddet dekkes fra Formannskapets reserve.</text:p>
      <text:p text:style-name="Standard"/>
      <text:p text:style-name="P1">Behandling:</text:p>
      <text:p text:style-name="Standard"><text:bookmark-start text:name="P110076BS"/><text:bookmark-end text:name="P110076BS"/>Ordfører Eva D. Husby fremmet faglig tilråding som forslag til vedtak.</text:p>
      <text:p text:style-name="Standard">Enstemmig vedtatt.</text:p>
      <text:p text:style-name="Standard"/>
      <text:p text:style-name="P1"><text:bookmark-start text:name="P110076BE"/><text:bookmark-end text:name="P110076BE"/>Vedtak:</text:p>
      <text:p text:style-name="Standard"><text:bookmark-start text:name="P110076VS"/><text:bookmark-end text:name="P110076VS"/>Hasvik Formannskap gir Hasvik Samfunnshus et tilskudd på kr. 100.000,- til oppgradering av Hasvik samfunnshus som beskrevet i søknad datert 08.06.2011.</text:p>
      <text:p text:style-name="Standard">Tilskuddet dekkes fra Formannskapets reserve.</text:p>
      <text:p text:style-name="Standard"/>
      <text:p text:style-name="Standard"><text:bookmark-start text:name="P110076VE"/><text:bookmark-end text:name="P110076VE"/></text:p>
      <text:p text:style-name="Standard"><text:bookmark-start text:name="P110076SE"/><text:bookmark-end text:name="P110076SE"/><text:s/></text:p>
      <text:p text:style-name="Standard"><text:bookmark-start text:name="P110077SS"/><text:bookmark-end text:name="P110077SS"/>77/11</text:p>
      <text:p text:style-name="P1">SØRØYBORGER 2011</text:p>
      <text:p text:style-name="P1"/>
      <text:p text:style-name="Standard"/>
      <text:p text:style-name="Standard"><text:bookmark-start text:name="P110077SE"/><text:bookmark-end text:name="P110077SE"/></text:p>
      <text:p text:style-name="Standard"><text:bookmark-start text:name="P110078SS"/><text:bookmark-end text:name="P110078SS"/>78/11</text:p>
      <text:p text:style-name="P1">KULTURMIDLER 2011</text:p>
      <text:p text:style-name="P1"/>
      <text:p text:style-name="Standard"/>
      <text:p text:style-name="P1">Faglig tilråding</text:p>
      <text:p text:style-name="Standard">Saken legges frem uten innstilling.</text:p>
      <text:p text:style-name="Standard"/>
      <text:p text:style-name="P1">Behandling:</text:p>
      <text:p text:style-name="Standard">Det ble reist spørsmål og habilitet. Ingen var å anse som inhabil.</text:p>
      <text:p text:style-name="P4"/>
      <text:p text:style-name="Standard"><text:bookmark-start text:name="P110078BS"/><text:bookmark-end text:name="P110078BS"/>Fellesforslag:</text:p>
      <text:p text:style-name="Standard">Avsatt beløp til kulturmidler 2011 på kr. 70.000,- med tillegg på kr. 7.000,- fordeles slik:</text:p>
      <text:p text:style-name="Standard"><text:s/><text:tab/></text:p>
      <text:p text:style-name="P14"><text:bookmark-start text:name="P100051BS"/><text:bookmark-end text:name="P100051BS"/>Tildeling av kulturmidler for 2011:</text:p>
      <text:p text:style-name="Standard"/>
      <text:p text:style-name="P14"><text:soft-page-break/>Kategori a) <text:span text:style-name="T1">kr. 55.500,-</text:span></text:p>
      <text:list xml:id="list33289956" text:style-name="WW8Num4">
        <text:list-item>
          <text:p text:style-name="P6">Betel Barneklubb – kr. 2.500,-</text:p>
        </text:list-item>
        <text:list-item>
          <text:p text:style-name="P6">FK Sørøy Glimt – kr. 30.000,-</text:p>
        </text:list-item>
        <text:list-item>
          <text:p text:style-name="P6">Hasvik I.L. – kr. 16.500,-</text:p>
        </text:list-item>
        <text:list-item>
          <text:p text:style-name="P6">Breivikbotn Grende- og Idrettslag – kr. 6.500,-</text:p>
        </text:list-item>
      </text:list>
      <text:p text:style-name="Standard"/>
      <text:p text:style-name="P14">Kategori b) <text:span text:style-name="T1">kr. 21.500,-</text:span></text:p>
      <text:list xml:id="list33285102" text:continue-numbering="true" text:style-name="WW8Num4">
        <text:list-item>
          <text:p text:style-name="P6">Hasvik Båtforening – kr. 2.000,-</text:p>
        </text:list-item>
        <text:list-item>
          <text:p text:style-name="P6">Hasvik seniordans – kr. 2.000,-</text:p>
        </text:list-item>
        <text:list-item>
          <text:p text:style-name="P6">Hasvik sanitetsforening – kr. 2.000,-</text:p>
        </text:list-item>
        <text:list-item>
          <text:p text:style-name="P6">Sørvær Grendelag – kr. 6.500,-</text:p>
        </text:list-item>
        <text:list-item>
          <text:p text:style-name="P6">Hasvik Golfarealer – kr. 2.000,-</text:p>
        </text:list-item>
        <text:list-item>
          <text:p text:style-name="P6">Breivikbotn lag av NBF – kr. 1.000,-</text:p>
        </text:list-item>
        <text:list-item>
          <text:p text:style-name="P6">Breivikbotn Sanitetsforening – kr. 6.000,-</text:p>
        </text:list-item>
      </text:list>
      <text:p text:style-name="Standard"/>
      <text:p text:style-name="Standard">Avslag:</text:p>
      <text:list xml:id="list33281363" text:continue-numbering="true" text:style-name="WW8Num4">
        <text:list-item>
          <text:p text:style-name="P6">Aksis Arbeid og Kompetanse – da søknaden faller utenom retningslinjene</text:p>
        </text:list-item>
        <text:list-item>
          <text:p text:style-name="P6">Øksfjord Idrettslag – deltakelse på Norway Cup koordineres via FK Sørøy Glimt</text:p>
        </text:list-item>
      </text:list>
      <text:p text:style-name="P13"/>
      <text:p text:style-name="Standard">Enstemmig vedtatt.</text:p>
      <text:p text:style-name="Standard"/>
      <text:p text:style-name="P1"><text:bookmark-start text:name="P110078BE"/><text:bookmark-end text:name="P110078BE"/>Vedtak:</text:p>
      <text:p text:style-name="Standard"><text:bookmark-start text:name="P110078VS"/><text:bookmark-end text:name="P110078VS"/>Avsatt beløp til kulturmidler 2011 på kr. 70.000,- med tillegg på kr. 7.000,- fordeles slik:</text:p>
      <text:p text:style-name="Standard"><text:s/><text:tab/></text:p>
      <text:p text:style-name="P14">Tildeling av kulturmidler for 2011:</text:p>
      <text:p text:style-name="Standard"/>
      <text:p text:style-name="P14">Kategori a) <text:span text:style-name="T1">kr. 55.500,-</text:span></text:p>
      <text:list xml:id="list33272282" text:continue-numbering="true" text:style-name="WW8Num4">
        <text:list-item>
          <text:p text:style-name="P6">Betel Barneklubb – kr. 2.500,-</text:p>
        </text:list-item>
        <text:list-item>
          <text:p text:style-name="P6">FK Sørøy Glimt – kr. 30.000,-</text:p>
        </text:list-item>
        <text:list-item>
          <text:p text:style-name="P6">Hasvik I.L. – kr. 16.500,-</text:p>
        </text:list-item>
        <text:list-item>
          <text:p text:style-name="P6">Breivikbotn Grende- og Idrettslag – kr. 6.500,-</text:p>
        </text:list-item>
      </text:list>
      <text:p text:style-name="Standard"/>
      <text:p text:style-name="P14">Kategori b) <text:span text:style-name="T1">kr. 21.500,-</text:span></text:p>
      <text:list xml:id="list33276515" text:continue-numbering="true" text:style-name="WW8Num4">
        <text:list-item>
          <text:p text:style-name="P6">Hasvik Båtforening – kr. 2.000,-</text:p>
        </text:list-item>
        <text:list-item>
          <text:p text:style-name="P6">Hasvik seniordans – kr. 2.000,-</text:p>
        </text:list-item>
        <text:list-item>
          <text:p text:style-name="P6">Hasvik sanitetsforening – kr. 2.000,-</text:p>
        </text:list-item>
        <text:list-item>
          <text:p text:style-name="P6">Sørvær Grendelag – kr. 6.500,-</text:p>
        </text:list-item>
        <text:list-item>
          <text:p text:style-name="P6">Hasvik Golfarealer – kr. 2.000,-</text:p>
        </text:list-item>
        <text:list-item>
          <text:p text:style-name="P6">Breivikbotn lag av NBF – kr. 1.000,-</text:p>
        </text:list-item>
        <text:list-item>
          <text:p text:style-name="P6">Breivikbotn Sanitetsforening – kr. 6.000,-</text:p>
        </text:list-item>
      </text:list>
      <text:p text:style-name="Standard"/>
      <text:p text:style-name="Standard">Avslag:</text:p>
      <text:list xml:id="list33273307" text:continue-numbering="true" text:style-name="WW8Num4">
        <text:list-item>
          <text:p text:style-name="P6">Aksis Arbeid og Kompetanse – da søknaden faller utenom retningslinjene</text:p>
        </text:list-item>
        <text:list-item>
          <text:p text:style-name="P6">Øksfjord Idrettslag – deltakelse på Norway Cup koordineres via FK Sørøy Glimt</text:p>
        </text:list-item>
      </text:list>
      <text:p text:style-name="Standard"/>
      <text:p text:style-name="Standard"><text:bookmark-start text:name="P110078VE"/><text:bookmark-end text:name="P110078VE"/><text:soft-page-break/></text:p>
      <text:p text:style-name="Standard"><text:bookmark-start text:name="P110078SE"/><text:bookmark-end text:name="P110078SE"/><text:s/></text:p>
      <text:p text:style-name="Standard"><text:bookmark-start text:name="P110079SS"/><text:bookmark-end text:name="P110079SS"/>79/11</text:p>
      <text:p text:style-name="P1">KULTURPRIS 2011</text:p>
      <text:p text:style-name="P1"/>
      <text:p text:style-name="Standard"/>
      <text:p text:style-name="Standard"><text:bookmark-start text:name="P110079SE"/><text:bookmark-end text:name="P110079SE"/><text:bookmark-start text:name="P110079VE"/><text:bookmark-end text:name="P110079VE"/></text:p>
      <text:p text:style-name="Standard"><text:bookmark-start text:name="P110080SS"/><text:bookmark-end text:name="P110080SS"/>80/11</text:p>
      <text:p text:style-name="P1">BUDSJETTREGULERING 2011</text:p>
      <text:p text:style-name="Standard"/>
      <text:p text:style-name="P1">Faglig tilråding</text:p>
      <text:p text:style-name="Standard">Formannskapets innstilling til kommunestyret:</text:p>
      <text:p text:style-name="Standard"/>
      <text:p text:style-name="P14">Driftsbudsjettets kto. 1.1001.1505.120 økes med kroner 40.000.</text:p>
      <text:p text:style-name="P14">Driftsbudsjettets kto. 1.1204.1505.120 økes med kroner 50.000.</text:p>
      <text:p text:style-name="P14">Driftsbudsjettets kto. 1.2171.2010.201 økes med kroner 80.000.</text:p>
      <text:p text:style-name="P14">Driftsbudsjettets kto. 1.2524.1800.385 økes med kroner 20.000.</text:p>
      <text:p text:style-name="P14">Driftsbudsjettets kto. 1.2524.2300.385 økes med kroner 50.000.</text:p>
      <text:p text:style-name="P14">Driftsbudsjettets kto. 1.2741.4705.325 opprettes med kroner 200.000.</text:p>
      <text:p text:style-name="P14">Driftsbudsjettets kto. 1.8300.5400.880 reduseres med kroner 440.000.</text:p>
      <text:p text:style-name="P1"/>
      <text:p text:style-name="P1">Behandling:</text:p>
      <text:p text:style-name="Standard"><text:bookmark-start text:name="P110080BS"/><text:bookmark-end text:name="P110080BS"/>Ordfører Eva D. Husby fremmet faglig tilråding som innstilling til kommunestyret.</text:p>
      <text:p text:style-name="Standard">Enstemmig vedtatt.</text:p>
      <text:p text:style-name="Standard"/>
      <text:p text:style-name="P1"><text:bookmark-start text:name="P110080BE"/><text:bookmark-end text:name="P110080BE"/>Vedtak:</text:p>
      <text:p text:style-name="Standard"><text:bookmark-start text:name="P110080VS"/><text:bookmark-end text:name="P110080VS"/>Formannskapets innstilling til kommunestyret:</text:p>
      <text:p text:style-name="Standard"/>
      <text:p text:style-name="P14">Driftsbudsjettets kto. 1.1001.1505.120 økes med kroner 40.000.</text:p>
      <text:p text:style-name="P14">Driftsbudsjettets kto. 1.1204.1505.120 økes med kroner 50.000.</text:p>
      <text:p text:style-name="P14">Driftsbudsjettets kto. 1.2171.2010.201 økes med kroner 80.000.</text:p>
      <text:p text:style-name="P14">Driftsbudsjettets kto. 1.2524.1800.385 økes med kroner 20.000.</text:p>
      <text:p text:style-name="P14">Driftsbudsjettets kto. 1.2524.2300.385 økes med kroner 50.000.</text:p>
      <text:p text:style-name="P14">Driftsbudsjettets kto. 1.2741.4705.325 opprettes med kroner 200.000.</text:p>
      <text:p text:style-name="P14">Driftsbudsjettets kto. 1.8300.5400.880 reduseres med kroner 440.000.<text:bookmark text:name="P110080SE"/><text:bookmark text:name="P110080VE"/></text:p>
      <text:p text:style-name="Standard"><text:bookmark-start text:name="P110081SS"/><text:bookmark-end text:name="P110081SS"/></text:p>
      <text:p text:style-name="Standard"/>
      <text:p text:style-name="Standard"/>
      <text:p text:style-name="Standard">81/11</text:p>
      <text:p text:style-name="P1">ORIENTERINGER</text:p>
      <text:p text:style-name="P1"/>
      <text:p text:style-name="Standard"/>
      <text:p text:style-name="P1">Faglig tilråding</text:p>
      <text:p text:style-name="Standard">Saken legges frem uten innstilling.</text:p>
      <text:p text:style-name="Standard"/>
      <text:p text:style-name="P1">Behandling:</text:p>
      <text:p text:style-name="Standard"><text:bookmark-start text:name="P110081BS"/><text:bookmark-end text:name="P110081BS"/>Følgende saker ble det orientert om:</text:p>
      <text:list xml:id="list33293574" text:style-name="WW8Num5">
        <text:list-item>
          <text:p text:style-name="P7">Næringssaker</text:p>
        </text:list-item>
        <text:list-item>
          <text:p text:style-name="P7">Murmansk</text:p>
        </text:list-item>
        <text:list-item>
          <text:p text:style-name="P7"><text:soft-page-break/>Ungdomsfiske</text:p>
        </text:list-item>
        <text:list-item>
          <text:p text:style-name="P7">Bemanningssituasjonen</text:p>
        </text:list-item>
        <text:list-item>
          <text:p text:style-name="P7">Møteplan</text:p>
        </text:list-item>
      </text:list>
      <text:p text:style-name="Standard"><text:bookmark-start text:name="P110081SE"/><text:bookmark-end text:name="P110081SE"/><text:bookmark-start text:name="P110081VE"/><text:bookmark-end text:name="P110081VE"/><text:bookmark-start text:name="P110081VS"/><text:bookmark-end text:name="P110081VS"/><text:bookmark-start text:name="P110081BE"/><text:bookmark-end text:name="P110081BE"/></text:p>
      <text:p text:style-name="Standard"/>
      <text:p text:style-name="Standard"/>
      <text:p text:style-name="Standard"><text:bookmark-start text:name="P110082SS"/><text:bookmark-end text:name="P110082SS"/>82/11</text:p>
      <text:p text:style-name="P1">REKVISISJON AV OPPMÅLINGSFORRETNING</text:p>
      <text:p text:style-name="P1"/>
      <text:p text:style-name="Standard"/>
      <text:p text:style-name="P1">Faglig tilråding</text:p>
      <text:p text:style-name="Standard">Hasvik formannskap vil etter Matrikkelloven §9 imøtekomme søknad fra Jan- Wiggo Hustad om fradeling av parsell på ca 1000 kvm fra Gnr 16 Bnr 266 i Hasvik. Det forutsettes at eksisterende veg/adkomst til gnr 16 bnr 266 (egen bolig), gnr 16 bnr 255 samt rest av gnr 16 bnr 266 opprettholdes. <text:s text:c="2"/></text:p>
      <text:p text:style-name="Standard"/>
      <text:p text:style-name="P1">Behandling:</text:p>
      <text:p text:style-name="Standard"><text:bookmark-start text:name="P110082BS"/><text:bookmark-end text:name="P110082BS"/>Ordfører Eva D. Husby fremmet faglig tilråding som forslag til vedtak.</text:p>
      <text:p text:style-name="Standard">Enstemmig vedtatt.</text:p>
      <text:p text:style-name="Standard"/>
      <text:p text:style-name="Standard"/>
      <text:p text:style-name="P1"><text:bookmark-start text:name="P110082BE"/><text:bookmark-end text:name="P110082BE"/>Vedtak:</text:p>
      <text:p text:style-name="Standard"><text:bookmark-start text:name="P110082VS"/><text:bookmark-end text:name="P110082VS"/>Hasvik formannskap vil etter Matrikkelloven §9 imøtekomme søknad fra Jan- Wiggo Hustad om fradeling av parsell på ca 1000 kvm fra Gnr 16 Bnr 266 i Hasvik. Det forutsettes at eksisterende veg/adkomst til gnr 16 bnr 266 (egen bolig), gnr 16 bnr 255 samt rest av gnr 16 bnr 266 opprettholdes. <text:s text:c="2"/></text:p>
      <text:p text:style-name="Standard"/>
      <text:p text:style-name="Standard"/>
      <text:p text:style-name="Standard"><text:bookmark-start text:name="P110082SE"/><text:bookmark-end text:name="P110082SE"/><text:bookmark-start text:name="P110082VE"/><text:bookmark-end text:name="P110082VE"/></text:p>
      <text:p text:style-name="Standard"><text:bookmark-start text:name="P110083SS"/><text:bookmark-end text:name="P110083SS"/>83/11</text:p>
      <text:p text:style-name="P1">REKVISISJON AV OPPMÅLINGSFORRETNING</text:p>
      <text:p text:style-name="P1"/>
      <text:p text:style-name="Standard"/>
      <text:p text:style-name="P1">Faglig tilråding</text:p>
      <text:p text:style-name="Standard">Hasvik formannskap vil etter Matrikkelloven §9 imøtekomme søknad fra Jan- Wiggo Hustad om fradeling av parsell på ca 350 kvm. fra Gnr 16 Bnr 296 i Hasvik. <text:s text:c="2"/></text:p>
      <text:p text:style-name="Standard"/>
      <text:p text:style-name="P1">Behandling:</text:p>
      <text:p text:style-name="Standard"><text:bookmark-start text:name="P110083BS"/><text:bookmark-end text:name="P110083BS"/>Ordfører Eva D. Husby fremmet faglig tilråding som forslag til vedtak.</text:p>
      <text:p text:style-name="Standard">Enstemmig vedtatt.</text:p>
      <text:p text:style-name="Standard"/>
      <text:p text:style-name="P1"><text:bookmark-start text:name="P110083BE"/><text:bookmark-end text:name="P110083BE"/>Vedtak:</text:p>
      <text:p text:style-name="Standard"><text:bookmark-start text:name="P110083VS"/><text:bookmark-end text:name="P110083VS"/>Hasvik formannskap vil etter Matrikkelloven §9 imøtekomme søknad fra Jan- Wiggo Hustad om fradeling av parsell på ca 350 kvm. fra Gnr 16 Bnr 296 i Hasvik. <text:s text:c="2"/></text:p>
      <text:p text:style-name="Standard"/>
      <text:p text:style-name="Standard"><text:bookmark-start text:name="P110083VE"/><text:bookmark-end text:name="P110083VE"/></text:p>
      <text:p text:style-name="Standard"><text:bookmark-start text:name="P110083SE"/><text:bookmark-end text:name="P110083SE"/><text:s/></text:p>
      <text:p text:style-name="Standard"/>
      <text:p text:style-name="Standard"/>
      <text:p text:style-name="Standard"><text:soft-page-break/></text:p>
      <text:p text:style-name="Standard"><text:bookmark-start text:name="P110084SS"/><text:bookmark-end text:name="P110084SS"/>84/11</text:p>
      <text:p text:style-name="P1">SØKNAD OM STØTTE - ETABLERERSTIPEND</text:p>
      <text:p text:style-name="P1"/>
      <text:p text:style-name="Standard"/>
      <text:p text:style-name="P1">Faglig tilråding</text:p>
      <text:p text:style-name="Standard">Ken Aksel Pettersen innvilges et tilskudd på kr. 100.000,- til etablering av drosjefirma på Hasvik.</text:p>
      <text:p text:style-name="Enkeltlinje"/>
      <text:p text:style-name="Enkeltlinje">Tilskuddet utbetales etter anmodning, og med vedlagt regnskap som synliggjør bruken av de tildelte midlene. </text:p>
      <text:p text:style-name="Enkeltlinje"/>
      <text:p text:style-name="Enkeltlinje">Dersom midlene ikke er aktivert innen 6 måneder fra tildelingsdato oppheves vedtaket uten forutgående varsel.</text:p>
      <text:p text:style-name="Standard"/>
      <text:p text:style-name="Standard">Beløpet belastes kto: 1.1440.4705.325.</text:p>
      <text:p text:style-name="Standard"/>
      <text:p text:style-name="Standard">Tildelingen er gitt i tråd med retningslinjer for tildeling fra Hasvik kommunes næringsfond av 17.februar 2011.</text:p>
      <text:p text:style-name="Standard"/>
      <text:p text:style-name="Standard">Avgjørelsen kan i henhold til Forvaltningsloven § 28 påklages innen 3 uker. Eventuell klage sendes til Hasvik kommune, Postboks 43, 9593 BREIVIKBOTN.</text:p>
      <text:p text:style-name="Standard"/>
      <text:p text:style-name="Standard"/>
      <text:p text:style-name="P1">Behandling:</text:p>
      <text:p text:style-name="Standard"><text:bookmark-start text:name="P110084BS"/><text:bookmark-end text:name="P110084BS"/>Ordfører Eva D. Husby fremmet faglig tilråding som forslag til vedtak.</text:p>
      <text:p text:style-name="Standard">Enstemmig vedtatt.</text:p>
      <text:p text:style-name="Standard"/>
      <text:p text:style-name="P1"><text:bookmark-start text:name="P110084BE"/><text:bookmark-end text:name="P110084BE"/>Vedtak:</text:p>
      <text:p text:style-name="Standard"><text:bookmark-start text:name="P110084VS"/><text:bookmark-end text:name="P110084VS"/>Ken Aksel Pettersen innvilges et tilskudd på kr. 100.000,- til etablering av drosjefirma på Hasvik.</text:p>
      <text:p text:style-name="Enkeltlinje"/>
      <text:p text:style-name="Enkeltlinje">Tilskuddet utbetales etter anmodning, og med vedlagt regnskap som synliggjør bruken av de tildelte midlene. </text:p>
      <text:p text:style-name="Enkeltlinje"/>
      <text:p text:style-name="Enkeltlinje">Dersom midlene ikke er aktivert innen 6 måneder fra tildelingsdato oppheves vedtaket uten forutgående varsel.</text:p>
      <text:p text:style-name="Standard"/>
      <text:p text:style-name="Standard">Beløpet belastes kto: 1.1440.4705.325.</text:p>
      <text:p text:style-name="Standard"/>
      <text:p text:style-name="Standard">Tildelingen er gitt i tråd med retningslinjer for tildeling fra Hasvik kommunes næringsfond av 17.februar 2011.</text:p>
      <text:p text:style-name="Standard"/>
      <text:p text:style-name="Standard">Avgjørelsen kan i henhold til Forvaltningsloven § 28 påklages innen 3 uker. Eventuell klage sendes til Hasvik kommune, Postboks 43, 9593 BREIVIKBOTN.</text:p>
      <text:p text:style-name="Standard"/>
      <text:p text:style-name="Standard"><text:bookmark-start text:name="P110084VE"/><text:bookmark-end text:name="P110084VE"/></text:p>
      <text:p text:style-name="Standard"><text:bookmark-start text:name="P110084SE"/><text:bookmark-end text:name="P110084SE"/></text:p>
      <text:p text:style-name="Standard"/>
      <text:p text:style-name="Standard"><text:soft-page-break/></text:p>
      <text:p text:style-name="Standard"><text:bookmark-start text:name="P110085SS"/><text:bookmark-end text:name="P110085SS"/>85/11</text:p>
      <text:p text:style-name="P1">HØRING VEDRØRENDE RUTESTRUKTUR - HURTIGBÅTER</text:p>
      <text:p text:style-name="Standard"/>
      <text:p text:style-name="P1">Faglig tilråding</text:p>
      <text:p text:style-name="Standard">Saken legges frem uten innstilling.</text:p>
      <text:p text:style-name="Standard"/>
      <text:p text:style-name="P1">Behandling:</text:p>
      <text:p text:style-name="Standard"><text:bookmark-start text:name="P110085BS"/><text:bookmark-end text:name="P110085BS"/>Fellesforslag:</text:p>
      <text:p text:style-name="Standard"/>
      <text:p text:style-name="P13">Hasvik Formannskap finner det uakseptabelt at Finnmak Fylkeskommune sender endringer vedr rutestruktur for hurtigbåter ut på høring med en måneds høringsfrist like før ferien.</text:p>
      <text:p text:style-name="Standard"/>
      <text:p text:style-name="P13">Innholdet i høringsdokumentet er av en slik karakter at det kan få store negative konsekvenser for befolkningen i Hasvik kommune. Dette gjelder bla. tidspunkt generelt og manglende hensyntaging til skolelevenes pendling til/fra Alta og Hammerfest.</text:p>
      <text:p text:style-name="Standard"/>
      <text:p text:style-name="P13">Hasvik Formannskap anmoder Finnmark Fylkeskommune om å forlenge høringsfristen til 15.august slik at Hasvik kommune får anledning til å foreta en helhetsvurdering av konsekvensene for Hasviksamfunnet ut fra den foreslåtte rutestrukturen.</text:p>
      <text:p text:style-name="Standard"/>
      <text:p text:style-name="P13">Hasvik Formannskap ber om en rask tilbakemelding, og deltar gjerne i drøftingsmøte med Finnmark Fylkeskommune om rutetilbudet til/fra Hasvik.</text:p>
      <text:p text:style-name="Standard"/>
      <text:p text:style-name="Standard">Enstemmig vedtatt.</text:p>
      <text:p text:style-name="P1"><text:bookmark-start text:name="P110085BE"/><text:bookmark-end text:name="P110085BE"/></text:p>
      <text:p text:style-name="P1">Vedtak:</text:p>
      <text:p text:style-name="Standard"><text:bookmark-start text:name="P110085VS"/><text:bookmark-end text:name="P110085VS"/>Hasvik Formannskap finner det uakseptabelt at Finnmak Fylkeskommune sender endringer vedr rutestruktur for hurtigbåter ut på høring med en måneds høringsfrist like før ferien.</text:p>
      <text:p text:style-name="Standard"/>
      <text:p text:style-name="Standard">Innholdet i høringsdokumentet er av en slik karakter at det kan få store negative konsekvenser for befolkningen i Hasvik kommune. Dette gjelder bla. tidspunkt generelt og manglende hensyntaging til skolelevenes pendling til/fra Alta og Hammerfest.</text:p>
      <text:p text:style-name="Standard"/>
      <text:p text:style-name="Standard">Hasvik Formannskap anmoder Finnmark Fylkeskommune om å forlenge høringsfristen til 15.august slik at Hasvik kommune får anledning til å foreta en helhetsvurdering av konsekvensene for Hasviksamfunnet ut fra den foreslåtte rutestrukturen.</text:p>
      <text:p text:style-name="Standard"/>
      <text:p text:style-name="Standard">Hasvik Formannskap ber om en rask tilbakemelding, og deltar gjerne i drøftingsmøte med Finnmark Fylkeskommune om rutetilbudet til/fra Hasvik.</text:p>
      <text:p text:style-name="Standard"/>
      <text:p text:style-name="Standard"/>
      <text:p text:style-name="Standard"><text:bookmark-start text:name="P110085SE"/><text:bookmark-end text:name="P110085SE"/><text:bookmark-start text:name="P110085VE"/><text:bookmark-end text:name="P110085VE"/></text:p>
      <text:p text:style-name="Standard"/>
      <text:p text:style-name="Standard"/>
      <text:p text:style-name="Standard"/>
      <text:p text:style-name="Standard"/>
      <text:p text:style-name="Standard"/>
      <text:p text:style-name="Standard"><text:soft-page-break/></text:p>
      <text:p text:style-name="Standard"><text:bookmark-start text:name="P110086SS"/><text:bookmark-end text:name="P110086SS"/>86/11</text:p>
      <text:p text:style-name="Standard"><text:span text:style-name="T1">UTTALELSE VEDR. KAFEDRIFT PÅ MF AAFJORD</text:span></text:p>
      <text:p text:style-name="Standard"/>
      <text:p text:style-name="P1">Faglig tilråding</text:p>
      <text:p text:style-name="Standard">Saken legges frem uten innstilling.</text:p>
      <text:p text:style-name="Standard"/>
      <text:p text:style-name="P1">Behandling:</text:p>
      <text:p text:style-name="Standard">Fellesforslag:</text:p>
      <text:p text:style-name="P4"/>
      <text:p text:style-name="P13"><text:bookmark-start text:name="P110086BS"/><text:bookmark-end text:name="P110086BS"/>Hasvik Formannskap aksepterer ikke den utilstrekkelige kafedriften på MF Aafjord mellom Hasvik og Øksfjord. Fergesambandet er den viktigste ferdselsåren til/fra Hasvik både for næringslivet, privatpersoner og turistene som besøker øya vår. Dette synes tydelig gjennom den økningen som har vært i antall reisende med ferga de siste årene. </text:p>
      <text:p text:style-name="Standard"/>
      <text:p text:style-name="P13">Sørøydagene starter torsdag 30.juni. Dette vil med stor sannsynlighet føre til en stor tilstrømming av tilreisende til Sørøya de nærmeste dagene. De reisende har ofte kjørt i flere timer før de ankommer ferga, og forventer selvsagt et godt kafetilbud på en fergetur som varer 1.5 time.</text:p>
      <text:p text:style-name="Standard"/>
      <text:p text:style-name="P14">Fjord 1 drifter fergesambandet Øksfjord Hasvik. </text:p>
      <text:p text:style-name="P13">Fredag den 24.juni 2011 redegjorde Fjord 1 i en pressemelding om sin storstilte satsing på konseptet Ferdamat, hvor det poengteres at maten er en del av reiseopplevelsen. Dette er et syn som fullt ut støttes av Hasvik Formannskap. Det er derfor meget beklagelig at en flott fergetur mellom Hasvik og Øksfjord ødelegges av mulighetene til å kjøpe mat om bord i MF Aafjord.</text:p>
      <text:p text:style-name="Standard"/>
      <text:p text:style-name="P13">Hasvik Formannskap ber om en rask tilbakemelding fra Fjord 1 på hvilke tiltak som planlegges iverksatt på fergesambandet mellom Hasvik og Øksford:</text:p>
      <text:list xml:id="list33269628" text:style-name="WW8Num3">
        <text:list-item>
          <text:p text:style-name="P8">På kort sikt for å gi et kafetilbud sommeren 2011</text:p>
        </text:list-item>
        <text:list-item>
          <text:p text:style-name="P8">Et varig kafetilbud som også innbefatter <text:s/>Fjord 1 sin storstilte satsing på Ferdamat.</text:p>
        </text:list-item>
      </text:list>
      <text:p text:style-name="Standard"/>
      <text:p text:style-name="Standard">Enstemmig vedtatt.</text:p>
      <text:p text:style-name="Standard"/>
      <text:p text:style-name="P1"><text:bookmark-start text:name="P110086BE"/><text:bookmark-end text:name="P110086BE"/>Vedtak:</text:p>
      <text:p text:style-name="Standard"><text:bookmark-start text:name="P110086VS"/><text:bookmark-end text:name="P110086VS"/>Hasvik Formannskap aksepterer ikke den utilstrekkelige kafedriften på MF Aafjord mellom Hasvik og Øksfjord. Fergesambandet er den viktigste ferdselsåren til/fra Hasvik både for næringslivet, privatpersoner og turistene som besøker øya vår. Dette synes tydelig gjennom den økningen som har vært i antall reisende med ferga de siste årene. </text:p>
      <text:p text:style-name="Standard"/>
      <text:p text:style-name="Standard">Sørøydagene starter torsdag 30.juni. Dette vil med stor sannsynlighet føre til en stor tilstrømming av tilreisende til Sørøya de nærmeste dagene. De reisende har ofte kjørt i flere timer før de ankommer ferga, og forventer selvsagt et godt kafetilbud på en fergetur som varer 1.5 time.</text:p>
      <text:p text:style-name="Standard"/>
      <text:p text:style-name="Standard">Fjord 1 drifter fergesambandet Øksfjord Hasvik. </text:p>
      <text:p text:style-name="Standard"><text:soft-page-break/>Fredag den 24.juni 2011 redegjorde Fjord 1 i en pressemelding om sin storstilte satsing på konseptet Ferdamat, hvor det poengteres at maten er en del av reiseopplevelsen. Dette er et syn som fullt ut støttes av Hasvik Formannskap. Det er derfor meget beklagelig at en flott fergetur mellom Hasvik og Øksfjord ødelegges av mulighetene til å kjøpe mat om bord i MF Aafjord.</text:p>
      <text:p text:style-name="Standard"/>
      <text:p text:style-name="Standard">Hasvik Formannskap ber om en rask tilbakemelding fra Fjord 1 på hvilke tiltak som planlegges iverksatt på fergesambandet mellom Hasvik og Øksford:</text:p>
      <text:list xml:id="list33285640" text:style-name="WW8Num1">
        <text:list-item>
          <text:p text:style-name="P9">På kort sikt for å gi et kafetilbud sommeren 2011</text:p>
        </text:list-item>
        <text:list-item>
          <text:p text:style-name="P9">Et varig kafetilbud som også innbefatter <text:s/>Fjord 1 sin storstilte satsing på Ferdamat.</text:p>
        </text:list-item>
      </text:list>
      <text:p text:style-name="Standard"/>
      <text:p text:style-name="Standard"/>
      <text:p text:style-name="Standard"><text:bookmark-start text:name="P110086VE"/><text:bookmark-end text:name="P110086VE"/></text:p>
      <text:p text:style-name="Standard"/>
      <text:p text:style-name="Standard"/>
      <text:p text:style-name="Standard"><text:bookmark-start text:name="P110086SE"/><text:bookmark-end text:name="P110086SE"/><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0">Protokoll fra møte i Hasvik formannskap den 29. juni 2011</text:p>
      <text:p text:style-name="P10"/>
      <text:p text:style-name="P10"/>
      <text:p text:style-name="P10">MØTET HEVET KL. 12.40</text:p>
      <text:p text:style-name="P10"/>
      <text:p text:style-name="P10"/>
      <text:p text:style-name="P10"/>
      <text:p text:style-name="P10"/>
      <text:p text:style-name="Standard"><text:span text:style-name="T3">Eva D. Husby<text:tab/><text:tab/><text:tab/><text:tab/>Gunnar Mauseth<text:tab/><text:tab/><text:tab/>Siv O. </text:span><text:span text:style-name="T3">Gamst</text:span></text:p>
      <text:p text:style-name="P11"/>
      <text:p text:style-name="P11"/>
      <text:p text:style-name="P11"/>
      <text:p text:style-name="P11"/>
      <text:p text:style-name="P11"/>
      <text:p text:style-name="Standard"><text:span text:style-name="T3"><text:tab/><text:tab/></text:span>Geir A. Iversen<text:tab/><text:tab/><text:tab/><text:tab/>Elisabeth S. Mikal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bleteks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492cm" fo:text-indent="-1.244cm" fo:margin-left="2.49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20" style:family="table">
      <style:table-properties style:width="8.999cm" fo:margin-left="1.752cm" table:align="left" style:writing-mode="lr-tb"/>
    </style:style>
    <style:style style:name="Tabell20.A" style:family="table-column">
      <style:table-column-properties style:column-width="8.999cm"/>
    </style:style>
    <style:style style:name="Tabell20.1" style:family="table-row">
      <style:table-row-properties style:min-row-height="1.251cm" style:keep-together="true" fo:keep-together="auto"/>
    </style:style>
    <style:style style:name="Tabell20.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margin-left="0cm" fo:margin-right="0.635cm" fo:text-indent="0cm" style:auto-text-indent="false"/>
    </style:style>
    <style:style style:name="MP2" style:family="paragraph" style:parent-style-name="Header">
      <style:text-properties fo:font-size="1pt" style:font-size-asian="1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size="2pt" style:font-size-asian="2pt"/>
    </style:style>
    <style:style style:name="MT1" style:family="text"/>
    <style:style style:name="MT2" style:family="text">
      <style:text-properties fo:font-size="14pt" style:font-size-asian="14pt"/>
    </style:style>
    <style:style style:name="MT3" style:family="text">
      <style:text-properties fo:font-size="16pt" fo:font-weight="bold" style:font-size-asian="16pt" style:font-weight-asian="bold"/>
    </style:style>
    <style:style style:name="MT4" style:family="text">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1.249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me1" text:anchor-type="paragraph" svg:y="0.002cm" fo:min-width="0cm" draw:z-index="11"><draw:text-box fo:min-height="0.37cm"><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MP2"/>
        <table:table table:name="Tabell20" table:style-name="Tabell20">
          <table:table-column table:style-name="Tabell20.A"/>
          <table:table-row table:style-name="Tabell20.1">
            <table:table-cell table:style-name="Tabell20.A1" office:value-type="string">
              <text:p text:style-name="MP3"><text:span text:style-name="MT2"><text:tab/></text:span><text:span text:style-name="MT3">HASVIK <text:s/>KOMMUNE</text:span></text:p>
              <text:p text:style-name="MP4"><text:span text:style-name="MT4"><text:tab/></text:span>Fjellvn. 6</text:p>
              <text:p text:style-name="MP4"><text:tab/>9593 <text:s/>Breivikbotn</text:p>
            </table:table-cell>
          </table:table-row>
        </table:table>
        <text:p text:style-name="MP2"><draw:frame draw:style-name="Mfr2" draw:name="bilder1" text:anchor-type="paragraph" svg:x="1.785cm" svg:y="1.272cm" svg:width="1.667cm" svg:height="1.884cm" draw:z-index="14"><draw:image xlink:href="Pictures/10000000000000E600000105133D29F6.png" xlink:type="simple" xlink:show="embed" xlink:actuate="onLoad"/></draw:frame></text:p>
        <text:p text:style-name="MP5"/>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 Utdanningssenter</meta:initial-creator>
    <meta:creation-date>2011-07-08T08:31:00</meta:creation-date>
    <dc:creator>ary</dc:creator>
    <dc:date>2011-07-08T08:31:00</dc:date>
    <meta:print-date>2011-07-01T08:52:00</meta:print-date>
    <meta:editing-cycles>2</meta:editing-cycles>
    <meta:editing-duration>PT52113H31M44S</meta:editing-duration>
    <meta:document-statistic meta:table-count="20" meta:image-count="1" meta:object-count="0" meta:page-count="15" meta:paragraph-count="342" meta:word-count="2546" meta:character-count="17414"/>
    <meta:generator>OpenOffice.org/3.2$Win32 OpenOffice.org_project/320m12$Build-9483</meta:generator>
  </office:meta>
</office:document-meta>
</file>