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0.626cm"/>
    </style:style>
    <style:style style:name="Tabell19.B" style:family="table-column">
      <style:table-column-properties style:column-width="5.711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Tabell28" style:family="table">
      <style:table-properties style:width="16.337cm" fo:margin-left="-0.123cm" table:align="left" style:writing-mode="lr-tb"/>
    </style:style>
    <style:style style:name="Tabell28.A" style:family="table-column">
      <style:table-column-properties style:column-width="1.875cm"/>
    </style:style>
    <style:style style:name="Tabell28.B" style:family="table-column">
      <style:table-column-properties style:column-width="1.249cm"/>
    </style:style>
    <style:style style:name="Tabell28.C" style:family="table-column">
      <style:table-column-properties style:column-width="4.094cm"/>
    </style:style>
    <style:style style:name="Tabell28.D" style:family="table-column">
      <style:table-column-properties style:column-width="3.914cm"/>
    </style:style>
    <style:style style:name="Tabell28.E" style:family="table-column">
      <style:table-column-properties style:column-width="0.993cm"/>
    </style:style>
    <style:style style:name="Tabell28.F" style:family="table-column">
      <style:table-column-properties style:column-width="4.039cm"/>
    </style:style>
    <style:style style:name="Tabell28.G" style:family="table-column">
      <style:table-column-properties style:column-width="0.173cm"/>
    </style:style>
    <style:style style:name="Tabell28.1" style:family="table-row">
      <style:table-row-properties style:keep-together="true" fo:keep-together="auto"/>
    </style:style>
    <style:style style:name="Tabell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8.G1" style:family="table-cell">
      <style:table-cell-properties fo:padding="0cm" fo:border="none"/>
    </style:style>
    <style:style style:name="Tabell2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8.A3" style:family="table-cell">
      <style:table-cell-properties style:vertical-align="top" fo:padding-left="0.123cm" fo:padding-right="0.123cm" fo:padding-top="0cm" fo:padding-bottom="0cm" fo:border="none" style:writing-mode="lr-tb"/>
    </style:style>
    <style:style style:name="Tabell29" style:family="table">
      <style:table-properties style:width="16.337cm" fo:margin-left="-0.123cm" table:align="left" style:writing-mode="lr-tb"/>
    </style:style>
    <style:style style:name="Tabell29.A" style:family="table-column">
      <style:table-column-properties style:column-width="1.875cm"/>
    </style:style>
    <style:style style:name="Tabell29.B" style:family="table-column">
      <style:table-column-properties style:column-width="1.249cm"/>
    </style:style>
    <style:style style:name="Tabell29.C" style:family="table-column">
      <style:table-column-properties style:column-width="4.094cm"/>
    </style:style>
    <style:style style:name="Tabell29.D" style:family="table-column">
      <style:table-column-properties style:column-width="3.914cm"/>
    </style:style>
    <style:style style:name="Tabell29.E" style:family="table-column">
      <style:table-column-properties style:column-width="0.993cm"/>
    </style:style>
    <style:style style:name="Tabell29.F" style:family="table-column">
      <style:table-column-properties style:column-width="4.039cm"/>
    </style:style>
    <style:style style:name="Tabell29.G" style:family="table-column">
      <style:table-column-properties style:column-width="0.173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9.G1" style:family="table-cell">
      <style:table-cell-properties fo:padding="0cm" fo:border="none"/>
    </style:style>
    <style:style style:name="Tabell2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9.A3" style:family="table-cell">
      <style:table-cell-properties style:vertical-align="top" fo:padding-left="0.123cm" fo:padding-right="0.123cm" fo:padding-top="0cm" fo:padding-bottom="0cm" fo:border="none" style:writing-mode="lr-tb"/>
    </style:style>
    <style:style style:name="Tabell30" style:family="table">
      <style:table-properties style:width="16.337cm" fo:margin-left="-0.123cm" table:align="left" style:writing-mode="lr-tb"/>
    </style:style>
    <style:style style:name="Tabell30.A" style:family="table-column">
      <style:table-column-properties style:column-width="1.875cm"/>
    </style:style>
    <style:style style:name="Tabell30.B" style:family="table-column">
      <style:table-column-properties style:column-width="1.249cm"/>
    </style:style>
    <style:style style:name="Tabell30.C" style:family="table-column">
      <style:table-column-properties style:column-width="4.094cm"/>
    </style:style>
    <style:style style:name="Tabell30.D" style:family="table-column">
      <style:table-column-properties style:column-width="3.914cm"/>
    </style:style>
    <style:style style:name="Tabell30.E" style:family="table-column">
      <style:table-column-properties style:column-width="0.993cm"/>
    </style:style>
    <style:style style:name="Tabell30.F" style:family="table-column">
      <style:table-column-properties style:column-width="4.039cm"/>
    </style:style>
    <style:style style:name="Tabell30.G" style:family="table-column">
      <style:table-column-properties style:column-width="0.173cm"/>
    </style:style>
    <style:style style:name="Tabell30.1" style:family="table-row">
      <style:table-row-properties style:keep-together="true" fo:keep-together="auto"/>
    </style:style>
    <style:style style:name="Tabell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0.G1" style:family="table-cell">
      <style:table-cell-properties fo:padding="0cm" fo:border="none"/>
    </style:style>
    <style:style style:name="Tabell3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0.A3" style:family="table-cell">
      <style:table-cell-properties style:vertical-align="top" fo:padding-left="0.123cm" fo:padding-right="0.123cm" fo:padding-top="0cm" fo:padding-bottom="0cm" fo:border="none" style:writing-mode="lr-tb"/>
    </style:style>
    <style:style style:name="Tabell31" style:family="table">
      <style:table-properties style:width="16.337cm" fo:margin-left="-0.123cm" table:align="left" style:writing-mode="lr-tb"/>
    </style:style>
    <style:style style:name="Tabell31.A" style:family="table-column">
      <style:table-column-properties style:column-width="1.875cm"/>
    </style:style>
    <style:style style:name="Tabell31.B" style:family="table-column">
      <style:table-column-properties style:column-width="1.249cm"/>
    </style:style>
    <style:style style:name="Tabell31.C" style:family="table-column">
      <style:table-column-properties style:column-width="4.094cm"/>
    </style:style>
    <style:style style:name="Tabell31.D" style:family="table-column">
      <style:table-column-properties style:column-width="3.914cm"/>
    </style:style>
    <style:style style:name="Tabell31.E" style:family="table-column">
      <style:table-column-properties style:column-width="0.993cm"/>
    </style:style>
    <style:style style:name="Tabell31.F" style:family="table-column">
      <style:table-column-properties style:column-width="4.039cm"/>
    </style:style>
    <style:style style:name="Tabell31.G" style:family="table-column">
      <style:table-column-properties style:column-width="0.173cm"/>
    </style:style>
    <style:style style:name="Tabell31.1" style:family="table-row">
      <style:table-row-properties style:keep-together="true" fo:keep-together="auto"/>
    </style:style>
    <style:style style:name="Tabell3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1.G1" style:family="table-cell">
      <style:table-cell-properties fo:padding="0cm" fo:border="none"/>
    </style:style>
    <style:style style:name="Tabell3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1.A3" style:family="table-cell">
      <style:table-cell-properties style:vertical-align="top" fo:padding-left="0.123cm" fo:padding-right="0.123cm" fo:padding-top="0cm" fo:padding-bottom="0cm" fo:border="none" style:writing-mode="lr-tb"/>
    </style:style>
    <style:style style:name="Tabell32" style:family="table">
      <style:table-properties style:width="16.337cm" fo:margin-left="-0.123cm" table:align="left" style:writing-mode="lr-tb"/>
    </style:style>
    <style:style style:name="Tabell32.A" style:family="table-column">
      <style:table-column-properties style:column-width="1.875cm"/>
    </style:style>
    <style:style style:name="Tabell32.B" style:family="table-column">
      <style:table-column-properties style:column-width="1.249cm"/>
    </style:style>
    <style:style style:name="Tabell32.C" style:family="table-column">
      <style:table-column-properties style:column-width="4.094cm"/>
    </style:style>
    <style:style style:name="Tabell32.D" style:family="table-column">
      <style:table-column-properties style:column-width="3.914cm"/>
    </style:style>
    <style:style style:name="Tabell32.E" style:family="table-column">
      <style:table-column-properties style:column-width="0.993cm"/>
    </style:style>
    <style:style style:name="Tabell32.F" style:family="table-column">
      <style:table-column-properties style:column-width="4.039cm"/>
    </style:style>
    <style:style style:name="Tabell32.G" style:family="table-column">
      <style:table-column-properties style:column-width="0.173cm"/>
    </style:style>
    <style:style style:name="Tabell32.1" style:family="table-row">
      <style:table-row-properties style:keep-together="true" fo:keep-together="auto"/>
    </style:style>
    <style:style style:name="Tabell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2.G1" style:family="table-cell">
      <style:table-cell-properties fo:padding="0cm" fo:border="none"/>
    </style:style>
    <style:style style:name="Tabell3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2.A3" style:family="table-cell">
      <style:table-cell-properties style:vertical-align="top" fo:padding-left="0.123cm" fo:padding-right="0.123cm" fo:padding-top="0cm" fo:padding-bottom="0cm" fo:border="none" style:writing-mode="lr-tb"/>
    </style:style>
    <style:style style:name="Tabell33" style:family="table">
      <style:table-properties style:width="16.491cm" fo:margin-left="-0.199cm" table:align="left" style:writing-mode="lr-tb"/>
    </style:style>
    <style:style style:name="Tabell33.A" style:family="table-column">
      <style:table-column-properties style:column-width="2.843cm"/>
    </style:style>
    <style:style style:name="Tabell33.B" style:family="table-column">
      <style:table-column-properties style:column-width="2.711cm"/>
    </style:style>
    <style:style style:name="Tabell33.F" style:family="table-column">
      <style:table-column-properties style:column-width="2.803cm"/>
    </style:style>
    <style:style style:name="Tabell33.1" style:family="table-row">
      <style:table-row-properties style:keep-together="true" fo:keep-together="auto"/>
    </style:style>
    <style:style style:name="Tabell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33.F1" style:family="table-cell">
      <style:table-cell-properties style:vertical-align="top" fo:padding-left="0.191cm" fo:padding-right="0.191cm" fo:padding-top="0cm" fo:padding-bottom="0cm" fo:border="0.018cm solid #000000" style:writing-mode="lr-tb"/>
    </style:style>
    <style:style style:name="Tabell3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33.F3" style:family="table-cell">
      <style:table-cell-properties style:vertical-align="middle" fo:padding-left="0.191cm" fo:padding-right="0.191cm" fo:padding-top="0cm" fo:padding-bottom="0cm" fo:border="0.018cm solid #000000" style:writing-mode="lr-tb"/>
    </style:style>
    <style:style style:name="Tabell34" style:family="table">
      <style:table-properties style:width="16.337cm" fo:margin-left="-0.123cm" table:align="left" style:writing-mode="lr-tb"/>
    </style:style>
    <style:style style:name="Tabell34.A" style:family="table-column">
      <style:table-column-properties style:column-width="1.875cm"/>
    </style:style>
    <style:style style:name="Tabell34.B" style:family="table-column">
      <style:table-column-properties style:column-width="1.249cm"/>
    </style:style>
    <style:style style:name="Tabell34.C" style:family="table-column">
      <style:table-column-properties style:column-width="4.094cm"/>
    </style:style>
    <style:style style:name="Tabell34.D" style:family="table-column">
      <style:table-column-properties style:column-width="3.914cm"/>
    </style:style>
    <style:style style:name="Tabell34.E" style:family="table-column">
      <style:table-column-properties style:column-width="0.993cm"/>
    </style:style>
    <style:style style:name="Tabell34.F" style:family="table-column">
      <style:table-column-properties style:column-width="4.039cm"/>
    </style:style>
    <style:style style:name="Tabell34.G" style:family="table-column">
      <style:table-column-properties style:column-width="0.173cm"/>
    </style:style>
    <style:style style:name="Tabell34.1" style:family="table-row">
      <style:table-row-properties style:keep-together="true" fo:keep-together="auto"/>
    </style:style>
    <style:style style:name="Tabell3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4.G1" style:family="table-cell">
      <style:table-cell-properties fo:padding="0cm" fo:border="none"/>
    </style:style>
    <style:style style:name="Tabell3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4.A3" style:family="table-cell">
      <style:table-cell-properties style:vertical-align="top" fo:padding-left="0.123cm" fo:padding-right="0.123cm" fo:padding-top="0cm" fo:padding-bottom="0cm" fo:border="none" style:writing-mode="lr-tb"/>
    </style:style>
    <style:style style:name="Tabell35" style:family="table">
      <style:table-properties style:width="16.337cm" fo:margin-left="-0.123cm" table:align="left" style:writing-mode="lr-tb"/>
    </style:style>
    <style:style style:name="Tabell35.A" style:family="table-column">
      <style:table-column-properties style:column-width="1.875cm"/>
    </style:style>
    <style:style style:name="Tabell35.B" style:family="table-column">
      <style:table-column-properties style:column-width="1.249cm"/>
    </style:style>
    <style:style style:name="Tabell35.C" style:family="table-column">
      <style:table-column-properties style:column-width="4.094cm"/>
    </style:style>
    <style:style style:name="Tabell35.D" style:family="table-column">
      <style:table-column-properties style:column-width="3.914cm"/>
    </style:style>
    <style:style style:name="Tabell35.E" style:family="table-column">
      <style:table-column-properties style:column-width="0.993cm"/>
    </style:style>
    <style:style style:name="Tabell35.F" style:family="table-column">
      <style:table-column-properties style:column-width="4.039cm"/>
    </style:style>
    <style:style style:name="Tabell35.G" style:family="table-column">
      <style:table-column-properties style:column-width="0.173cm"/>
    </style:style>
    <style:style style:name="Tabell35.1" style:family="table-row">
      <style:table-row-properties style:keep-together="true" fo:keep-together="auto"/>
    </style:style>
    <style:style style:name="Tabell3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5.G1" style:family="table-cell">
      <style:table-cell-properties fo:padding="0cm" fo:border="none"/>
    </style:style>
    <style:style style:name="Tabell3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5.A3" style:family="table-cell">
      <style:table-cell-properties style:vertical-align="top" fo:padding-left="0.123cm" fo:padding-right="0.123cm" fo:padding-top="0cm" fo:padding-bottom="0cm" fo:border="none" style:writing-mode="lr-tb"/>
    </style:style>
    <style:style style:name="Tabell36" style:family="table">
      <style:table-properties style:width="16.337cm" fo:margin-left="-0.123cm" table:align="left" style:writing-mode="lr-tb"/>
    </style:style>
    <style:style style:name="Tabell36.A" style:family="table-column">
      <style:table-column-properties style:column-width="1.875cm"/>
    </style:style>
    <style:style style:name="Tabell36.B" style:family="table-column">
      <style:table-column-properties style:column-width="1.249cm"/>
    </style:style>
    <style:style style:name="Tabell36.C" style:family="table-column">
      <style:table-column-properties style:column-width="4.094cm"/>
    </style:style>
    <style:style style:name="Tabell36.D" style:family="table-column">
      <style:table-column-properties style:column-width="3.914cm"/>
    </style:style>
    <style:style style:name="Tabell36.E" style:family="table-column">
      <style:table-column-properties style:column-width="0.993cm"/>
    </style:style>
    <style:style style:name="Tabell36.F" style:family="table-column">
      <style:table-column-properties style:column-width="4.039cm"/>
    </style:style>
    <style:style style:name="Tabell36.G" style:family="table-column">
      <style:table-column-properties style:column-width="0.173cm"/>
    </style:style>
    <style:style style:name="Tabell36.1" style:family="table-row">
      <style:table-row-properties style:keep-together="true" fo:keep-together="auto"/>
    </style:style>
    <style:style style:name="Tabell3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6.G1" style:family="table-cell">
      <style:table-cell-properties fo:padding="0cm" fo:border="none"/>
    </style:style>
    <style:style style:name="Tabell3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6.A3"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style:tab-stops>
          <style:tab-stop style:position="1.875cm"/>
          <style:tab-stop style:position="12.102cm"/>
        </style:tab-stops>
      </style:paragraph-properties>
    </style:style>
    <style:style style:name="P10" style:family="paragraph" style:parent-style-name="Standard">
      <style:paragraph-properties>
        <style:tab-stops>
          <style:tab-stop style:position="3cm"/>
          <style:tab-stop style:position="5.502cm"/>
        </style:tab-stops>
      </style:paragraph-properties>
    </style:style>
    <style:style style:name="P11" style:family="paragraph" style:parent-style-name="Standard" style:list-style-name="WW8Num6"/>
    <style:style style:name="P12" style:family="paragraph" style:parent-style-name="Standard" style:list-style-name="WW8Num13"/>
    <style:style style:name="P13" style:family="paragraph" style:parent-style-name="Standard" style:list-style-name="WW8Num4"/>
    <style:style style:name="P14" style:family="paragraph" style:parent-style-name="Standard" style:list-style-name="WW8Num11"/>
    <style:style style:name="P15" style:family="paragraph" style:parent-style-name="Standard" style:list-style-name="WW8Num15"/>
    <style:style style:name="P16" style:family="paragraph" style:parent-style-name="Standard" style:list-style-name="WW8Num1">
      <style:paragraph-properties style:text-autospace="ideograph-alpha" style:punctuation-wrap="hanging" style:vertical-align="auto"/>
    </style:style>
    <style:style style:name="P17" style:family="paragraph" style:parent-style-name="Standard">
      <style:text-properties fo:font-style="italic" style:font-style-asian="italic"/>
    </style:style>
    <style:style style:name="P18" style:family="paragraph" style:parent-style-name="Standard" style:list-style-name="WW8Num13">
      <style:text-properties fo:font-style="italic" style:font-style-asian="italic"/>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list-style-name="WW8Num20"/>
    <style:style style:name="P21" style:family="paragraph" style:parent-style-name="Standard" style:list-style-name="WW8Num2">
      <style:paragraph-properties style:text-autospace="ideograph-alpha" style:punctuation-wrap="hanging" style:vertical-align="auto"/>
    </style:style>
    <style:style style:name="P22" style:family="paragraph" style:parent-style-name="Standard" style:list-style-name="WW8Num22">
      <style:paragraph-properties style:text-autospace="ideograph-alpha" style:punctuation-wrap="hanging" style:vertical-align="auto"/>
    </style:style>
    <style:style style:name="P23" style:family="paragraph" style:parent-style-name="Standard" style:list-style-name="WW8Num7">
      <style:paragraph-properties style:text-autospace="ideograph-alpha" style:punctuation-wrap="hanging" style:vertical-align="auto"/>
    </style:style>
    <style:style style:name="P24" style:family="paragraph" style:parent-style-name="Standard" style:list-style-name="WW8Num21"/>
    <style:style style:name="P25" style:family="paragraph" style:parent-style-name="Standard" style:list-style-name="WW8Num16"/>
    <style:style style:name="P26" style:family="paragraph" style:parent-style-name="Standard" style:list-style-name="WW8Num12"/>
    <style:style style:name="P27" style:family="paragraph" style:parent-style-name="Standard">
      <style:text-properties fo:color="#000000"/>
    </style:style>
    <style:style style:name="P28" style:family="paragraph" style:parent-style-name="Standard">
      <style:text-properties fo:color="#000000" style:font-weight-complex="bold"/>
    </style:style>
    <style:style style:name="P29" style:family="paragraph" style:parent-style-name="Standard" style:list-style-name="WW8Num9"/>
    <style:style style:name="P30" style:family="paragraph" style:parent-style-name="Standard" style:list-style-name="WW8Num10"/>
    <style:style style:name="P31" style:family="paragraph" style:parent-style-name="Standard" style:list-style-name="WW8Num8"/>
    <style:style style:name="P32" style:family="paragraph" style:parent-style-name="Standard" style:list-style-name="WW8Num17"/>
    <style:style style:name="P33" style:family="paragraph" style:parent-style-name="Standard">
      <style:paragraph-properties fo:text-align="center" style:justify-single-word="false" style:text-autospace="ideograph-alpha" style:punctuation-wrap="hanging" style:vertical-align="auto" style:snap-to-layout-grid="false"/>
      <style:text-properties style:font-name="Arial" style:font-name-complex="Arial"/>
    </style:style>
    <style:style style:name="P34" style:family="paragraph" style:parent-style-name="Standard" style:list-style-name="WW8Num19"/>
    <style:style style:name="P35" style:family="paragraph" style:parent-style-name="Standard" style:list-style-name="WW8Num5">
      <style:paragraph-properties style:text-autospace="ideograph-alpha" style:punctuation-wrap="hanging" style:vertical-align="auto"/>
    </style:style>
    <style:style style:name="P36" style:family="paragraph" style:parent-style-name="Standard" style:list-style-name="WW8Num14">
      <style:paragraph-properties style:text-autospace="ideograph-alpha" style:punctuation-wrap="hanging" style:vertical-align="auto"/>
    </style:style>
    <style:style style:name="P37" style:family="paragraph" style:parent-style-name="Standard">
      <style:text-properties fo:color="#0000ff"/>
    </style:style>
    <style:style style:name="P38" style:family="paragraph" style:parent-style-name="Standard" style:list-style-name="WW8Num3"/>
    <style:style style:name="P39" style:family="paragraph" style:parent-style-name="Standard" style:list-style-name="WW8Num18"/>
    <style:style style:name="P40" style:family="paragraph" style:parent-style-name="Standard">
      <style:paragraph-properties fo:margin-left="3cm" fo:margin-right="0cm" fo:text-indent="0cm" style:auto-text-indent="false"/>
    </style:style>
    <style:style style:name="P41" style:family="paragraph" style:parent-style-name="Standard">
      <style:paragraph-properties fo:margin-left="3cm" fo:margin-right="0cm" fo:text-indent="0cm" style:auto-text-indent="false"/>
      <style:text-properties fo:font-weight="bold" style:font-weight-asian="bold"/>
    </style:style>
    <style:style style:name="P42" style:family="paragraph" style:parent-style-name="Standard">
      <style:paragraph-properties fo:margin-left="3cm" fo:margin-right="0cm" fo:text-indent="-3cm" style:auto-text-indent="false">
        <style:tab-stops>
          <style:tab-stop style:position="3cm"/>
        </style:tab-stops>
      </style:paragraph-properties>
    </style:style>
    <style:style style:name="P43" style:family="paragraph" style:parent-style-name="Standard">
      <style:paragraph-properties fo:margin-left="0.635cm" fo:margin-right="0cm" fo:text-indent="0cm" style:auto-text-indent="false"/>
    </style:style>
    <style:style style:name="P44" style:family="paragraph" style:parent-style-name="Standard">
      <style:paragraph-properties fo:margin-left="0.635cm" fo:margin-right="0cm" fo:text-indent="0cm" style:auto-text-indent="false" style:text-autospace="ideograph-alpha" style:punctuation-wrap="hanging" style:vertical-align="auto"/>
    </style:style>
    <style:style style:name="P45" style:family="paragraph" style:parent-style-name="Standard">
      <style:paragraph-properties fo:padding-left="0cm" fo:padding-right="0cm" fo:padding-top="0cm" fo:padding-bottom="0.035cm" fo:border-left="none" fo:border-right="none" fo:border-top="none" fo:border-bottom="0.018cm solid #000000"/>
    </style:style>
    <style:style style:name="P46"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47"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style>
    <style:style style:name="P48"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weight="bold" style:font-weight-asian="bold"/>
    </style:style>
    <style:style style:name="P49" style:family="paragraph" style:parent-style-name="Standard">
      <style:paragraph-properties fo:margin-top="0.176cm" fo:margin-bottom="0.176cm" style:text-autospace="ideograph-alpha" style:punctuation-wrap="hanging" style:vertical-align="auto"/>
      <style:text-properties fo:color="#000000"/>
    </style:style>
    <style:style style:name="P50" style:family="paragraph" style:parent-style-name="Standard">
      <style:paragraph-properties fo:margin-top="0.176cm" fo:margin-bottom="0.176cm" style:text-autospace="ideograph-alpha" style:punctuation-wrap="hanging" style:vertical-align="auto" style:snap-to-layout-grid="false"/>
      <style:text-properties style:font-name="Arial" fo:font-size="10pt" fo:font-weight="bold" style:font-size-asian="10pt" style:font-weight-asian="bold" style:font-name-complex="Arial" style:font-weight-complex="bold"/>
    </style:style>
    <style:style style:name="P51" style:family="paragraph" style:parent-style-name="Standard">
      <style:paragraph-properties fo:margin-top="0.176cm" fo:margin-bottom="0.176cm" fo:text-align="center" style:justify-single-word="false" style:text-autospace="ideograph-alpha" style:punctuation-wrap="hanging" style:vertical-align="auto" style:snap-to-layout-grid="false"/>
      <style:text-properties style:font-name="Arial" fo:font-size="10pt" fo:font-weight="bold" style:font-size-asian="10pt" style:font-weight-asian="bold" style:font-name-complex="Arial" style:font-weight-complex="bold"/>
    </style:style>
    <style:style style:name="P52" style:family="paragraph" style:parent-style-name="Standard">
      <style:paragraph-properties fo:margin-left="0.635cm" fo:margin-right="0cm" fo:text-indent="1.27cm" style:auto-text-indent="false"/>
    </style:style>
    <style:style style:name="P53" style:family="paragraph" style:parent-style-name="Standard">
      <style:paragraph-properties fo:margin-left="0.635cm" fo:margin-right="0cm" fo:text-indent="-0.635cm" style:auto-text-indent="false"/>
    </style:style>
    <style:style style:name="P54" style:family="paragraph" style:parent-style-name="Standard">
      <style:paragraph-properties fo:margin-left="1.244cm" fo:margin-right="0cm" fo:text-indent="-1.244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Standard">
      <style:paragraph-properties fo:margin-left="1.27cm" fo:margin-right="0cm" fo:text-indent="0cm" style:auto-text-indent="false"/>
      <style:text-properties fo:font-weight="bold" style:font-weight-asian="bold"/>
    </style:style>
    <style:style style:name="P57" style:family="paragraph" style:parent-style-name="Standard">
      <style:paragraph-properties fo:break-before="page"/>
    </style:style>
    <style:style style:name="P58"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59" style:family="paragraph" style:parent-style-name="Standard" style:master-page-name="Gjør_20_om_20_1">
      <style:paragraph-properties style:page-number="auto"/>
      <style:text-properties fo:font-weight="bold" style:font-weight-asian="bold"/>
    </style:style>
    <style:style style:name="P60" style:family="paragraph" style:parent-style-name="Standard" style:master-page-name="Gjør_20_om_20_2">
      <style:paragraph-properties style:page-number="auto"/>
      <style:text-properties fo:font-weight="bold" style:font-weight-asian="bold"/>
    </style:style>
    <style:style style:name="P61" style:family="paragraph" style:parent-style-name="Standard" style:master-page-name="Gjør_20_om_20_3">
      <style:paragraph-properties style:page-number="auto"/>
      <style:text-properties fo:font-weight="bold" style:font-weight-asian="bold"/>
    </style:style>
    <style:style style:name="P62" style:family="paragraph" style:parent-style-name="Standard" style:master-page-name="Gjør_20_om_20_4">
      <style:paragraph-properties style:page-number="auto"/>
      <style:text-properties fo:font-weight="bold" style:font-weight-asian="bold"/>
    </style:style>
    <style:style style:name="P63" style:family="paragraph" style:parent-style-name="Standard" style:master-page-name="Gjør_20_om_20_5">
      <style:paragraph-properties style:page-number="auto"/>
      <style:text-properties fo:font-weight="bold" style:font-weight-asian="bold"/>
    </style:style>
    <style:style style:name="P64" style:family="paragraph" style:parent-style-name="Standard" style:master-page-name="Gjør_20_om_20_6">
      <style:paragraph-properties style:page-number="auto"/>
      <style:text-properties fo:font-weight="bold" style:font-weight-asian="bold"/>
    </style:style>
    <style:style style:name="P65" style:family="paragraph" style:parent-style-name="Standard" style:master-page-name="Gjør_20_om_20_7">
      <style:paragraph-properties style:page-number="auto"/>
      <style:text-properties fo:font-weight="bold" style:font-weight-asian="bold"/>
    </style:style>
    <style:style style:name="P66" style:family="paragraph" style:parent-style-name="Standard" style:master-page-name="Gjør_20_om_20_8">
      <style:paragraph-properties style:page-number="auto"/>
      <style:text-properties fo:font-weight="bold" style:font-weight-asian="bold"/>
    </style:style>
    <style:style style:name="P67" style:family="paragraph" style:parent-style-name="Standard" style:master-page-name="Gjør_20_om_20_9">
      <style:paragraph-properties style:page-number="auto"/>
    </style:style>
    <style:style style:name="P68" style:family="paragraph" style:parent-style-name="Standard" style:master-page-name="Gjør_20_om_20_10">
      <style:paragraph-properties style:page-number="auto"/>
      <style:text-properties fo:font-weight="bold" style:font-weight-asian="bold"/>
    </style:style>
    <style:style style:name="P69" style:family="paragraph" style:parent-style-name="Standard" style:master-page-name="Gjør_20_om_20_11">
      <style:paragraph-properties style:page-number="auto"/>
      <style:text-properties fo:font-weight="bold" style:font-weight-asian="bold"/>
    </style:style>
    <style:style style:name="P70" style:family="paragraph" style:parent-style-name="Standard" style:master-page-name="Gjør_20_om_20_12">
      <style:paragraph-properties style:page-number="auto"/>
      <style:text-properties fo:font-weight="bold" style:font-weight-asian="bold"/>
    </style:style>
    <style:style style:name="P71" style:family="paragraph" style:parent-style-name="Standard" style:master-page-name="Gjør_20_om_20_13">
      <style:paragraph-properties style:page-number="auto"/>
      <style:text-properties fo:font-weight="bold" style:font-weight-asian="bold"/>
    </style:style>
    <style:style style:name="P72" style:family="paragraph" style:parent-style-name="Standard" style:master-page-name="Gjør_20_om_20_14">
      <style:paragraph-properties style:page-number="auto"/>
    </style:style>
    <style:style style:name="P73" style:family="paragraph" style:parent-style-name="Standard" style:master-page-name="Gjør_20_om_20_15">
      <style:paragraph-properties style:page-number="auto"/>
      <style:text-properties fo:font-weight="bold" style:font-weight-asian="bold"/>
    </style:style>
    <style:style style:name="P74" style:family="paragraph" style:parent-style-name="Standard" style:master-page-name="Gjør_20_om_20_16">
      <style:paragraph-properties style:page-number="auto"/>
      <style:text-properties fo:font-weight="bold" style:font-weight-asian="bold"/>
    </style:style>
    <style:style style:name="P75" style:family="paragraph" style:parent-style-name="Header">
      <style:text-properties fo:font-size="1pt" style:font-size-asian="1pt"/>
    </style:style>
    <style:style style:name="P76" style:family="paragraph" style:parent-style-name="Header">
      <style:text-properties fo:font-size="2pt" style:font-size-asian="2pt"/>
    </style:style>
    <style:style style:name="P77" style:family="paragraph" style:parent-style-name="Header">
      <style:paragraph-properties>
        <style:tab-stops>
          <style:tab-stop style:position="6.128cm" style:type="center"/>
        </style:tab-stops>
      </style:paragraph-properties>
    </style:style>
    <style:style style:name="P78" style:family="paragraph" style:parent-style-name="Header">
      <style:paragraph-properties style:snap-to-layout-grid="false">
        <style:tab-stops>
          <style:tab-stop style:position="6.128cm" style:type="center"/>
        </style:tab-stops>
      </style:paragraph-properties>
    </style:style>
    <style:style style:name="P79" style:family="paragraph" style:parent-style-name="Header">
      <style:text-properties fo:font-weight="bold" style:font-weight-asian="bold"/>
    </style:style>
    <style:style style:name="P80" style:family="paragraph" style:parent-style-name="Text_20_body">
      <style:paragraph-properties fo:orphans="2" fo:widows="2"/>
    </style:style>
    <style:style style:name="P81" style:family="paragraph" style:parent-style-name="Enkeltlinje">
      <style:paragraph-properties style:snap-to-layout-grid="false">
        <style:tab-stops/>
      </style:paragraph-properties>
    </style:style>
    <style:style style:name="P82" style:family="paragraph" style:parent-style-name="Enkeltlinje">
      <style:paragraph-properties style:snap-to-layout-grid="false">
        <style:tab-stops>
          <style:tab-stop style:position="14.503cm"/>
        </style:tab-stops>
      </style:paragraph-properties>
    </style:style>
    <style:style style:name="P83" style:family="paragraph" style:parent-style-name="Enkeltlinje">
      <style:paragraph-properties style:snap-to-layout-grid="false">
        <style:tab-stops/>
      </style:paragraph-properties>
      <style:text-properties fo:font-weight="bold" style:font-weight-asian="bold"/>
    </style:style>
    <style:style style:name="P84"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85"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86" style:family="paragraph" style:parent-style-name="Enkeltlinje">
      <style:paragraph-properties>
        <style:tab-stops>
          <style:tab-stop style:position="14.503cm"/>
        </style:tab-stops>
      </style:paragraph-properties>
      <style:text-properties fo:font-style="italic" style:font-style-asian="italic"/>
    </style:style>
    <style:style style:name="P87" style:family="paragraph" style:parent-style-name="Footer">
      <style:paragraph-properties>
        <style:tab-stops>
          <style:tab-stop style:position="8.001cm" style:type="center"/>
        </style:tab-stops>
      </style:paragraph-properties>
    </style:style>
    <style:style style:name="P88" style:family="paragraph" style:parent-style-name="Footer">
      <style:paragraph-properties>
        <style:tab-stops>
          <style:tab-stop style:position="8.001cm" style:type="center"/>
        </style:tab-stops>
      </style:paragraph-properties>
      <style:text-properties fo:font-size="10pt" style:font-size-asian="10pt"/>
    </style:style>
    <style:style style:name="P89"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0000" style:font-name="Times New Roman" fo:font-weight="normal" style:font-weight-asian="normal"/>
    </style:style>
    <style:style style:name="T7" style:family="text">
      <style:text-properties fo:font-size="10pt" style:font-size-asian="10pt"/>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fo:color="#0000ff"/>
    </style:style>
    <style:style style:name="T10" style:family="text">
      <style:text-properties fo:font-size="14pt" style:font-size-asian="14pt"/>
    </style:style>
    <style:style style:name="T11" style:family="text">
      <style:text-properties fo:font-size="16pt" fo:font-weight="bold" style:font-size-asian="16pt" style:font-weight-asian="bold"/>
    </style:style>
    <style:style style:name="T12" style:family="text">
      <style:text-properties fo:font-size="11pt" style:font-size-asian="11pt"/>
    </style:style>
    <style:style style:name="T13"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3">Utvalg:</text:p>
          </table:table-cell>
          <table:table-cell table:style-name="Tabell1.A1" table:number-columns-spanned="2" office:value-type="string">
            <text:p text:style-name="P5">Kommunestyret</text:p>
          </table:table-cell>
          <table:covered-table-cell/>
        </table:table-row>
        <table:table-row table:style-name="Tabell1.1">
          <table:table-cell table:style-name="Tabell1.A2" office:value-type="string">
            <text:p text:style-name="P3">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3">Møtedato:</text:p>
          </table:table-cell>
          <table:table-cell table:style-name="Tabell1.A3" office:value-type="string">
            <text:p text:style-name="P4">16.06.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2">MØTET STARTER MED ÅPEN TIME.</text:p>
      <text:p text:style-name="P2"/>
      <text:p text:style-name="Standard"/>
      <text:p text:style-name="P6">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3">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Vara</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3">Navn</text:p>
            <text:p text:style-name="Standard">Eva D. Husby</text:p>
            <text:p text:style-name="Standard">Gunnar Mauseth</text:p>
            <text:p text:style-name="Standard">Siv O. Gamst</text:p>
            <text:p text:style-name="Standard">Roy Mienna</text:p>
            <text:p text:style-name="Standard">Ulf Arne Hansen</text:p>
            <text:p text:style-name="Standard">Målfrid Hansen</text:p>
            <text:p text:style-name="Standard">Arne Danielsen</text:p>
            <text:p text:style-name="Standard">Halvard Holst-Olsen</text:p>
            <text:p text:style-name="Standard">Geir A. Iversen</text:p>
            <text:p text:style-name="Standard">Elisabeth S. Mikalsen</text:p>
            <text:p text:style-name="Standard">Bjørnar Hågensen</text:p>
            <text:p text:style-name="Standard">Harald Isaksen</text:p>
            <text:p text:style-name="Standard">Torunn Pettersen</text:p>
            <text:p text:style-name="Standard">Hovard Sjursen</text:p>
            <text:p text:style-name="Standard">Odd Ivar Gladsø</text:p>
          </table:table-cell>
          <table:table-cell table:style-name="Tabell2.A1" office:value-type="string">
            <text:p text:style-name="P3">Innkalt for</text:p>
            <text:p text:style-name="P2"/>
            <text:p text:style-name="P2"/>
            <text:p text:style-name="P2"/>
            <text:p text:style-name="P2"/>
            <text:p text:style-name="P2"/>
            <text:p text:style-name="P2"/>
            <text:p text:style-name="P2"/>
            <text:p text:style-name="Standard">Trude Hust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83">Saksnr.</text:p>
          </table:table-cell>
          <table:table-cell table:style-name="Tabell3.A1" office:value-type="string">
            <text:p text:style-name="P84">Arkivsaksnr.</text:p>
          </table:table-cell>
          <table:table-cell table:style-name="Tabell3.A1" office:value-type="string">
            <text:p text:style-name="P84"/>
          </table:table-cell>
          <table:table-cell table:style-name="Tabell3.A1" office:value-type="string">
            <text:p text:style-name="P85"/>
          </table:table-cell>
        </table:table-row>
        <table:table-row table:style-name="Tabell3.1">
          <table:table-cell table:style-name="Tabell3.A1" office:value-type="string">
            <text:p text:style-name="P83"/>
          </table:table-cell>
          <table:table-cell table:style-name="Tabell3.A1" table:number-columns-spanned="2" office:value-type="string">
            <text:p text:style-name="P84">Tittel</text:p>
          </table:table-cell>
          <table:covered-table-cell/>
          <table:table-cell table:style-name="Tabell3.A1" office:value-type="string">
            <text:p text:style-name="P85"/>
          </table:table-cell>
        </table:table-row>
        <table:table-row table:style-name="Tabell3.1">
          <table:table-cell table:style-name="Tabell3.A1" office:value-type="string">
            <text:p text:style-name="P81">21/11</text:p>
          </table:table-cell>
          <table:table-cell table:style-name="Tabell3.A1" office:value-type="string">
            <text:p text:style-name="P82">11/45</text:p>
          </table:table-cell>
          <table:table-cell table:style-name="Tabell3.A1" office:value-type="string">
            <text:p text:style-name="P84"/>
          </table:table-cell>
          <table:table-cell table:style-name="Tabell3.A1" office:value-type="string">
            <text:p text:style-name="P85"/>
          </table:table-cell>
        </table:table-row>
        <table:table-row table:style-name="Tabell3.1">
          <table:table-cell table:style-name="Tabell3.A1" office:value-type="string">
            <text:p text:style-name="P83"/>
          </table:table-cell>
          <table:table-cell table:style-name="Tabell3.A1" table:number-columns-spanned="2" office:value-type="string">
            <text:p text:style-name="P84">REFERATER </text:p>
          </table:table-cell>
          <table:covered-table-cell/>
          <table:table-cell table:style-name="Tabell3.A1" office:value-type="string">
            <text:p text:style-name="P85"/>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81">22/11</text:p>
          </table:table-cell>
          <table:table-cell table:style-name="Tabell4.A1" office:value-type="string">
            <text:p text:style-name="P82">11/10</text:p>
          </table:table-cell>
          <table:table-cell table:style-name="Tabell4.A1" office:value-type="string">
            <text:p text:style-name="P84"/>
          </table:table-cell>
          <table:table-cell table:style-name="Tabell4.A1" office:value-type="string">
            <text:p text:style-name="P85"/>
          </table:table-cell>
        </table:table-row>
        <table:table-row table:style-name="Tabell4.1">
          <table:table-cell table:style-name="Tabell4.A1" office:value-type="string">
            <text:p text:style-name="P83"/>
          </table:table-cell>
          <table:table-cell table:style-name="Tabell4.A1" table:number-columns-spanned="2" office:value-type="string">
            <text:p text:style-name="P84">REVIDERTE RETNINGSLINJER FOR TILSKUDD TIL NYBYGG </text:p>
          </table:table-cell>
          <table:covered-table-cell/>
          <table:table-cell table:style-name="Tabell4.A1" office:value-type="string">
            <text:p text:style-name="P85"/>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81">23/11</text:p>
          </table:table-cell>
          <table:table-cell table:style-name="Tabell5.A1" office:value-type="string">
            <text:p text:style-name="P82">11/8</text:p>
          </table:table-cell>
          <table:table-cell table:style-name="Tabell5.A1" office:value-type="string">
            <text:p text:style-name="P84"/>
          </table:table-cell>
          <table:table-cell table:style-name="Tabell5.A1" office:value-type="string">
            <text:p text:style-name="P85"/>
          </table:table-cell>
        </table:table-row>
        <table:table-row table:style-name="Tabell5.1">
          <table:table-cell table:style-name="Tabell5.A1" office:value-type="string">
            <text:p text:style-name="P83"/>
          </table:table-cell>
          <table:table-cell table:style-name="Tabell5.A1" table:number-columns-spanned="2" office:value-type="string">
            <text:p text:style-name="P84">KLAGE PÅ AVSLAG TILSKUDD TIL NYBYGGING </text:p>
          </table:table-cell>
          <table:covered-table-cell/>
          <table:table-cell table:style-name="Tabell5.A1" office:value-type="string">
            <text:p text:style-name="P85"/>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81">24/11</text:p>
          </table:table-cell>
          <table:table-cell table:style-name="Tabell6.A1" office:value-type="string">
            <text:p text:style-name="P82">11/235</text:p>
          </table:table-cell>
          <table:table-cell table:style-name="Tabell6.A1" office:value-type="string">
            <text:p text:style-name="P84"/>
          </table:table-cell>
          <table:table-cell table:style-name="Tabell6.A1" office:value-type="string">
            <text:p text:style-name="P85"/>
          </table:table-cell>
        </table:table-row>
        <table:table-row table:style-name="Tabell6.1">
          <table:table-cell table:style-name="Tabell6.A1" office:value-type="string">
            <text:p text:style-name="P83"/>
          </table:table-cell>
          <table:table-cell table:style-name="Tabell6.A1" table:number-columns-spanned="2" office:value-type="string">
            <text:p text:style-name="P84">MANIFEST MOT MOBBING </text:p>
          </table:table-cell>
          <table:covered-table-cell/>
          <table:table-cell table:style-name="Tabell6.A1" office:value-type="string">
            <text:p text:style-name="P85"/>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81">25/11</text:p>
          </table:table-cell>
          <table:table-cell table:style-name="Tabell7.A1" office:value-type="string">
            <text:p text:style-name="P82">11/142</text:p>
          </table:table-cell>
          <table:table-cell table:style-name="Tabell7.A1" office:value-type="string">
            <text:p text:style-name="P84"/>
          </table:table-cell>
          <table:table-cell table:style-name="Tabell7.A1" office:value-type="string">
            <text:p text:style-name="P85"/>
          </table:table-cell>
        </table:table-row>
        <table:table-row table:style-name="Tabell7.1">
          <table:table-cell table:style-name="Tabell7.A1" office:value-type="string">
            <text:p text:style-name="P83"/>
          </table:table-cell>
          <table:table-cell table:style-name="Tabell7.A1" table:number-columns-spanned="2" office:value-type="string">
            <text:p text:style-name="P84">HASVIK KOMMUNES ÅRSMELDING FOR 2010 </text:p>
          </table:table-cell>
          <table:covered-table-cell/>
          <table:table-cell table:style-name="Tabell7.A1" office:value-type="string">
            <text:p text:style-name="P85"/>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81">26/11</text:p>
          </table:table-cell>
          <table:table-cell table:style-name="Tabell8.A1" office:value-type="string">
            <text:p text:style-name="P82">11/214</text:p>
          </table:table-cell>
          <table:table-cell table:style-name="Tabell8.A1" office:value-type="string">
            <text:p text:style-name="P84"/>
          </table:table-cell>
          <table:table-cell table:style-name="Tabell8.A1" office:value-type="string">
            <text:p text:style-name="P85"/>
          </table:table-cell>
        </table:table-row>
        <table:table-row table:style-name="Tabell8.1">
          <table:table-cell table:style-name="Tabell8.A1" office:value-type="string">
            <text:p text:style-name="P83"/>
          </table:table-cell>
          <table:table-cell table:style-name="Tabell8.A1" table:number-columns-spanned="2" office:value-type="string">
            <text:p text:style-name="P84">HASVIK KOMMUNES ÅRSREGNSKAP FOR 2010 </text:p>
          </table:table-cell>
          <table:covered-table-cell/>
          <table:table-cell table:style-name="Tabell8.A1" office:value-type="string">
            <text:p text:style-name="P85"/>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81">27/11</text:p>
          </table:table-cell>
          <table:table-cell table:style-name="Tabell9.A1" office:value-type="string">
            <text:p text:style-name="P82">11/242</text:p>
          </table:table-cell>
          <table:table-cell table:style-name="Tabell9.A1" office:value-type="string">
            <text:p text:style-name="P84"/>
          </table:table-cell>
          <table:table-cell table:style-name="Tabell9.A1" office:value-type="string">
            <text:p text:style-name="P85"/>
          </table:table-cell>
        </table:table-row>
        <table:table-row table:style-name="Tabell9.1">
          <table:table-cell table:style-name="Tabell9.A1" office:value-type="string">
            <text:p text:style-name="P83"/>
          </table:table-cell>
          <table:table-cell table:style-name="Tabell9.A1" table:number-columns-spanned="2" office:value-type="string">
            <text:p text:style-name="P84">ÅRSREGNSKAP HUT 2010 </text:p>
            <text:p text:style-name="P86">Sakens dokumenter ettersendes.</text:p>
          </table:table-cell>
          <table:covered-table-cell/>
          <table:table-cell table:style-name="Tabell9.A1" office:value-type="string">
            <text:p text:style-name="P85"/>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81">28/11</text:p>
          </table:table-cell>
          <table:table-cell table:style-name="Tabell10.A1" office:value-type="string">
            <text:p text:style-name="P82">08/387</text:p>
          </table:table-cell>
          <table:table-cell table:style-name="Tabell10.A1" office:value-type="string">
            <text:p text:style-name="P84"/>
          </table:table-cell>
          <table:table-cell table:style-name="Tabell10.A1" office:value-type="string">
            <text:p text:style-name="P85"/>
          </table:table-cell>
        </table:table-row>
        <table:table-row table:style-name="Tabell10.1">
          <table:table-cell table:style-name="Tabell10.A1" office:value-type="string">
            <text:p text:style-name="P83"/>
          </table:table-cell>
          <table:table-cell table:style-name="Tabell10.A1" table:number-columns-spanned="2" office:value-type="string">
            <text:p text:style-name="P84">KONTROLLUTVALGETS ÅRSMELDING FOR 2010 </text:p>
          </table:table-cell>
          <table:covered-table-cell/>
          <table:table-cell table:style-name="Tabell10.A1" office:value-type="string">
            <text:p text:style-name="P85"/>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81">29/11</text:p>
          </table:table-cell>
          <table:table-cell table:style-name="Tabell11.A1" office:value-type="string">
            <text:p text:style-name="P82">11/151</text:p>
          </table:table-cell>
          <table:table-cell table:style-name="Tabell11.A1" office:value-type="string">
            <text:p text:style-name="P84"/>
          </table:table-cell>
          <table:table-cell table:style-name="Tabell11.A1" office:value-type="string">
            <text:p text:style-name="P85"/>
          </table:table-cell>
        </table:table-row>
        <table:table-row table:style-name="Tabell11.1">
          <table:table-cell table:style-name="Tabell11.A1" office:value-type="string">
            <text:p text:style-name="P83"/>
          </table:table-cell>
          <table:table-cell table:style-name="Tabell11.A1" table:number-columns-spanned="2" office:value-type="string">
            <text:p text:style-name="P82"><text:span text:style-name="T1">REGNSKAPSRAPPORTERING 1. TERTIAL 2011 </text:span></text:p>
          </table:table-cell>
          <table:covered-table-cell/>
          <table:table-cell table:style-name="Tabell11.A1" office:value-type="string">
            <text:p text:style-name="P85"/>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81">30/11</text:p>
          </table:table-cell>
          <table:table-cell table:style-name="Tabell12.A1" office:value-type="string">
            <text:p text:style-name="P82">08/178</text:p>
          </table:table-cell>
          <table:table-cell table:style-name="Tabell12.A1" office:value-type="string">
            <text:p text:style-name="P84"/>
          </table:table-cell>
          <table:table-cell table:style-name="Tabell12.A1" office:value-type="string">
            <text:p text:style-name="P85"/>
          </table:table-cell>
        </table:table-row>
        <table:table-row table:style-name="Tabell12.1">
          <table:table-cell table:style-name="Tabell12.A1" office:value-type="string">
            <text:p text:style-name="P83"/>
          </table:table-cell>
          <table:table-cell table:style-name="Tabell12.A1" table:number-columns-spanned="2" office:value-type="string">
            <text:p text:style-name="P84">FLYTILBUD TIL HASVIK </text:p>
          </table:table-cell>
          <table:covered-table-cell/>
          <table:table-cell table:style-name="Tabell12.A1" office:value-type="string">
            <text:p text:style-name="P85"/>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81">31/11</text:p>
          </table:table-cell>
          <table:table-cell table:style-name="Tabell13.A1" office:value-type="string">
            <text:p text:style-name="P82">11/237</text:p>
          </table:table-cell>
          <table:table-cell table:style-name="Tabell13.A1" office:value-type="string">
            <text:p text:style-name="P84"/>
          </table:table-cell>
          <table:table-cell table:style-name="Tabell13.A1" office:value-type="string">
            <text:p text:style-name="P85"/>
          </table:table-cell>
        </table:table-row>
        <table:table-row table:style-name="Tabell13.1">
          <table:table-cell table:style-name="Tabell13.A1" office:value-type="string">
            <text:p text:style-name="P83"/>
          </table:table-cell>
          <table:table-cell table:style-name="Tabell13.A1" table:number-columns-spanned="2" office:value-type="string">
            <text:p text:style-name="P84">NEMNDSTRUKTUR </text:p>
          </table:table-cell>
          <table:covered-table-cell/>
          <table:table-cell table:style-name="Tabell13.A1" office:value-type="string">
            <text:p text:style-name="P85"/>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81">32/11</text:p>
          </table:table-cell>
          <table:table-cell table:style-name="Tabell14.A1" office:value-type="string">
            <text:p text:style-name="P82">11/238</text:p>
          </table:table-cell>
          <table:table-cell table:style-name="Tabell14.A1" office:value-type="string">
            <text:p text:style-name="P84"/>
          </table:table-cell>
          <table:table-cell table:style-name="Tabell14.A1" office:value-type="string">
            <text:p text:style-name="P85"/>
          </table:table-cell>
        </table:table-row>
        <table:table-row table:style-name="Tabell14.1">
          <table:table-cell table:style-name="Tabell14.A1" office:value-type="string">
            <text:p text:style-name="P83"/>
          </table:table-cell>
          <table:table-cell table:style-name="Tabell14.A1" table:number-columns-spanned="2" office:value-type="string">
            <text:p text:style-name="P84">GENERALFORSAMLING HASVIK NÆRINGSHAGE </text:p>
          </table:table-cell>
          <table:covered-table-cell/>
          <table:table-cell table:style-name="Tabell14.A1" office:value-type="string">
            <text:p text:style-name="P85"/>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81">33/11</text:p>
          </table:table-cell>
          <table:table-cell table:style-name="Tabell15.A1" office:value-type="string">
            <text:p text:style-name="P82">11/77</text:p>
          </table:table-cell>
          <table:table-cell table:style-name="Tabell15.A1" office:value-type="string">
            <text:p text:style-name="P84"/>
          </table:table-cell>
          <table:table-cell table:style-name="Tabell15.A1" office:value-type="string">
            <text:p text:style-name="P85"/>
          </table:table-cell>
        </table:table-row>
        <table:table-row table:style-name="Tabell15.1">
          <table:table-cell table:style-name="Tabell15.A1" office:value-type="string">
            <text:p text:style-name="P83"/>
          </table:table-cell>
          <table:table-cell table:style-name="Tabell15.A1" table:number-columns-spanned="2" office:value-type="string">
            <text:p text:style-name="P84">GODKJENNELSE AV SKISSEPROSJEKT FOR OMSORGSBOLIGER I HASVIK </text:p>
            <text:p text:style-name="P86">Saken behandles i formannskapet 09.06.</text:p>
            <text:p text:style-name="P86">Sakens dokumenter ettersendes.</text:p>
          </table:table-cell>
          <table:covered-table-cell/>
          <table:table-cell table:style-name="Tabell15.A1" office:value-type="string">
            <text:p text:style-name="P85"/>
          </table:table-cell>
        </table:table-row>
      </table:table>
      <text:p text:style-name="Standard"/>
      <text:p text:style-name="Standard"><text:soft-page-break/></text:p>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81">34/11</text:p>
          </table:table-cell>
          <table:table-cell table:style-name="Tabell16.A1" office:value-type="string">
            <text:p text:style-name="P82">11/239</text:p>
          </table:table-cell>
          <table:table-cell table:style-name="Tabell16.A1" office:value-type="string">
            <text:p text:style-name="P84"/>
          </table:table-cell>
          <table:table-cell table:style-name="Tabell16.A1" office:value-type="string">
            <text:p text:style-name="P85"/>
          </table:table-cell>
        </table:table-row>
        <table:table-row table:style-name="Tabell16.1">
          <table:table-cell table:style-name="Tabell16.A1" office:value-type="string">
            <text:p text:style-name="P83"/>
          </table:table-cell>
          <table:table-cell table:style-name="Tabell16.A1" table:number-columns-spanned="2" office:value-type="string">
            <text:p text:style-name="P82"><text:span text:style-name="T1">TREMANNSBOLIG HASVIK </text:span></text:p>
            <text:p text:style-name="P86">Saken behandles i formannskapet 09.06.</text:p>
            <text:p text:style-name="P86">Sakens dokumenter ettersendes.</text:p>
          </table:table-cell>
          <table:covered-table-cell/>
          <table:table-cell table:style-name="Tabell16.A1" office:value-type="string">
            <text:p text:style-name="P85"/>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81">35/11</text:p>
          </table:table-cell>
          <table:table-cell table:style-name="Tabell17.A1" office:value-type="string">
            <text:p text:style-name="P82">08/167</text:p>
          </table:table-cell>
          <table:table-cell table:style-name="Tabell17.A1" office:value-type="string">
            <text:p text:style-name="P84"/>
          </table:table-cell>
          <table:table-cell table:style-name="Tabell17.A1" office:value-type="string">
            <text:p text:style-name="P85"/>
          </table:table-cell>
        </table:table-row>
        <table:table-row table:style-name="Tabell17.1">
          <table:table-cell table:style-name="Tabell17.A1" office:value-type="string">
            <text:p text:style-name="P83"/>
          </table:table-cell>
          <table:table-cell table:style-name="Tabell17.A1" table:number-columns-spanned="2" office:value-type="string">
            <text:p text:style-name="P84">SØRVÆR VANNVERK </text:p>
            <text:p text:style-name="P86">Saken behandles i formannskapet 09.06.</text:p>
            <text:p text:style-name="P86">Sakens dokumenter ettersendes.</text:p>
          </table:table-cell>
          <table:covered-table-cell/>
          <table:table-cell table:style-name="Tabell17.A1" office:value-type="string">
            <text:p text:style-name="P85"/>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81">36/11</text:p>
          </table:table-cell>
          <table:table-cell table:style-name="Tabell18.A1" office:value-type="string">
            <text:p text:style-name="P82">11/50</text:p>
          </table:table-cell>
          <table:table-cell table:style-name="Tabell18.A1" office:value-type="string">
            <text:p text:style-name="P84"/>
          </table:table-cell>
          <table:table-cell table:style-name="Tabell18.A1" office:value-type="string">
            <text:p text:style-name="P85"/>
          </table:table-cell>
        </table:table-row>
        <table:table-row table:style-name="Tabell18.1">
          <table:table-cell table:style-name="Tabell18.A1" office:value-type="string">
            <text:p text:style-name="P83"/>
          </table:table-cell>
          <table:table-cell table:style-name="Tabell18.A1" table:number-columns-spanned="2" office:value-type="string">
            <text:p text:style-name="P84">ORIENTERINGSSAKER <text:s/></text:p>
          </table:table-cell>
          <table:covered-table-cell/>
          <table:table-cell table:style-name="Tabell18.A1" office:value-type="string">
            <text:p text:style-name="P85"/>
          </table:table-cell>
        </table:table-row>
      </table:table>
      <text:p text:style-name="Standard"/>
      <text:p text:style-name="Standard"/>
      <text:p text:style-name="Standard"/>
      <text:p text:style-name="Standard"/>
      <text:p text:style-name="Standard">Breivikbotn, 8. juni 2011</text:p>
      <text:p text:style-name="Standard"/>
      <text:p text:style-name="Standard"/>
      <text:p text:style-name="Standard"/>
      <table:table table:name="Tabell19" table:style-name="Tabell19">
        <table:table-column table:style-name="Tabell19.A"/>
        <table:table-column table:style-name="Tabell19.B"/>
        <table:table-row table:style-name="Tabell19.1">
          <table:table-cell table:style-name="Tabell19.A1" office:value-type="string">
            <text:p text:style-name="P4">Eva D. Husby (s)</text:p>
            <text:p text:style-name="Standard">ordfører</text:p>
          </table:table-cell>
          <table:table-cell table:style-name="Tabell19.A1" office:value-type="string">
            <text:p text:style-name="P4"/>
          </table:table-cell>
        </table:table-row>
      </table:table>
      <text:p text:style-name="P59">REFERATER</text:p>
      <text:p text:style-name="P2"/>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4">Saksbehandler: </text:p>
          </table:table-cell>
          <table:covered-table-cell/>
          <table:table-cell table:style-name="Tabell20.A1" table:number-columns-spanned="2" office:value-type="string">
            <text:p text:style-name="P4">Odd Michelsen</text:p>
          </table:table-cell>
          <table:covered-table-cell/>
          <table:table-cell table:style-name="Tabell20.A1" table:number-columns-spanned="2" office:value-type="string">
            <text:p text:style-name="P4">Arkiv: 074 <text:s/></text:p>
          </table:table-cell>
          <table:covered-table-cell/>
          <table:table-cell table:style-name="Tabell20.G1" office:value-type="string">
            <text:p text:style-name="P4"/>
          </table:table-cell>
        </table:table-row>
        <table:table-row table:style-name="Tabell20.1">
          <table:table-cell table:style-name="Tabell20.A2" table:number-columns-spanned="2" office:value-type="string">
            <text:p text:style-name="P4">Arkivsaksnr.:</text:p>
          </table:table-cell>
          <table:covered-table-cell/>
          <table:table-cell table:style-name="Tabell20.A2" office:value-type="string">
            <text:p text:style-name="P4">11/45</text:p>
          </table:table-cell>
          <table:table-cell table:style-name="Tabell20.A2" office:value-type="string">
            <text:p text:style-name="P4"/>
          </table:table-cell>
          <table:table-cell table:style-name="Tabell20.A2" table:number-columns-spanned="2" office:value-type="string">
            <text:p text:style-name="P4"/>
          </table:table-cell>
          <table:covered-table-cell/>
          <table:table-cell table:style-name="Tabell20.G1" office:value-type="string">
            <text:p text:style-name="P4"/>
          </table:table-cell>
        </table:table-row>
        <table:table-row table:style-name="Tabell20.1">
          <table:table-cell table:style-name="Tabell20.A3" office:value-type="string">
            <text:p text:style-name="P3">Saksnr.:</text:p>
          </table:table-cell>
          <table:table-cell table:style-name="Tabell20.A3" table:number-columns-spanned="4" office:value-type="string">
            <text:p text:style-name="P3">Utvalg</text:p>
          </table:table-cell>
          <table:covered-table-cell/>
          <table:covered-table-cell/>
          <table:covered-table-cell/>
          <table:table-cell table:style-name="Tabell20.A3" table:number-columns-spanned="2" office:value-type="string">
            <text:p text:style-name="P3">Møtedato</text:p>
          </table:table-cell>
          <table:covered-table-cell/>
        </table:table-row>
      </table:table>
      <text:p text:style-name="P9">1/11<text:span text:style-name="T1"><text:tab/></text:span>Kommunestyret<text:span text:style-name="T1"><text:tab/></text:span>17.02.2011</text:p>
      <text:p text:style-name="P9">15/11<text:span text:style-name="T1"><text:tab/></text:span>Kommunestyret<text:span text:style-name="T1"><text:tab/></text:span>14.04.2011</text:p>
      <text:p text:style-name="P9">21/11<text:span text:style-name="T1"><text:tab/></text:span>Kommunestyret<text:span text:style-name="T1"><text:tab/></text:span>16.06.2011</text:p>
      <text:p text:style-name="P2"/>
      <text:p text:style-name="P2">Innstilling:</text:p>
      <text:p text:style-name="Standard">Saken legges frem uten innstilling.</text:p>
      <text:p text:style-name="Standard"/>
      <text:p text:style-name="Standard"/>
      <text:p text:style-name="P2">Saksutredning:</text:p>
      <text:p text:style-name="P10">1)</text:p>
      <text:p text:style-name="P10">10/441-7<text:tab/>18.03.2011<text:tab/>RÅD//EA<text:tab/>U40 </text:p>
      <text:p text:style-name="P42">1197/11<text:tab/><text:span text:style-name="T1">Fylkesmannen i Finnmark</text:span></text:p>
      <text:p text:style-name="P40">VURDERING AV KONSEKVENSER FOR NATUR, MILJØ OG FRILUFTSLIV VED ETABLERING AV SETTEFISKANLEGG FOR LAKS OG REGNBUEØRRET VED LOKALITETEN HASVIK</text:p>
      <text:p text:style-name="Standard"/>
      <text:p text:style-name="Standard">2)</text:p>
      <text:p text:style-name="P10">09/278-31<text:tab/>10.05.2011<text:tab/>RÅD//EA<text:tab/>216 </text:p>
      <text:p text:style-name="P42">2042/11<text:tab/><text:span text:style-name="T1">VEFIK IKS</text:span></text:p>
      <text:p text:style-name="P40">REVISORS BERETNING </text:p>
      <text:p text:style-name="Standard"/>
      <text:p text:style-name="Standard">3)</text:p>
      <text:p text:style-name="P10">08/192-11<text:tab/>13.05.2011<text:tab/>ORD//EH<text:tab/>U22 </text:p>
      <text:p text:style-name="P42">2090/11<text:tab/><text:span text:style-name="T1">Olje- og energidepartementet</text:span></text:p>
      <text:p text:style-name="P40">MØTE MED OLJE- OG ENERGIMINISTEREN </text:p>
      <text:p text:style-name="Standard"/>
      <text:p text:style-name="Standard">4)</text:p>
      <text:p text:style-name="P10">08/177-10<text:tab/>23.05.2011<text:tab/>ORD//EH<text:tab/>N33 </text:p>
      <text:p text:style-name="P42">2233/11<text:tab/><text:span text:style-name="T1">Norway Seafoods</text:span></text:p>
      <text:p text:style-name="P40">BEHOV FOR BEDRING AV FERGETILBUDET HASVIK - ØKSFJORD </text:p>
      <text:p text:style-name="Standard"/>
      <text:p text:style-name="Standard">5)</text:p>
      <text:p text:style-name="P10">08/145-6<text:tab/>27.05.2011<text:tab/>ORD//EH<text:tab/>H06 </text:p>
      <text:p text:style-name="P42">2235/11<text:tab/><text:span text:style-name="T1">Råd for mennesker med nedsatt funksjonsevne m.m</text:span></text:p>
      <text:p text:style-name="P40">OPPFØLGING AV TIDLIGERE HENVENDELSER ANGÅENDE AMBULANSEKAI I HASVIK M.M.</text:p>
      <text:p text:style-name="Standard"/>
      <text:p text:style-name="Standard"/>
      <text:p text:style-name="Standard">6)</text:p>
      <text:p text:style-name="P40">04.05.2011</text:p>
      <text:p text:style-name="P41">Hasvik menighetsråd</text:p>
      <text:p text:style-name="P40"><text:soft-page-break/>HOVEDUTSKRIFT FRA MØTE I HASVIK MENIGHETSRÅD TIRSDAG 08.03.2011 KL. 10.00 I HASVIK KIRKE</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P60">REVIDERTE RETNINGSLINJER FOR TILSKUDD TIL NYBYGG</text:p>
      <text:p text:style-name="P2"/>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4">Saksbehandler: </text:p>
          </table:table-cell>
          <table:covered-table-cell/>
          <table:table-cell table:style-name="Tabell21.A1" table:number-columns-spanned="2" office:value-type="string">
            <text:p text:style-name="P4">Eva D. Husby</text:p>
          </table:table-cell>
          <table:covered-table-cell/>
          <table:table-cell table:style-name="Tabell21.A1" table:number-columns-spanned="2" office:value-type="string">
            <text:p text:style-name="P4">Arkiv: 223 <text:s/></text:p>
          </table:table-cell>
          <table:covered-table-cell/>
          <table:table-cell table:style-name="Tabell21.G1" office:value-type="string">
            <text:p text:style-name="P4"/>
          </table:table-cell>
        </table:table-row>
        <table:table-row table:style-name="Tabell21.1">
          <table:table-cell table:style-name="Tabell21.A2" table:number-columns-spanned="2" office:value-type="string">
            <text:p text:style-name="P4">Arkivsaksnr.:</text:p>
          </table:table-cell>
          <table:covered-table-cell/>
          <table:table-cell table:style-name="Tabell21.A2" office:value-type="string">
            <text:p text:style-name="P4">11/10</text:p>
          </table:table-cell>
          <table:table-cell table:style-name="Tabell21.A2" office:value-type="string">
            <text:p text:style-name="P4"/>
          </table:table-cell>
          <table:table-cell table:style-name="Tabell21.A2" table:number-columns-spanned="2" office:value-type="string">
            <text:p text:style-name="P4"/>
          </table:table-cell>
          <table:covered-table-cell/>
          <table:table-cell table:style-name="Tabell21.G1" office:value-type="string">
            <text:p text:style-name="P4"/>
          </table:table-cell>
        </table:table-row>
        <table:table-row table:style-name="Tabell21.1">
          <table:table-cell table:style-name="Tabell21.A3" office:value-type="string">
            <text:p text:style-name="P3">Saksnr.:</text:p>
          </table:table-cell>
          <table:table-cell table:style-name="Tabell21.A3" table:number-columns-spanned="4" office:value-type="string">
            <text:p text:style-name="P3">Utvalg</text:p>
          </table:table-cell>
          <table:covered-table-cell/>
          <table:covered-table-cell/>
          <table:covered-table-cell/>
          <table:table-cell table:style-name="Tabell21.A3" table:number-columns-spanned="2" office:value-type="string">
            <text:p text:style-name="P3">Møtedato</text:p>
          </table:table-cell>
          <table:covered-table-cell/>
        </table:table-row>
      </table:table>
      <text:p text:style-name="P9">14/11<text:span text:style-name="T1"><text:tab/></text:span>Formannskapet<text:span text:style-name="T1"><text:tab/></text:span>04.02.2011</text:p>
      <text:p text:style-name="P9">22/11<text:span text:style-name="T1"><text:tab/></text:span>Kommunestyret<text:span text:style-name="T1"><text:tab/></text:span>16.06.2011</text:p>
      <text:p text:style-name="P2"/>
      <text:p text:style-name="P2">Innstilling:</text:p>
      <text:p text:style-name="Standard">Hasvik kommunestyre vedtar følgende reviderte ”Retningslinjer for tilskudd til nybygging i Hasvik kommune” </text:p>
      <text:p text:style-name="Standard"/>
      <text:p text:style-name="Normal_20__28_Web_29_"><text:span text:style-name="Strong_20_Emphasis"><text:span text:style-name="T2">RETNINGSLINJER FOR TILSKUDD TIL NYBYGGING I HASVIK KOMMUNE</text:span></text:span></text:p>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2"/>
      <text:p text:style-name="P2">SØKER:</text:p>
      <text:list xml:id="list30366406" text:style-name="WW8Num6">
        <text:list-item>
          <text:p text:style-name="P11">Søker skal være privatperson som for egen regning ønsker å føre opp ny enebolig eller <text:span text:style-name="T1">generasjonsbolig</text:span>, frittstående eller i rekke til eget bruk som helårsbolig.</text:p>
        </text:list-item>
        <text:list-item>
          <text:p text:style-name="P11">Søker trenger ikke å være registrert bosatt i kommunen ved tidspunkt for søknad, og innvilging av tilskudd.</text:p>
        </text:list-item>
        <text:list-item>
          <text:p text:style-name="P11">Søker må være registrert bosatt i kommunen på tidspunkt for utbetaling av tilskuddet. </text:p>
        </text:list-item>
        <text:list-item>
          <text:p text:style-name="P11">Næringsaktører faller utenfor retningslinjene for tilskuddet.</text:p>
        </text:list-item>
      </text:list>
      <text:p text:style-name="Standard"/>
      <text:p text:style-name="P2">BOLIG:</text:p>
      <text:list xml:id="list30393106" text:style-name="WW8Num13">
        <text:list-item>
          <text:p text:style-name="P12">Ordningen omfatter:</text:p>
          <text:list>
            <text:list-item>
              <text:p text:style-name="P12">Bygg av <text:span text:style-name="T1">ny selveierbolig</text:span> </text:p>
            </text:list-item>
            <text:list-item>
              <text:p text:style-name="P12"><text:span text:style-name="T1">Generasjonsbolig</text:span> hvor barn overtar foreldres hovedbolig som egen bolig, og det bygges en selvstendig mindre boenhet som fast helårsbolig for foreldre.</text:p>
            </text:list-item>
          </text:list>
        </text:list-item>
        <text:list-item>
          <text:p text:style-name="P12">Ordningen omfatter ikke øvrig påbygg, tilbygg eller renoveringer av eksterende bolig.</text:p>
        </text:list-item>
      </text:list>
      <text:p text:style-name="Standard"/>
      <text:p text:style-name="P2">SØKNAD:</text:p>
      <text:list xml:id="list30392535" text:style-name="WW8Num4">
        <text:list-item>
          <text:p text:style-name="P13">Søknad med følgende vedlegg sendes Formannskapet i Hasvik kommune: </text:p>
          <text:list>
            <text:list-item>
              <text:p text:style-name="P13">Planskisse bolig og tomt</text:p>
            </text:list-item>
            <text:list-item>
              <text:p text:style-name="P13">Kostnadsoverslag</text:p>
            </text:list-item>
            <text:list-item>
              <text:p text:style-name="P13">Finansieringsplan</text:p>
            </text:list-item>
          </text:list>
        </text:list-item>
        <text:list-item>
          <text:p text:style-name="P13">Søknad må sendes i god tid før arbeidet igangsettes. </text:p>
        </text:list-item>
      </text:list>
      <text:p text:style-name="Standard"/>
      <text:p text:style-name="P2">TILSKUDD:</text:p>
      <text:list xml:id="list30373775" text:style-name="WW8Num11">
        <text:list-item>
          <text:p text:style-name="P14">Hasvik kommune kan etter konkret helhetsvurdering:</text:p>
          <text:list>
            <text:list-item>
              <text:p text:style-name="P14">tildele gratis tomt i regulerte strøk i Hasvik, Breivikbotn og Sørvær</text:p>
            </text:list-item>
            <text:list-item>
              <text:p text:style-name="P14">innvilge fritak for tilknytningsavgifter </text:p>
            </text:list-item>
            <text:list-item>
              <text:p text:style-name="P14">gi tilskudd på inntil kr. 100.000,-.</text:p>
            </text:list-item>
          </text:list>
        </text:list-item>
      </text:list>
      <text:p text:style-name="Standard"><text:soft-page-break/></text:p>
      <text:p text:style-name="P2">UTBETALING:</text:p>
      <text:list xml:id="list30381634" text:style-name="WW8Num15">
        <text:list-item>
          <text:p text:style-name="P15">Fullfinansiering av bygget må være bekreftet før vedtaket aktiveres.</text:p>
        </text:list-item>
      </text:list>
      <text:p text:style-name="Standard"/>
      <text:p text:style-name="Standard"/>
      <text:p text:style-name="P2">Bakgrunn:</text:p>
      <text:p text:style-name="Standard">Hasvik kommunestyre vedtok i møte den 15.desember 2010 at for å stimulere til nybygging gis formannskapet fullmakt til:</text:p>
      <text:list xml:id="list30374638" text:style-name="WW8Num1">
        <text:list-item>
          <text:p text:style-name="P16">Å tildele gratis tomt for oppføring av ny enebolig</text:p>
        </text:list-item>
        <text:list-item>
          <text:p text:style-name="P16">Realitetsbehandle søknader om gratis tomt, fritak for tilknytningsavgifter og tilskudd på inntil kr. 100.000,-</text:p>
        </text:list-item>
      </text:list>
      <text:p text:style-name="P17"/>
      <text:p text:style-name="P80">Hasvik Formannskap godkjente enstemmig i møte 04.02.2011 sak 14/11 ”Retningslinjer for tilskudd til nybygging i Hasvik kommune”.</text:p>
      <text:p text:style-name="Standard"/>
      <text:p text:style-name="Standard">I ettertid har et ungt par søkt om tilskudd til bygg av Generasjonsbolig som tilbygg på eksisterende bolig. Søknaden ble avslått i Formannskapet da den ikke kommer inn under vedtatte retningslinjer, og ble fremlagt Kommunestyret som klagesak i møte den 14.04, sak 19/11.</text:p>
      <text:p text:style-name="Standard"/>
      <text:p text:style-name="Standard">Hasvik Arbeiderparti fremmet utsettelsesforslag på klagesaken med begrunnelse i at man ønsket en revidering av retningslinjene for tilskudd til nybygg i Hasvik kommune i junimøtet til kommunestyret. Dette ble vedtatt med 14 mot 1 stemme.</text:p>
      <text:p text:style-name="Standard"/>
      <text:p text:style-name="P2">Vurdering:</text:p>
      <text:p text:style-name="Standard">Ved politisk behandling av retningslinjer for ”Retningslinjer for tilskudd til nybygging i Hasvik kommune” hadde politikerne fokus på å gi tilskudd til nybygg for å øke boligmassen i kommunen.</text:p>
      <text:p text:style-name="Standard">Dette er og bør være hovedformålet med tilskuddsordningen. Men samtidig ser en det hensiktsmessige med at unge mennesker overtar foreldreboligen som hovedbolig, og bygger en <text:span text:style-name="T1">selvstendig</text:span> mindre boenhet til foreldre i tilknytning til allerede eksisterende bygg. I tillegg til at dette øker antall boenheter vil en slik ordning også kunne føre til at den eldre generasjonen kan bo hjemme lengre. </text:p>
      <text:p text:style-name="Standard"/>
      <text:p text:style-name="Standard">Det foreslås derfor at ”Retningslinjer for tilskudd til nybygging i Hasvik kommune” utvides fra å bare omfatte nybygg, til også å også gjelde tilbygg av ”Generasjonsboliger” som er selvstendige boenheter knyttet opp mot eksisterende bygg.</text:p>
      <text:p text:style-name="Standard"/>
      <text:p text:style-name="Standard">Det forslås derfor at tekst:</text:p>
      <text:p text:style-name="P19">BOLIG:</text:p>
      <text:list xml:id="list30379768" text:continue-list="list30393106" text:style-name="WW8Num13">
        <text:list-item>
          <text:p text:style-name="P18">Ordningen omfatter kun bygg av ny selveierbolig</text:p>
        </text:list-item>
        <text:list-item>
          <text:p text:style-name="P18">Ordningen omfatter ikke påbygg, tilbygg eller renoveringer av eksterende bolig.</text:p>
        </text:list-item>
      </text:list>
      <text:p text:style-name="Standard"/>
      <text:p text:style-name="Standard">Endres til ny tekst:</text:p>
      <text:p text:style-name="P2">BOLIG:</text:p>
      <text:list xml:id="list30371496" text:continue-numbering="true" text:style-name="WW8Num13">
        <text:list-item>
          <text:p text:style-name="P12">Ordningen omfatter:</text:p>
          <text:list>
            <text:list-item>
              <text:p text:style-name="P12">Bygg av <text:span text:style-name="T1">ny selveierbolig</text:span> </text:p>
            </text:list-item>
            <text:list-item>
              <text:p text:style-name="P12"><text:soft-page-break/><text:span text:style-name="T1">Generasjonsbolig</text:span> hvor barn overtar foreldres hovedbolig som egen bolig, og det bygges en selvstendig mindre boenhet som fast helårsbolig for foreldre.</text:p>
            </text:list-item>
          </text:list>
        </text:list-item>
        <text:list-item>
          <text:p text:style-name="P12">Ordningen omfatter ikke øvrig påbygg, tilbygg eller renoveringer av eksterende bolig.</text:p>
        </text:list-item>
      </text:list>
      <text:p text:style-name="Standard"/>
      <text:p text:style-name="Standard"/>
      <text:p text:style-name="P2">Vedlegg:</text:p>
      <text:p text:style-name="Standard"/>
      <text:p text:style-name="Normal_20__28_Web_29_"><text:span text:style-name="Strong_20_Emphasis"><text:span text:style-name="T2">RETNINGSLINJER FOR TILSKUDD TIL NYBYGGING I HASVIK KOMMUNE</text:span></text:span></text:p>
      <text:p text:style-name="Normal_20__28_Web_29_"><text:span text:style-name="Strong_20_Emphasis"><text:span text:style-name="T2">- vedtatt enstemmig i FOS</text:span></text:span></text:p>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2"/>
      <text:p text:style-name="P2">SØKER:</text:p>
      <text:list xml:id="list30377808" text:continue-list="list30366406" text:style-name="WW8Num6">
        <text:list-item>
          <text:p text:style-name="P11">Søker skal være privatperson som for egen regning ønsker å føre opp ny enebolig, frittstående eller i rekke til eget bruk som helårsbolig.</text:p>
        </text:list-item>
        <text:list-item>
          <text:p text:style-name="P11">Søker trenger ikke å være registrert bosatt i kommunen ved tidspunkt for søknad, og innvilging av tilskudd.</text:p>
        </text:list-item>
        <text:list-item>
          <text:p text:style-name="P11">Søker må være registrert bosatt i kommunen på tidspunkt for utbetaling av tilskuddet. </text:p>
        </text:list-item>
        <text:list-item>
          <text:p text:style-name="P11">Næringsaktører faller utenfor retningslinjene for tilskuddet.</text:p>
        </text:list-item>
      </text:list>
      <text:p text:style-name="Standard"/>
      <text:p text:style-name="P2">BOLIG:</text:p>
      <text:list xml:id="list30366695" text:continue-list="list30371496" text:style-name="WW8Num13">
        <text:list-item>
          <text:p text:style-name="P12">Ordningen omfatter kun bygg av ny selveierbolig</text:p>
        </text:list-item>
        <text:list-item>
          <text:p text:style-name="P12">Ordningen omfatter ikke påbygg, tilbygg eller renoveringer av eksterende bolig.</text:p>
        </text:list-item>
      </text:list>
      <text:p text:style-name="Standard"/>
      <text:p text:style-name="P2">SØKNAD:</text:p>
      <text:list xml:id="list30372198" text:continue-list="list30392535" text:style-name="WW8Num4">
        <text:list-item>
          <text:p text:style-name="P13">Søknad med følgende vedlegg sendes Formannskapet i Hasvik kommune: </text:p>
          <text:list>
            <text:list-item>
              <text:p text:style-name="P13">Planskisse bolig og tomt</text:p>
            </text:list-item>
            <text:list-item>
              <text:p text:style-name="P13">Kostnadsoverslag</text:p>
            </text:list-item>
            <text:list-item>
              <text:p text:style-name="P13">Finansieringsplan</text:p>
            </text:list-item>
          </text:list>
        </text:list-item>
        <text:list-item>
          <text:p text:style-name="P13">Søknad må sendes i god tid før arbeidet igangsettes. </text:p>
        </text:list-item>
      </text:list>
      <text:p text:style-name="Standard"/>
      <text:p text:style-name="P2">TILSKUDD:</text:p>
      <text:list xml:id="list30370386" text:continue-list="list30373775" text:style-name="WW8Num11">
        <text:list-item>
          <text:p text:style-name="P14">Hasvik kommune kan etter konkret helhetsvurdering:</text:p>
          <text:list>
            <text:list-item>
              <text:p text:style-name="P14">tildele gratis tomt i regulerte strøk i Hasvik, Breivikbotn og Sørvær</text:p>
            </text:list-item>
            <text:list-item>
              <text:p text:style-name="P14">innvilge fritak for tilknytningsavgifter </text:p>
            </text:list-item>
            <text:list-item>
              <text:p text:style-name="P14">gi tilskudd på inntil kr. 100.000,-.</text:p>
            </text:list-item>
          </text:list>
        </text:list-item>
      </text:list>
      <text:p text:style-name="Standard"/>
      <text:p text:style-name="P2">UTBETALING:</text:p>
      <text:list xml:id="list30390728" text:continue-list="list30381634" text:style-name="WW8Num15">
        <text:list-item>
          <text:p text:style-name="P15">Fullfinansiering av bygget må være bekreftet før vedtaket aktiveres.</text:p>
        </text:list-item>
      </text:list>
      <text:p text:style-name="Standard"/>
      <text:p text:style-name="P61">KLAGE PÅ AVSLAG TILSKUDD TIL NYBYGGING</text:p>
      <text:p text:style-name="P2"/>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4">Saksbehandler: </text:p>
          </table:table-cell>
          <table:covered-table-cell/>
          <table:table-cell table:style-name="Tabell22.A1" table:number-columns-spanned="2" office:value-type="string">
            <text:p text:style-name="P4">Erik Arnesen</text:p>
          </table:table-cell>
          <table:covered-table-cell/>
          <table:table-cell table:style-name="Tabell22.A1" table:number-columns-spanned="2" office:value-type="string">
            <text:p text:style-name="P4">Arkiv: 243 <text:s/></text:p>
          </table:table-cell>
          <table:covered-table-cell/>
          <table:table-cell table:style-name="Tabell22.G1" office:value-type="string">
            <text:p text:style-name="P4"/>
          </table:table-cell>
        </table:table-row>
        <table:table-row table:style-name="Tabell22.1">
          <table:table-cell table:style-name="Tabell22.A2" table:number-columns-spanned="2" office:value-type="string">
            <text:p text:style-name="P4">Arkivsaksnr.:</text:p>
          </table:table-cell>
          <table:covered-table-cell/>
          <table:table-cell table:style-name="Tabell22.A2" office:value-type="string">
            <text:p text:style-name="P4">11/8</text:p>
          </table:table-cell>
          <table:table-cell table:style-name="Tabell22.A2" office:value-type="string">
            <text:p text:style-name="P4"/>
          </table:table-cell>
          <table:table-cell table:style-name="Tabell22.A2" table:number-columns-spanned="2" office:value-type="string">
            <text:p text:style-name="P4"/>
          </table:table-cell>
          <table:covered-table-cell/>
          <table:table-cell table:style-name="Tabell22.G1" office:value-type="string">
            <text:p text:style-name="P4"/>
          </table:table-cell>
        </table:table-row>
        <table:table-row table:style-name="Tabell22.1">
          <table:table-cell table:style-name="Tabell22.A3" office:value-type="string">
            <text:p text:style-name="P3">Saksnr.:</text:p>
          </table:table-cell>
          <table:table-cell table:style-name="Tabell22.A3" table:number-columns-spanned="4" office:value-type="string">
            <text:p text:style-name="P3">Utvalg</text:p>
          </table:table-cell>
          <table:covered-table-cell/>
          <table:covered-table-cell/>
          <table:covered-table-cell/>
          <table:table-cell table:style-name="Tabell22.A3" table:number-columns-spanned="2" office:value-type="string">
            <text:p text:style-name="P3">Møtedato</text:p>
          </table:table-cell>
          <table:covered-table-cell/>
        </table:table-row>
      </table:table>
      <text:p text:style-name="P9">27/11<text:span text:style-name="T1"><text:tab/></text:span>Formannskapet<text:span text:style-name="T1"><text:tab/></text:span>04.02.2011</text:p>
      <text:p text:style-name="P9">32/11<text:span text:style-name="T1"><text:tab/></text:span>Formannskapet<text:span text:style-name="T1"><text:tab/></text:span>11.03.2011</text:p>
      <text:p text:style-name="P9">41/11<text:span text:style-name="T1"><text:tab/></text:span>Formannskapet<text:span text:style-name="T1"><text:tab/></text:span>04.04.2011</text:p>
      <text:p text:style-name="P9">19/11<text:span text:style-name="T1"><text:tab/></text:span>Kommunestyret<text:span text:style-name="T1"><text:tab/></text:span>14.04.2011</text:p>
      <text:p text:style-name="P9">23/11<text:span text:style-name="T1"><text:tab/></text:span>Kommunestyret<text:span text:style-name="T1"><text:tab/></text:span>16.06.2011</text:p>
      <text:p text:style-name="P2"/>
      <text:p text:style-name="P2">Innstilling:</text:p>
      <text:p text:style-name="Standard"/>
      <text:p text:style-name="P2">Formannskapets innstilling til kommunestyret:</text:p>
      <text:p text:style-name="P2"/>
      <text:p text:style-name="Standard">Avslag på søknad fra Daniel Andersen og Kari Kvil opprettholdes da søknaden ikke kommer inn under ordningen med tilskudd til oppføring av ny enebolig<text:span text:style-name="T4">. </text:span>Det vises særlig til at byggeprosjektet etter formannskapets oppfatning ikke omfatter oppføring av ny <text:span text:style-name="T4">enebolig, </text:span>og til at nybygget uansett ikke er ment til <text:span text:style-name="T4">eget bruk </text:span>for søkerne/utbyggerne. </text:p>
      <text:p text:style-name="Standard"/>
      <text:p text:style-name="P2"/>
      <text:p text:style-name="P2">Søknad og vedtak:</text:p>
      <text:p text:style-name="P2"/>
      <text:p text:style-name="Standard">Kari Kvil og Daniel Andersen søkte den 22.12.2010 om tilskudd til nybygg med kroner 100.000 til oppføring av nybygg, samt reduksjon av gebyrer rundt byggesaken.</text:p>
      <text:p text:style-name="Standard"/>
      <text:p text:style-name="Standard">Hasvik formannskap behandlet saken i møte den 04.02.2011 under sak 27/11. Følgende vedtak ble fattet:</text:p>
      <text:p text:style-name="P17"/>
      <text:p text:style-name="P17">Søknad fra Daniel Andersen og Kari Kvil avslås da søknaden ikke kommer inn under ordningen med tilskudd til oppføring av ny enebolig.</text:p>
      <text:p text:style-name="P17"/>
      <text:p text:style-name="Standard"/>
      <text:p text:style-name="P2">Klagen:</text:p>
      <text:p text:style-name="P2"/>
      <text:p text:style-name="Standard">Kvil og Andersen har i brev datert 14.02.2011 påklaget vedtaket. Det er anført at byggeprosjektet gjelder ny fullverdig bolig i rekke som er matrikkelført hos Statens kartverk som enebolig. Søkerne mener at kommunen således ”får” en ny enebolig og at eiendomsmassen øker som følge av deres nybygg. De mener deres byggeprosjekt faller inn under byggeprosjekter som kan støttes etter kommunens nylig vedtatte retningslinjer for tilskudd.</text:p>
      <text:p text:style-name="Standard"/>
      <text:p text:style-name="Standard">Klagen ble behandlet på nytt i formannskapets møte 04.04.2011 under sak 41/11. Formannskapet fant ikke grunn til å omgjøre vedtaket i det følgende vedtak ble fattet:</text:p>
      <text:p text:style-name="Standard"/>
      <text:p text:style-name="Standard"><text:span text:style-name="T4">Avslag på søknad fra Daniel Andersen og Kari Kvil opprettholdes da søknaden ikke kommer inn under ordningen med tilskudd til oppføring av ny enebolig. Det vises særlig til at </text:span><text:soft-page-break/><text:span text:style-name="T4">byggeprosjektet etter formannskapets oppfatning ikke omfatter oppføring av ”ny enebolig”, og til at nybygget uansett ikke er ment til ”eget bruk” for søkerne/utbyggerne. </text:span></text:p>
      <text:p text:style-name="P17"/>
      <text:p text:style-name="P17">Klagesaken oversendes kommunestyret til endelig behandling.</text:p>
      <text:p text:style-name="P2">Klagen ble fremlagt kommunestyret for behandling den 14.april – sak 19/11.</text:p>
      <text:p text:style-name="Standard">Hasvik Arbeiderparti fremmet følgende forslag:</text:p>
      <text:p text:style-name="P17">Hasvik Arbeiderparti ber om at saken utsettes. Begrunnelsen for utsettelsesforslaget er at Hasvik Arbeiderparti ønsker en revidering av retningslinjene for tilskudd til nybygg i Hasvik kommune i junimøtet til kommunestyret.</text:p>
      <text:p text:style-name="Standard">Forslaget fra Hasvik Arbeiderparti ble vedtatt med 14 mot 1 stemme.</text:p>
      <text:p text:style-name="Standard"/>
      <text:p text:style-name="Standard">”Reviderte retningslinjer for tilskudd til nybygg i Hasvik kommune” fremlegges til politisk behandling i kommunestyremøtet den 16.juni.</text:p>
      <text:p text:style-name="Standard">Ny behandling av klagen fra Kvil og Andersen legges fram for realitetsbehandling i samme møte.</text:p>
      <text:p text:style-name="Standard"/>
      <text:p text:style-name="P2">Byggeprosjektet:</text:p>
      <text:p text:style-name="Standard"/>
      <text:p text:style-name="Standard">Søkerne skal overta/har overtatt eksisterende bolig i Idrettsveien 19 i Breivikbotn fra Kvils mor. Høsten 2010 igangsatte søkerne utbygging av boligen til generasjonsbolig med nytt tilbygg inneholdende en egen boenhet. Det legges til grunn at søkerne selv skal bo i den opprinnelige delen av huset, mens Kvils mor skal bo i den nyoppførte delen. </text:p>
      <text:p text:style-name="Standard"/>
      <text:p text:style-name="Standard"/>
      <text:p text:style-name="P2">Vurdering:</text:p>
      <text:p text:style-name="Standard"/>
      <text:p text:style-name="Standard">Hasvik formannskap vedtok den 04.02.2011 ”retningslinjer for tilskudd til nybygg”. Etter retningslinjene”<text:span text:style-name="T4"> kan</text:span>” kommunen ”<text:span text:style-name="T4">etter en konkret helhetsvurdering” </text:span>blant annet gi <text:span text:style-name="T4">”tilskudd på inntil kroner 100.000”</text:span> og ”<text:span text:style-name="T4">innvilge fritak for tilknytningsavgifter</text:span>”. Retningslinjene stiller visse krav til søker, boligen og søknaden.</text:p>
      <text:p text:style-name="Standard"/>
      <text:p text:style-name="Standard">Det kreves for det første at søker skal være privatperson som for egen regning ønsker å oppføre ny <text:span text:style-name="T4">”enebolig” </text:span>til <text:span text:style-name="T4">”eget bruk”.</text:span> Videre fastslås det i retningslinjene at ordningen ikke omfatter ”<text:span text:style-name="T4">påbygg, tilbygg eller renoveringer av eksisterende bolig”.</text:span></text:p>
      <text:p text:style-name="Standard"/>
      <text:p text:style-name="Standard">I dette tilfellet dreier det seg ikke om en <text:span text:style-name="T4">”ny enebolig”</text:span> i retningslinjenes forstand, men derimot om et tilbygg til eksisterende bolig med egen boenhet. Prosjektet faller derfor i utgangspunktet utenfor ordningen. Hertil kommer det faktum at den nye boenheten et tiltenkt som bolig for Kvils mor. <text:s/>Boenheten er således ikke er ment som ”<text:span text:style-name="T4">helårsbolig til eget bruk” </text:span>for søkerne/utbyggerne slik retningslinjene krever. Endelig nevnes at arbeidene ble igangsatt før ordningen var vedtatt i kommunen. Søknaden er derfor ikke innkommet i <text:span text:style-name="T4">”god til før arbeidene ble igangsatt” </text:span>slik retningslinjene krever.</text:p>
      <text:p text:style-name="Standard"/>
      <text:p text:style-name="Standard">Momentene som er gjennomgått ovenfor tilsier, både enkeltvis og samlet, at avslaget opprettholdes.</text:p>
      <text:p text:style-name="Standard"/>
      <text:p text:style-name="Standard"/>
      <text:p text:style-name="Standard"/>
      <text:p text:style-name="Standard"/>
      <text:p text:style-name="P2"><text:soft-page-break/>Vedlegg:</text:p>
      <text:list xml:id="list30375131" text:style-name="WW8Num20">
        <text:list-item>
          <text:p text:style-name="P20">Søknad datert 22.12.2010.</text:p>
        </text:list-item>
        <text:list-item>
          <text:p text:style-name="P20">Klage datert 14.02.2011.</text:p>
        </text:list-item>
      </text:list>
      <text:p text:style-name="Standard"/>
      <text:p text:style-name="Standard"/>
      <text:p text:style-name="Standard">Breivikbotn, 04.06.2011</text:p>
      <text:p text:style-name="Standard">Erik Arnesen</text:p>
      <text:p text:style-name="Standard">Rådmann</text:p>
      <text:p text:style-name="P62">MANIFEST MOT MOBBING</text:p>
      <text:p text:style-name="P2"/>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4">Saksbehandler: </text:p>
          </table:table-cell>
          <table:covered-table-cell/>
          <table:table-cell table:style-name="Tabell23.A1" table:number-columns-spanned="2" office:value-type="string">
            <text:p text:style-name="P4">Eva D. Husby</text:p>
          </table:table-cell>
          <table:covered-table-cell/>
          <table:table-cell table:style-name="Tabell23.A1" table:number-columns-spanned="2" office:value-type="string">
            <text:p text:style-name="P4">Arkiv: B36 <text:s/></text:p>
          </table:table-cell>
          <table:covered-table-cell/>
          <table:table-cell table:style-name="Tabell23.G1" office:value-type="string">
            <text:p text:style-name="P4"/>
          </table:table-cell>
        </table:table-row>
        <table:table-row table:style-name="Tabell23.1">
          <table:table-cell table:style-name="Tabell23.A2" table:number-columns-spanned="2" office:value-type="string">
            <text:p text:style-name="P4">Arkivsaksnr.:</text:p>
          </table:table-cell>
          <table:covered-table-cell/>
          <table:table-cell table:style-name="Tabell23.A2" office:value-type="string">
            <text:p text:style-name="P4">11/235</text:p>
          </table:table-cell>
          <table:table-cell table:style-name="Tabell23.A2" office:value-type="string">
            <text:p text:style-name="P4"/>
          </table:table-cell>
          <table:table-cell table:style-name="Tabell23.A2" table:number-columns-spanned="2" office:value-type="string">
            <text:p text:style-name="P4"/>
          </table:table-cell>
          <table:covered-table-cell/>
          <table:table-cell table:style-name="Tabell23.G1" office:value-type="string">
            <text:p text:style-name="P4"/>
          </table:table-cell>
        </table:table-row>
        <table:table-row table:style-name="Tabell23.1">
          <table:table-cell table:style-name="Tabell23.A3" office:value-type="string">
            <text:p text:style-name="P3">Saksnr.:</text:p>
          </table:table-cell>
          <table:table-cell table:style-name="Tabell23.A3" table:number-columns-spanned="4" office:value-type="string">
            <text:p text:style-name="P3">Utvalg</text:p>
          </table:table-cell>
          <table:covered-table-cell/>
          <table:covered-table-cell/>
          <table:covered-table-cell/>
          <table:table-cell table:style-name="Tabell23.A3" table:number-columns-spanned="2" office:value-type="string">
            <text:p text:style-name="P3">Møtedato</text:p>
          </table:table-cell>
          <table:covered-table-cell/>
        </table:table-row>
      </table:table>
      <text:p text:style-name="P9">24/11<text:span text:style-name="T1"><text:tab/></text:span>Kommunestyret<text:span text:style-name="T1"><text:tab/></text:span>16.06.2011</text:p>
      <text:p text:style-name="P2"/>
      <text:p text:style-name="P2">Innstilling:</text:p>
      <text:p text:style-name="Standard">Hasvik kommune vil delta i Manifest mot mobbing 2011-2014, og derigjennom inngå et forpliktende samarbeid for et godt og inkluderende oppvekst- og læringsmiljø. </text:p>
      <text:p text:style-name="Standard"/>
      <text:p text:style-name="Standard"/>
      <text:p text:style-name="P2">Saksutredning:</text:p>
      <text:p text:style-name="P2"/>
      <text:p text:style-name="P2"/>
      <text:p text:style-name="P2">Bakgrunn:</text:p>
      <text:p text:style-name="Standard">Statsminister Jens Stoltenberg har på vegne av regjeringen signert et nytt Manifest mot mobbing og markerte startskuddet for en kampanje mot digital mobbing. Manifestet skal gjelde for fire år framover og legger stor vekt på å forankre mobbearbeidet sterkere lokalt.</text:p>
      <text:p text:style-name="Standard"/>
      <text:p text:style-name="Standard">Manifest mot mobbing 2011-2014 er et forpliktende samarbeid for et godt og inkluderende oppvekst- og læringsmiljø. Det første manifestet mot mobbing ble signert i 2002. Arbeidet ble videreført med nye manifest både i 2005, 2006 og 2009.</text:p>
      <text:p text:style-name="Standard"/>
      <text:p text:style-name="Standard">Nytt av året er at Norsk Skolelederforbund og Foreldreutvalget for barnehager er med som parter. De åtte partene bak Manifestet mot mobbing 2011-2014, er dermed disse:</text:p>
      <text:list xml:id="list30380051" text:style-name="WW8Num2">
        <text:list-item>
          <text:p text:style-name="P21">Regjeringen</text:p>
        </text:list-item>
        <text:list-item>
          <text:p text:style-name="P21">KS</text:p>
        </text:list-item>
        <text:list-item>
          <text:p text:style-name="P21">Utdanningsforbundet</text:p>
        </text:list-item>
        <text:list-item>
          <text:p text:style-name="P21">Fagforbundet</text:p>
        </text:list-item>
        <text:list-item>
          <text:p text:style-name="P21">Skolenes landsforbund</text:p>
        </text:list-item>
        <text:list-item>
          <text:p text:style-name="P21">Foreldreutvalget for grunnopplæringen</text:p>
        </text:list-item>
        <text:list-item>
          <text:p text:style-name="P21">Foreldreutvalget for barnehager</text:p>
        </text:list-item>
        <text:list-item>
          <text:p text:style-name="P21">Norsk skolelederforbund </text:p>
        </text:list-item>
      </text:list>
      <text:p text:style-name="Standard"/>
      <text:p text:style-name="Standard">Det viktigste arbeidet mot mobbing skjer i lokalmiljøet. Statsminister Jens Stoltenberg og kunnskapsminister Kristin Halvorsen oppfordrer derfor alle kommuner til å utarbeide sitt eget lokale manifest.</text:p>
      <text:p text:style-name="Standard"/>
      <text:p text:style-name="Standard"/>
      <text:p text:style-name="P2">Vurdering:</text:p>
      <text:p text:style-name="Standard">Gjennom Manifest mot mobbing settes det et bredt fokus på mobbing, og at dette ikke tolereres verken nasjonalt eller i Hasvik kommune.</text:p>
      <text:p text:style-name="Standard"/>
      <text:p text:style-name="Standard">For å lykkes i arbeidet mot mobbing i Hasvik kommune er det viktig med bredt engasjement og bevisst holdning på alle nivå . Arbeidet mot mobbing krever lokal handling og må forankres på lokalt politisk nivå. </text:p>
      <text:p text:style-name="Standard"><text:soft-page-break/></text:p>
      <text:p text:style-name="Standard">Hasvik kommunestyre inviteres til å vedta at Hasvik kommune skal delta i Manifest mot mobbing 2011-2014, og aktivt jobbe for nulltoleranse knyttet opp mot mobbing for å sikre et godt og inkluderende oppvekst- og læringsmiljø i kommunen vår.</text:p>
      <text:p text:style-name="Standard"/>
      <text:p text:style-name="Standard"/>
      <text:p text:style-name="P2">Vedlegg:</text:p>
      <text:p text:style-name="Standard"/>
      <text:p text:style-name="P63">HASVIK KOMMUNES ÅRSMELDING FOR 2010</text:p>
      <text:p text:style-name="P2"/>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4">Saksbehandler: </text:p>
          </table:table-cell>
          <table:covered-table-cell/>
          <table:table-cell table:style-name="Tabell24.A1" table:number-columns-spanned="2" office:value-type="string">
            <text:p text:style-name="P4">Erik Arnesen</text:p>
          </table:table-cell>
          <table:covered-table-cell/>
          <table:table-cell table:style-name="Tabell24.A1" table:number-columns-spanned="2" office:value-type="string">
            <text:p text:style-name="P4">Arkiv: 004 <text:s/></text:p>
          </table:table-cell>
          <table:covered-table-cell/>
          <table:table-cell table:style-name="Tabell24.G1" office:value-type="string">
            <text:p text:style-name="P4"/>
          </table:table-cell>
        </table:table-row>
        <table:table-row table:style-name="Tabell24.1">
          <table:table-cell table:style-name="Tabell24.A2" table:number-columns-spanned="2" office:value-type="string">
            <text:p text:style-name="P4">Arkivsaksnr.:</text:p>
          </table:table-cell>
          <table:covered-table-cell/>
          <table:table-cell table:style-name="Tabell24.A2" office:value-type="string">
            <text:p text:style-name="P4">11/142</text:p>
          </table:table-cell>
          <table:table-cell table:style-name="Tabell24.A2" office:value-type="string">
            <text:p text:style-name="P4"/>
          </table:table-cell>
          <table:table-cell table:style-name="Tabell24.A2" table:number-columns-spanned="2" office:value-type="string">
            <text:p text:style-name="P4"/>
          </table:table-cell>
          <table:covered-table-cell/>
          <table:table-cell table:style-name="Tabell24.G1" office:value-type="string">
            <text:p text:style-name="P4"/>
          </table:table-cell>
        </table:table-row>
        <table:table-row table:style-name="Tabell24.1">
          <table:table-cell table:style-name="Tabell24.A3" office:value-type="string">
            <text:p text:style-name="P3">Saksnr.:</text:p>
          </table:table-cell>
          <table:table-cell table:style-name="Tabell24.A3" table:number-columns-spanned="4" office:value-type="string">
            <text:p text:style-name="P3">Utvalg</text:p>
          </table:table-cell>
          <table:covered-table-cell/>
          <table:covered-table-cell/>
          <table:covered-table-cell/>
          <table:table-cell table:style-name="Tabell24.A3" table:number-columns-spanned="2" office:value-type="string">
            <text:p text:style-name="P3">Møtedato</text:p>
          </table:table-cell>
          <table:covered-table-cell/>
        </table:table-row>
      </table:table>
      <text:p text:style-name="P9">61/11<text:span text:style-name="T1"><text:tab/></text:span>Formannskapet<text:span text:style-name="T1"><text:tab/></text:span>01.06.2011</text:p>
      <text:p text:style-name="P9">25/11<text:span text:style-name="T1"><text:tab/></text:span>Kommunestyret<text:span text:style-name="T1"><text:tab/></text:span>16.06.2011</text:p>
      <text:p text:style-name="P2"/>
      <text:p text:style-name="P2">Innstilling:</text:p>
      <text:p text:style-name="P2"/>
      <text:p text:style-name="Standard">Formannskapets innstilling til kommunestyret:</text:p>
      <text:p text:style-name="Standard"/>
      <text:p text:style-name="Standard">Hasvik kommunes årsmelding for 2010 tas til orientering.</text:p>
      <text:p text:style-name="Standard"/>
      <text:p text:style-name="Standard"/>
      <text:p text:style-name="P2">Saksutredning:</text:p>
      <text:p text:style-name="P2"/>
      <text:p text:style-name="Standard">Hasvik kommunes årsmelding for 2010 legges med dette frem for politisk behandling</text:p>
      <text:p text:style-name="Standard"/>
      <text:p text:style-name="P64">HASVIK KOMMUNES ÅRSREGNSKAP FOR 2010</text:p>
      <text:p text:style-name="P2"/>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4">Saksbehandler: </text:p>
          </table:table-cell>
          <table:covered-table-cell/>
          <table:table-cell table:style-name="Tabell25.A1" table:number-columns-spanned="2" office:value-type="string">
            <text:p text:style-name="P4">Erik Arnesen</text:p>
          </table:table-cell>
          <table:covered-table-cell/>
          <table:table-cell table:style-name="Tabell25.A1" table:number-columns-spanned="2" office:value-type="string">
            <text:p text:style-name="P4">Arkiv: 212 <text:s/></text:p>
          </table:table-cell>
          <table:covered-table-cell/>
          <table:table-cell table:style-name="Tabell25.G1" office:value-type="string">
            <text:p text:style-name="P4"/>
          </table:table-cell>
        </table:table-row>
        <table:table-row table:style-name="Tabell25.1">
          <table:table-cell table:style-name="Tabell25.A2" table:number-columns-spanned="2" office:value-type="string">
            <text:p text:style-name="P4">Arkivsaksnr.:</text:p>
          </table:table-cell>
          <table:covered-table-cell/>
          <table:table-cell table:style-name="Tabell25.A2" office:value-type="string">
            <text:p text:style-name="P4">11/214</text:p>
          </table:table-cell>
          <table:table-cell table:style-name="Tabell25.A2" office:value-type="string">
            <text:p text:style-name="P4"/>
          </table:table-cell>
          <table:table-cell table:style-name="Tabell25.A2" table:number-columns-spanned="2" office:value-type="string">
            <text:p text:style-name="P4"/>
          </table:table-cell>
          <table:covered-table-cell/>
          <table:table-cell table:style-name="Tabell25.G1" office:value-type="string">
            <text:p text:style-name="P4"/>
          </table:table-cell>
        </table:table-row>
        <table:table-row table:style-name="Tabell25.1">
          <table:table-cell table:style-name="Tabell25.A3" office:value-type="string">
            <text:p text:style-name="P3">Saksnr.:</text:p>
          </table:table-cell>
          <table:table-cell table:style-name="Tabell25.A3" table:number-columns-spanned="4" office:value-type="string">
            <text:p text:style-name="P3">Utvalg</text:p>
          </table:table-cell>
          <table:covered-table-cell/>
          <table:covered-table-cell/>
          <table:covered-table-cell/>
          <table:table-cell table:style-name="Tabell25.A3" table:number-columns-spanned="2" office:value-type="string">
            <text:p text:style-name="P3">Møtedato</text:p>
          </table:table-cell>
          <table:covered-table-cell/>
        </table:table-row>
      </table:table>
      <text:p text:style-name="P9">62/11<text:span text:style-name="T1"><text:tab/></text:span>Formannskapet<text:span text:style-name="T1"><text:tab/></text:span>01.06.2011</text:p>
      <text:p text:style-name="P9">26/11<text:span text:style-name="T1"><text:tab/></text:span>Kommunestyret<text:span text:style-name="T1"><text:tab/></text:span>16.06.2011</text:p>
      <text:p text:style-name="P2"/>
      <text:p text:style-name="P2">Innstilling:</text:p>
      <text:p text:style-name="Standard"/>
      <text:p text:style-name="Standard">Formannskapets innstilling til kommunestyret:</text:p>
      <text:p text:style-name="Standard"/>
      <text:list xml:id="list30385785" text:style-name="WW8Num22">
        <text:list-item>
          <text:p text:style-name="P22">Hasvik kommunes årsregnskap for 2010 godkjennes.</text:p>
        </text:list-item>
        <text:list-item>
          <text:p text:style-name="P22">Regnskapsmessig mindreforbruk i investeringsregnskapet for 2010, kroner 4.750, avsettes til ubundet kapitalfond, konto 2.53.41.057.</text:p>
        </text:list-item>
        <text:list-item>
          <text:p text:style-name="P22">Regnskapsmessig mindreforbruk i driftsregnskapet for 2010, kroner 8.972.252, disponeres som følger:</text:p>
          <text:list>
            <text:list-item>
              <text:p text:style-name="P22">Kroner 500.000 avsettes til rentefond.</text:p>
            </text:list-item>
            <text:list-item>
              <text:p text:style-name="P22">Kroner 500.000 avsettes til tapsfond.</text:p>
            </text:list-item>
            <text:list-item>
              <text:p text:style-name="P22">Kroner 500.000 avsettes til IKT-fond.</text:p>
            </text:list-item>
            <text:list-item>
              <text:p text:style-name="P22">Kroner 7.472.252 avsettes til disposisjonsfond.</text:p>
            </text:list-item>
          </text:list>
        </text:list-item>
      </text:list>
      <text:p text:style-name="Standard"/>
      <text:p text:style-name="Standard"/>
      <text:p text:style-name="P2">Saksutredning:</text:p>
      <text:p text:style-name="P2"/>
      <text:p text:style-name="P17">Regnskapsmessig resultat:</text:p>
      <text:p text:style-name="P17"/>
      <text:p text:style-name="Standard">Hasvik kommunes regnskap for 2010 ble avlagt den 15.02.2011. Driftsregnskapet viser et mindreforbruk på kroner 8.972.252, mens investeringsregnskapet viser er mindreforbruk på kroner 4.750. Det vises til årsmeldingen med regnskap fremlagt på overordnet nivå og rådmannens kommentarer til kommunens økonomiske utvikling. Videre vises det til eget dokument hvor regnskapet fremlegges på detaljnivå.</text:p>
      <text:p text:style-name="Standard"/>
      <text:p text:style-name="P17"/>
      <text:p text:style-name="Standard"><text:span text:style-name="T4"><text:s/>Disponering av mindreforbruk:</text:span></text:p>
      <text:p text:style-name="P17"/>
      <text:p text:style-name="Standard">Sammenlignet med andre kommuner har Hasvik lav gjeld per innbygger. Rådmannen tilrår derfor at overskuddet fra driftsregnskapet for 2010 i sin helhet avsettes til fond. Alle signaler tyder på et økende rentenivå i årene som kommer. Det tilrås derfor en styrking av kimmunens rentefornd med kroner 500.000. Erfaringsmessig medfører økt rentenivå at risikoen for tap på kommunens fordringer øker. Det tilrås derfor å styrke kommunens tapsfond med kroner 500.000. Hasvik kommune står foran betydelige investeringer på IKT siden i årene som kommer. Det foreslås derfor opprettet IKT-fond med en avsetning på kroner 500.000. Resterende, kroner 7.472.252, tilrås avsatt til disposisjonsfond.</text:p>
      <text:p text:style-name="Standard"/>
      <text:p text:style-name="Standard"/>
      <text:p text:style-name="Standard"/>
      <text:p text:style-name="P17"><text:soft-page-break/>Kontroll og revisjon:</text:p>
      <text:p text:style-name="Standard"/>
      <text:p text:style-name="Standard">Kommunerevisjonen avga revisjonsberetning den 14.04.2011. Hasvik kommunes kontrollutvalg behandlet saken den 20.05.2011. Verken revisjonsberetningen eller kontrollutvalgets uttalelse foranlediger bemerkninger fra administrasjonens side.</text:p>
      <text:p text:style-name="Standard"/>
      <text:p text:style-name="Standard"/>
      <text:p text:style-name="P2">Vedlegg:</text:p>
      <text:p text:style-name="P2"/>
      <text:list xml:id="list30365333" text:style-name="WW8Num7">
        <text:list-item>
          <text:p text:style-name="P23">Detaljert regnskap for Hasvik kommune 2010.</text:p>
        </text:list-item>
        <text:list-item>
          <text:p text:style-name="P23">Revisjonsberetning datert 14.04.2011.</text:p>
        </text:list-item>
        <text:list-item>
          <text:p text:style-name="P23">Kontrollutvalgets uttalelse </text:p>
        </text:list-item>
      </text:list>
      <text:p text:style-name="Standard"/>
      <text:p text:style-name="P65">ÅRSREGNSKAP HUT 2010</text:p>
      <text:p text:style-name="P2"/>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4">Saksbehandler: </text:p>
          </table:table-cell>
          <table:covered-table-cell/>
          <table:table-cell table:style-name="Tabell26.A1" table:number-columns-spanned="2" office:value-type="string">
            <text:p text:style-name="P4">Erik Arnesen</text:p>
          </table:table-cell>
          <table:covered-table-cell/>
          <table:table-cell table:style-name="Tabell26.A1" table:number-columns-spanned="2" office:value-type="string">
            <text:p text:style-name="P4">Arkiv: 212 <text:s/></text:p>
          </table:table-cell>
          <table:covered-table-cell/>
          <table:table-cell table:style-name="Tabell26.G1" office:value-type="string">
            <text:p text:style-name="P4"/>
          </table:table-cell>
        </table:table-row>
        <table:table-row table:style-name="Tabell26.1">
          <table:table-cell table:style-name="Tabell26.A2" table:number-columns-spanned="2" office:value-type="string">
            <text:p text:style-name="P4">Arkivsaksnr.:</text:p>
          </table:table-cell>
          <table:covered-table-cell/>
          <table:table-cell table:style-name="Tabell26.A2" office:value-type="string">
            <text:p text:style-name="P4">11/242</text:p>
          </table:table-cell>
          <table:table-cell table:style-name="Tabell26.A2" office:value-type="string">
            <text:p text:style-name="P4"/>
          </table:table-cell>
          <table:table-cell table:style-name="Tabell26.A2" table:number-columns-spanned="2" office:value-type="string">
            <text:p text:style-name="P4"/>
          </table:table-cell>
          <table:covered-table-cell/>
          <table:table-cell table:style-name="Tabell26.G1" office:value-type="string">
            <text:p text:style-name="P4"/>
          </table:table-cell>
        </table:table-row>
        <table:table-row table:style-name="Tabell26.1">
          <table:table-cell table:style-name="Tabell26.A3" office:value-type="string">
            <text:p text:style-name="P3">Saksnr.:</text:p>
          </table:table-cell>
          <table:table-cell table:style-name="Tabell26.A3" table:number-columns-spanned="4" office:value-type="string">
            <text:p text:style-name="P3">Utvalg</text:p>
          </table:table-cell>
          <table:covered-table-cell/>
          <table:covered-table-cell/>
          <table:covered-table-cell/>
          <table:table-cell table:style-name="Tabell26.A3" table:number-columns-spanned="2" office:value-type="string">
            <text:p text:style-name="P3">Møtedato</text:p>
          </table:table-cell>
          <table:covered-table-cell/>
        </table:table-row>
      </table:table>
      <text:p text:style-name="P9">27/11<text:span text:style-name="T1"><text:tab/></text:span>Kommunestyret<text:span text:style-name="T1"><text:tab/></text:span>16.06.2011</text:p>
      <text:p text:style-name="Standard"/>
      <text:p text:style-name="Standard"/>
      <text:p text:style-name="P2">ÅRSREGNSKAP HUT 2010 </text:p>
      <text:p text:style-name="Standard"/>
      <text:p text:style-name="Standard"/>
      <text:p text:style-name="P2">HUT-styrets innstilling til kommunestyret:</text:p>
      <text:list xml:id="list30393482" text:style-name="WW8Num21">
        <text:list-item>
          <text:p text:style-name="P24">Årsregnskap for 2010 godkjennes.</text:p>
        </text:list-item>
        <text:list-item>
          <text:p text:style-name="P24">Driftsregnskapet for 2010 viser et underskudd på kr. 37.842,-, og et regnskapsmessig resultat på kr. 52.162,-.</text:p>
        </text:list-item>
        <text:list-item>
          <text:p text:style-name="P24">Styret anbefaler at overskuddet i sin helhet benyttes til dekning av underskudd i foretakets investeringsregnskap for 2008.</text:p>
        </text:list-item>
      </text:list>
      <text:p text:style-name="Standard"/>
      <text:p text:style-name="Standard"/>
      <text:p text:style-name="P2">Saksutredning:</text:p>
      <text:p text:style-name="Standard">Regnskap for HUT KF legges frem av foretakets styre direkte for kommunestyret. </text:p>
      <text:p text:style-name="Standard"/>
      <text:p text:style-name="Standard">Regnskapet for Hasvik i Utvikling KF ble avlagt 15.02.2010. Regnskapet viser et negativt driftsresultat på kr. 37.842,- og et regnskapsmessig resultat på kr. 52.162,-. Det vises til eget dokument hvor regnskapet fremlegges på detaljnivå samt rådmannens kommentar under pkt. 3.4 i Hasvik kommunes årsmelding for 2010.</text:p>
      <text:p text:style-name="Standard"/>
      <text:p text:style-name="Standard">Kommunerevisjonen avga revisjonsberetning den 14.04.2011. Hasvik komunes kontrollutvalg behandlet saken i møte den 20.05.2011. Verken revisjonsberetningen eller kontrollutvalgets uttalelse foranlediger bemerkninger fra administrasjonens side.</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list xml:id="list30375187" text:style-name="WW8Num16">
        <text:list-item>
          <text:p text:style-name="P25">Detaljert regnskap for HUT KF</text:p>
        </text:list-item>
        <text:list-item>
          <text:p text:style-name="P25">Revisjonsberetning datert 14.04.2011</text:p>
        </text:list-item>
        <text:list-item>
          <text:p text:style-name="P25">Kontrollutvalgets uttalelse </text:p>
        </text:list-item>
      </text:list>
      <text:p text:style-name="P2">Innstilling:</text:p>
      <text:p text:style-name="Standard"/>
      <text:p text:style-name="Standard"/>
      <text:p text:style-name="P2">Saksutredning:</text:p>
      <text:p text:style-name="Standard"/>
      <text:p text:style-name="Standard"/>
      <text:p text:style-name="P2"><text:soft-page-break/>Bakgrunn:</text:p>
      <text:p text:style-name="Standard"/>
      <text:p text:style-name="Standard"/>
      <text:p text:style-name="P2">Vurdering:</text:p>
      <text:p text:style-name="Standard"/>
      <text:p text:style-name="Standard"/>
      <text:p text:style-name="P2">Vedlegg:</text:p>
      <text:p text:style-name="Standard"/>
      <text:p text:style-name="P66">KONTROLLUTVALGETS ÅRSMELDING FOR 2010</text:p>
      <text:p text:style-name="P2"/>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4">Saksbehandler: </text:p>
          </table:table-cell>
          <table:covered-table-cell/>
          <table:table-cell table:style-name="Tabell27.A1" table:number-columns-spanned="2" office:value-type="string">
            <text:p text:style-name="P4">Odd Michelsen</text:p>
          </table:table-cell>
          <table:covered-table-cell/>
          <table:table-cell table:style-name="Tabell27.A1" table:number-columns-spanned="2" office:value-type="string">
            <text:p text:style-name="P4">Arkiv: 033 <text:s/></text:p>
          </table:table-cell>
          <table:covered-table-cell/>
          <table:table-cell table:style-name="Tabell27.G1" office:value-type="string">
            <text:p text:style-name="P4"/>
          </table:table-cell>
        </table:table-row>
        <table:table-row table:style-name="Tabell27.1">
          <table:table-cell table:style-name="Tabell27.A2" table:number-columns-spanned="2" office:value-type="string">
            <text:p text:style-name="P4">Arkivsaksnr.:</text:p>
          </table:table-cell>
          <table:covered-table-cell/>
          <table:table-cell table:style-name="Tabell27.A2" office:value-type="string">
            <text:p text:style-name="P4">08/387</text:p>
          </table:table-cell>
          <table:table-cell table:style-name="Tabell27.A2" office:value-type="string">
            <text:p text:style-name="P4"/>
          </table:table-cell>
          <table:table-cell table:style-name="Tabell27.A2" table:number-columns-spanned="2" office:value-type="string">
            <text:p text:style-name="P4"/>
          </table:table-cell>
          <table:covered-table-cell/>
          <table:table-cell table:style-name="Tabell27.G1" office:value-type="string">
            <text:p text:style-name="P4"/>
          </table:table-cell>
        </table:table-row>
        <table:table-row table:style-name="Tabell27.1">
          <table:table-cell table:style-name="Tabell27.A3" office:value-type="string">
            <text:p text:style-name="P3">Saksnr.:</text:p>
          </table:table-cell>
          <table:table-cell table:style-name="Tabell27.A3" table:number-columns-spanned="4" office:value-type="string">
            <text:p text:style-name="P3">Utvalg</text:p>
          </table:table-cell>
          <table:covered-table-cell/>
          <table:covered-table-cell/>
          <table:covered-table-cell/>
          <table:table-cell table:style-name="Tabell27.A3" table:number-columns-spanned="2" office:value-type="string">
            <text:p text:style-name="P3">Møtedato</text:p>
          </table:table-cell>
          <table:covered-table-cell/>
        </table:table-row>
      </table:table>
      <text:p text:style-name="P9">28/11<text:span text:style-name="T1"><text:tab/></text:span>Kommunestyret<text:span text:style-name="T1"><text:tab/></text:span>16.06.2011</text:p>
      <text:p text:style-name="P2"/>
      <text:p text:style-name="P2">Innstilling:</text:p>
      <text:p text:style-name="Standard">Kommunestyret tar kontrollutvalgets årsmelding for 2010 til orientering.</text:p>
      <text:p text:style-name="Standard"/>
      <text:p text:style-name="Standard"/>
      <text:p text:style-name="P2">Saksutredning:</text:p>
      <text:p text:style-name="Standard">Det fremlagte forslag til årsmelding fastsettes som årsmelding for Hasvik kommunes kontrollutvalg for 2010.</text:p>
      <text:p text:style-name="Standard"/>
      <text:p text:style-name="Standard">Kontrollutvalget gjennomgikk fremlagt forslag til årsmeldingen for 2010.</text:p>
      <text:p text:style-name="Standard">Sekreteriatets forslag til vedtak ble enstemmig bifalt.</text:p>
      <text:p text:style-name="Standard"/>
      <text:p text:style-name="Standard"/>
      <text:p text:style-name="P2">Bakgrunn:</text:p>
      <text:p text:style-name="Standard"/>
      <text:p text:style-name="Standard"/>
      <text:p text:style-name="P2">Vurdering:</text:p>
      <text:p text:style-name="Standard"/>
      <text:p text:style-name="Standard"/>
      <text:p text:style-name="P2">Vedlegg:</text:p>
      <text:list xml:id="list30385796" text:style-name="WW8Num12">
        <text:list-item>
          <text:p text:style-name="P26">Årsmelding 2010</text:p>
        </text:list-item>
      </text:list>
      <text:p text:style-name="P43"/>
      <text:p text:style-name="P67"><text:span text:style-name="T1">REGNSKAPSRAPPORTERING 1. TERTIAL 2011</text:span></text:p>
      <text:p text:style-name="P2"/>
      <text:p text:style-name="Standard"/>
      <table:table table:name="Tabell28" table:style-name="Tabell28">
        <table:table-column table:style-name="Tabell28.A"/>
        <table:table-column table:style-name="Tabell28.B"/>
        <table:table-column table:style-name="Tabell28.C"/>
        <table:table-column table:style-name="Tabell28.D"/>
        <table:table-column table:style-name="Tabell28.E"/>
        <table:table-column table:style-name="Tabell28.F"/>
        <table:table-column table:style-name="Tabell28.G"/>
        <table:table-row table:style-name="Tabell28.1">
          <table:table-cell table:style-name="Tabell28.A1" table:number-columns-spanned="2" office:value-type="string">
            <text:p text:style-name="P4">Saksbehandler: </text:p>
          </table:table-cell>
          <table:covered-table-cell/>
          <table:table-cell table:style-name="Tabell28.A1" table:number-columns-spanned="2" office:value-type="string">
            <text:p text:style-name="P4">Unni Henriksen</text:p>
          </table:table-cell>
          <table:covered-table-cell/>
          <table:table-cell table:style-name="Tabell28.A1" table:number-columns-spanned="2" office:value-type="string">
            <text:p text:style-name="P4">Arkiv: 212 <text:s/></text:p>
          </table:table-cell>
          <table:covered-table-cell/>
          <table:table-cell table:style-name="Tabell28.G1" office:value-type="string">
            <text:p text:style-name="P4"/>
          </table:table-cell>
        </table:table-row>
        <table:table-row table:style-name="Tabell28.1">
          <table:table-cell table:style-name="Tabell28.A2" table:number-columns-spanned="2" office:value-type="string">
            <text:p text:style-name="P4">Arkivsaksnr.:</text:p>
          </table:table-cell>
          <table:covered-table-cell/>
          <table:table-cell table:style-name="Tabell28.A2" office:value-type="string">
            <text:p text:style-name="P4">11/151</text:p>
          </table:table-cell>
          <table:table-cell table:style-name="Tabell28.A2" office:value-type="string">
            <text:p text:style-name="P4"/>
          </table:table-cell>
          <table:table-cell table:style-name="Tabell28.A2" table:number-columns-spanned="2" office:value-type="string">
            <text:p text:style-name="P4"/>
          </table:table-cell>
          <table:covered-table-cell/>
          <table:table-cell table:style-name="Tabell28.G1" office:value-type="string">
            <text:p text:style-name="P4"/>
          </table:table-cell>
        </table:table-row>
        <table:table-row table:style-name="Tabell28.1">
          <table:table-cell table:style-name="Tabell28.A3" office:value-type="string">
            <text:p text:style-name="P3">Saksnr.:</text:p>
          </table:table-cell>
          <table:table-cell table:style-name="Tabell28.A3" table:number-columns-spanned="4" office:value-type="string">
            <text:p text:style-name="P3">Utvalg</text:p>
          </table:table-cell>
          <table:covered-table-cell/>
          <table:covered-table-cell/>
          <table:covered-table-cell/>
          <table:table-cell table:style-name="Tabell28.A3" table:number-columns-spanned="2" office:value-type="string">
            <text:p text:style-name="P3">Møtedato</text:p>
          </table:table-cell>
          <table:covered-table-cell/>
        </table:table-row>
      </table:table>
      <text:p text:style-name="P9">46/11<text:span text:style-name="T1"><text:tab/></text:span>Formannskapet<text:span text:style-name="T1"><text:tab/></text:span>04.04.2011</text:p>
      <text:p text:style-name="P9">60/11<text:span text:style-name="T1"><text:tab/></text:span>Formannskapet<text:span text:style-name="T1"><text:tab/></text:span>01.06.2011</text:p>
      <text:p text:style-name="P9">29/11<text:span text:style-name="T1"><text:tab/></text:span>Kommunestyret<text:span text:style-name="T1"><text:tab/></text:span>16.06.2011</text:p>
      <text:p text:style-name="P2"/>
      <text:p text:style-name="P2">Innstilling:</text:p>
      <text:p text:style-name="Standard">Formannskapets innstilling til kommunestyret:</text:p>
      <text:p text:style-name="Standard"/>
      <text:p text:style-name="Standard">Regnskaps- og finansrapporten tas til orientering.</text:p>
      <text:p text:style-name="Standard"/>
      <text:p text:style-name="Standard"/>
      <text:p text:style-name="P2">Saksutredning:</text:p>
      <text:p text:style-name="Standard"/>
      <text:p text:style-name="Standard"/>
      <text:p text:style-name="P2">Innledning:</text:p>
      <text:p text:style-name="P2"/>
      <text:p text:style-name="Standard">De kommunale regnskapsforskrifter sier at det skal legges frem regnskapsrapporter for kommunestyret ved hver tertial. <text:s/>Denne rapporten skal vise det budsjettmessige forbruk.</text:p>
      <text:p text:style-name="Standard"/>
      <text:p text:style-name="Standard">Administrasjonen vil legge frem en rapport som viser budsjettmessig forbruk under hvert rammeområde. <text:s/>Inntektene er delt opp i salgs- og leieinntekter, refusjoner og overføringer. <text:s/>Kostnadene er delt opp i lønn- og sosiale kostader, kjøp av varer / tjenester og overføringer.</text:p>
      <text:p text:style-name="Standard"/>
      <text:p text:style-name="Standard">Vi ber om at kommunestyret leser rapporten med en viss forsiktighet. <text:s/>På noen områder har vi avtaler som gjør at vi bare er fakturert for 25-50 % forbruk, mens det på andre områder er fakturert for 100%.</text:p>
      <text:p text:style-name="Standard"/>
      <text:p text:style-name="P2">Regnskap- og budsjetteknisk:</text:p>
      <text:p text:style-name="P2"/>
      <text:p text:style-name="Standard">Budsjettet er flatt fordelt med 1/12 måned slik at forbruket skal være ca 33,33%. <text:s/></text:p>
      <text:p text:style-name="Standard">Når det gjelder utgiftene så følger dette anordningsprinsippet, dvs at utgiftene bokføres når forpliktelsen oppstår.</text:p>
      <text:p text:style-name="Standard">Angående inntekter vil det for refusjoner, overføringer fra trygdeetaten og øremerkede tilskudd være et etterslep i forhold til regnskapsføringen da slik overføring skjer etterskuddsvis.</text:p>
      <text:p text:style-name="Standard"/>
      <text:p text:style-name="P2">Periodisering av fast lønn:</text:p>
      <text:p text:style-name="Standard"/>
      <text:p text:style-name="Standard">Fast lønn utbetales i 11 måneder med tillegg av feriepenger i juni med 12 % av beregningsgrunnlaget.</text:p>
      <text:p text:style-name="Standard"/>
      <text:p text:style-name="P19">1. tertial:</text:p>
      <text:p text:style-name="P17">Budsjettet periodiseres for 4 måneder med 33,33 % av fast lønn og månedlig feriepengeavsetning. <text:s/>I forhold til regnskapet vil de første 4 måneder med fast lønn gi en <text:soft-page-break/>belastning på 36,36 %. <text:s/>Altså vises det et overforbruk på fast lønn som ikke er reell for 1. tertial.</text:p>
      <text:p text:style-name="P17"/>
      <text:p text:style-name="P19">2. tertial:</text:p>
      <text:p text:style-name="P17">Budsjettet periodiseres på 8 måneder med 66,66 % av fast lønn med månedlig feriepengeavsetning, unntatt feriemåneden juni. <text:s/>Fast lønn i denne perioden er belastet for 7 måneder, da det utbetales feriepenger i juni måned. <text:s/>7/11 med fast lønn fir en rettmessig periodisering på 63,64 %. <text:s/>Altså viser det et mindreforbruk på fast lønn som ikke er reell for 2. tertial.</text:p>
      <text:p text:style-name="P17"/>
      <text:p text:style-name="P17"/>
      <text:p text:style-name="P7">Kommunens økonomiske kontroll – avvik mellom regnskap og budsjett</text:p>
      <text:p text:style-name="P7"/>
      <text:p text:style-name="Standard">Hovedtrekkene <text:s/>pr 30.04.2011</text:p>
      <text:p text:style-name="Standard"/>
      <text:p text:style-name="P46">Konto<text:tab/><text:tab/><text:tab/>Regnskap 30/4-11<text:tab/>Budsjett 31/12-11<text:tab/><text:tab/>Forbruk %</text:p>
      <text:p text:style-name="Standard">Driftsinntekter<text:tab/><text:tab/>- 34.965.678,44<text:tab/>- 95.459.697,00<text:tab/><text:tab/>36</text:p>
      <text:p text:style-name="Standard">Driftsutgifter<text:tab/><text:tab/> <text:s/>31.310.621,96<text:tab/> <text:s/>92.659.097,00<text:tab/><text:tab/>33</text:p>
      <text:p text:style-name="Standard">Finansinntekter<text:tab/>- <text:s text:c="4"/>186.045,25<text:tab/>- <text:s text:c="2"/>4.882.000,00<text:tab/><text:tab/> 3</text:p>
      <text:p text:style-name="P45">Finansutgifter<text:tab/><text:tab/> <text:s text:c="3"/>1.205.944,11<text:tab/> <text:s text:c="3"/>7.682.600,00<text:span text:style-name="T4"> </text:span><text:tab/><text:tab/>15</text:p>
      <text:p text:style-name="P47"><text:span text:style-name="T1">Sum netto utgifter<text:tab/>- <text:s/>2.635.157,62<text:tab/><text:tab/>0</text:span></text:p>
      <text:p text:style-name="P2"/>
      <text:p text:style-name="P2"/>
      <text:p text:style-name="Standard">Årets første tertial viser et mindreforbruk på kr. 2.635.157,62.</text:p>
      <text:p text:style-name="Standard">Dette skyldes nok i hovedsak en noe ujevn inngang av inntektene.</text:p>
      <text:p text:style-name="Standard">Driftsutgiftene er totalt sett ca etter budsjett.</text:p>
      <text:p text:style-name="Standard"/>
      <text:p text:style-name="Standard"/>
      <text:p text:style-name="Standard"/>
      <text:p text:style-name="Standard"/>
      <text:p text:style-name="Standard"/>
      <text:p text:style-name="P2">Rammeområde 1 <text:s text:c="4"/>Sentrale styringsorganer og fellesutgifter</text:p>
      <text:p text:style-name="P2"/>
      <text:p text:style-name="P2"/>
      <text:p text:style-name="P46">Konto<text:tab/><text:tab/><text:tab/><text:tab/>Regnskap 30/4-11<text:tab/>Budsjett 31/12-11<text:tab/><text:tab/>Forbruk</text:p>
      <text:p text:style-name="P2"/>
      <text:p text:style-name="P2">Utgifter</text:p>
      <text:p text:style-name="Standard">Lønn og sosiale utgifter<text:tab/> 2.823.713,97<text:tab/><text:tab/> 7.518.657,00<text:tab/><text:tab/><text:tab/>37,5</text:p>
      <text:p text:style-name="Standard">Kjøp av varer og tjenester<text:tab/> 1.490.829,03<text:tab/><text:tab/> 3.724.137,00<text:tab/><text:tab/><text:tab/>40,0</text:p>
      <text:p text:style-name="Standard">Overføringer<text:tab/><text:tab/><text:tab/> <text:s text:c="3"/>522.042,04<text:tab/><text:tab/> 1.992.725,00<text:tab/><text:tab/><text:tab/>26,1</text:p>
      <text:p text:style-name="P45">Finansutgifter<text:tab/><text:tab/><text:tab/> <text:s text:c="11"/>0<text:tab/><text:tab/> <text:s text:c="10"/>0<text:tab/><text:tab/><text:tab/>0</text:p>
      <text:p text:style-name="P48">Sum utgifter<text:tab/><text:tab/><text:tab/> 4.836.585,04<text:tab/><text:tab/>13.235.519,00<text:tab/><text:tab/><text:tab/>36,5</text:p>
      <text:p text:style-name="P2"/>
      <text:p text:style-name="P2"/>
      <text:p text:style-name="P2"/>
      <text:p text:style-name="P2"/>
      <text:p text:style-name="P2"/>
      <text:p text:style-name="P2"/>
      <text:p text:style-name="P2"><text:soft-page-break/>Inntekter</text:p>
      <text:p text:style-name="Standard">Salgs- og leieinntekter<text:tab/><text:tab/>- <text:s text:c="3"/>45.237,94<text:tab/><text:tab/>- <text:s text:c="3"/>107.000,00<text:tab/><text:tab/><text:tab/>42,0</text:p>
      <text:p text:style-name="Standard">Refusjoner<text:tab/><text:tab/><text:tab/>- <text:s/>276.780,04<text:tab/><text:tab/>- <text:s text:c="3"/>505.725,00<text:tab/><text:tab/><text:tab/>54,7</text:p>
      <text:p text:style-name="Standard">Overføinger<text:tab/><text:tab/><text:tab/> <text:s text:c="10"/>0<text:tab/><text:tab/>- 1.000.000,00 <text:s text:c="5"/><text:tab/><text:tab/>0</text:p>
      <text:p text:style-name="P45">Finansinntekter<text:tab/><text:tab/>- <text:s text:c="3"/>19.000,00<text:tab/><text:tab/> <text:s text:c="8"/>0<text:tab/><text:tab/><text:tab/><text:tab/>0</text:p>
      <text:p text:style-name="P48">Sum inntekter<text:tab/><text:tab/>- <text:s/>341.017,98<text:tab/><text:tab/>- 1.612.725,00<text:tab/><text:tab/><text:tab/>21,1</text:p>
      <text:p text:style-name="P2"/>
      <text:p text:style-name="P2"/>
      <text:p text:style-name="P48">SUM NETTO UTGIFT<text:tab/>4.495.567,06<text:tab/><text:tab/>11.622.794,00<text:tab/><text:tab/><text:tab/>38,6</text:p>
      <text:p text:style-name="P2"/>
      <text:p text:style-name="P2"/>
      <text:p text:style-name="P2">Utgifter</text:p>
      <text:p text:style-name="Standard">Lønn og sosiale utg: <text:s text:c="3"/>KLP gruppe/ulykkesforsikring 2011</text:p>
      <text:p text:style-name="Standard">Kjøp av varer og tjenester: <text:s/>Driftsavtaler som gjelder for et lengre tidsrom</text:p>
      <text:p text:style-name="Standard"/>
      <text:p text:style-name="P2">Inntekter</text:p>
      <text:p text:style-name="Standard">Salgs- og leieinntekter: <text:s text:c="2"/>innfordringsinntekter</text:p>
      <text:p text:style-name="Standard">Refusjoner: <text:s/>moms, prosjekt forstudie kommunale studiesentra (50%)</text:p>
      <text:p text:style-name="Standard"/>
      <text:p text:style-name="Standard"/>
      <text:p text:style-name="Standard"/>
      <text:p text:style-name="P2"/>
      <text:p text:style-name="P2"/>
      <text:p text:style-name="P2">Rammeområde 2 <text:s text:c="4"/>Oppvekst og kultur</text:p>
      <text:p text:style-name="P2"/>
      <text:p text:style-name="P2"/>
      <text:p text:style-name="P2"/>
      <text:p text:style-name="P46">Konto<text:tab/><text:tab/><text:tab/><text:tab/>Regnskap 30/4-11<text:tab/>Budsjett 31/12-11<text:tab/><text:tab/>Forbruk %</text:p>
      <text:p text:style-name="P2"/>
      <text:p text:style-name="P2">Utgifter</text:p>
      <text:p text:style-name="Standard">Lønn og sosiale utgifter<text:tab/> <text:s/>7.534.670,50<text:tab/><text:tab/> 19.474.611,00<text:tab/><text:tab/>38,6</text:p>
      <text:p text:style-name="Standard">Kjøp av varer og tjenester<text:tab/> <text:s text:c="4"/>677.002,00<text:tab/><text:tab/> <text:s text:c="2"/>2.902.191,00<text:tab/><text:tab/>23,3</text:p>
      <text:p text:style-name="Standard">Overføringer<text:tab/><text:tab/><text:tab/> <text:s text:c="4"/>741.236,76<text:tab/><text:tab/> <text:s text:c="2"/>2.328.788,00<text:tab/><text:tab/>31,8</text:p>
      <text:p text:style-name="P45">Finansutgifter<text:tab/><text:tab/><text:tab/> <text:s text:c="11"/>0<text:tab/><text:tab/> <text:s text:c="12"/>0<text:tab/><text:tab/><text:tab/>0</text:p>
      <text:p text:style-name="P48">Sum utgifter<text:tab/><text:tab/><text:tab/> <text:s/>8.952.909,26<text:tab/><text:tab/> 24.705.590,00<text:tab/><text:tab/>36,2</text:p>
      <text:p text:style-name="P2"/>
      <text:p text:style-name="P2"/>
      <text:p text:style-name="P2">Inntekter</text:p>
      <text:p text:style-name="Standard">Salgs- og leieinntekter<text:tab/><text:tab/>- <text:s text:c="3"/>453.564,50<text:tab/><text:tab/>- <text:s/>1.313.510,00<text:tab/><text:tab/>34,5</text:p>
      <text:p text:style-name="Standard">Refusjoner<text:tab/><text:tab/><text:tab/>- 1.029.009,47<text:tab/><text:tab/>- <text:s/>2.649.350,00<text:tab/><text:tab/>38,8</text:p>
      <text:p text:style-name="Standard">Overføringer<text:tab/><text:tab/><text:tab/> <text:s text:c="12"/>0<text:tab/><text:tab/> <text:s text:c="13"/>0<text:tab/><text:tab/><text:tab/>0</text:p>
      <text:p text:style-name="P45">Finansinntekter<text:tab/><text:tab/> <text:s text:c="12"/>0<text:tab/><text:tab/>- <text:s text:c="4"/>182.000,00<text:tab/><text:tab/>0</text:p>
      <text:p text:style-name="P48">Sum inntekter<text:tab/><text:tab/>- 1.482.573,97<text:tab/><text:tab/>- <text:s/>4.144.860,00<text:tab/><text:tab/>35,7</text:p>
      <text:p text:style-name="P2"/>
      <text:p text:style-name="P2"/>
      <text:p text:style-name="P48">SUM NETTO UTGIFT<text:tab/> 7.470.335,29<text:tab/><text:tab/> 20.560.730,00<text:tab/><text:tab/>36,3</text:p>
      <text:p text:style-name="P2"/>
      <text:p text:style-name="P2"><text:soft-page-break/></text:p>
      <text:p text:style-name="P2"/>
      <text:p text:style-name="P2">Utgifter</text:p>
      <text:p text:style-name="Standard">Lønn og sosial utgifter: <text:s/>STP pensjon/AFP, vikar (ref.berettiget)</text:p>
      <text:p text:style-name="Standard">Overføringer: <text:s text:c="2"/>ovf til kirke, stipend, støtte samfunnshus, utbet til trossamfunn</text:p>
      <text:p text:style-name="Standard"/>
      <text:p text:style-name="P2">Inntekter</text:p>
      <text:p text:style-name="Standard">Salgs- og leieinntekter: <text:s text:c="2"/>i hovedsak foreldrebetaling</text:p>
      <text:p text:style-name="Standard">Refusjoner: <text:s text:c="2"/>ref sykelønn, fr.språklige voksne, lærlingetilskudd</text:p>
      <text:p text:style-name="Standard"/>
      <text:p text:style-name="Standard"/>
      <text:p text:style-name="Standard"/>
      <text:p text:style-name="Standard"/>
      <text:p text:style-name="Standard"/>
      <text:p text:style-name="P2">Rammeområde 3 <text:s text:c="6"/>Helse, sosial. Pleie og omsorg</text:p>
      <text:p text:style-name="P2"/>
      <text:p text:style-name="P2"/>
      <text:p text:style-name="P2"/>
      <text:p text:style-name="P46">Konto<text:tab/><text:tab/><text:tab/><text:tab/>Regnskap 30/4-11<text:tab/>Budsjett 31/12-11<text:tab/><text:tab/>Forbruk %</text:p>
      <text:p text:style-name="P2"/>
      <text:p text:style-name="P2">Utgifter</text:p>
      <text:p text:style-name="Standard">Lønn og sosiale utgifter<text:tab/> <text:s/>8.742.922,03<text:tab/><text:tab/> <text:s/>26.89.457,00<text:tab/><text:tab/><text:tab/>32,5</text:p>
      <text:p text:style-name="Standard">Kjøp av varer og tjenester<text:tab/> <text:s/>1.300.454,76<text:tab/><text:tab/> <text:s/>3.466.324,00<text:tab/><text:tab/><text:tab/>37,5</text:p>
      <text:p text:style-name="Standard">Overføringer<text:tab/><text:tab/><text:tab/> <text:s text:c="4"/>460.441,34<text:tab/><text:tab/> <text:s/>1.550.278,00<text:tab/><text:tab/><text:tab/>29,7</text:p>
      <text:p text:style-name="P45">Finansutgifter<text:tab/><text:tab/><text:tab/> <text:s text:c="11"/>0<text:tab/><text:tab/> <text:s text:c="6"/>10.000,00<text:tab/><text:tab/><text:tab/>0</text:p>
      <text:p text:style-name="P48">Sum utgifter<text:tab/><text:tab/><text:tab/> 10.503.818,13<text:tab/> 31.846.059,00<text:tab/><text:tab/>33,0</text:p>
      <text:p text:style-name="P2"/>
      <text:p text:style-name="P2"/>
      <text:p text:style-name="P2">Inntekter</text:p>
      <text:p text:style-name="Standard">Salgs- og leieinntekter<text:tab/><text:tab/>- <text:s text:c="3"/>788.762,00<text:tab/><text:tab/>- <text:s text:c="2"/>2.505.652,00<text:tab/><text:tab/>31,0</text:p>
      <text:p text:style-name="Standard">Refusjoner<text:tab/><text:tab/><text:tab/>- 1.020.152,21<text:tab/><text:tab/>- <text:s text:c="2"/>4.126.633,00<text:tab/><text:tab/>24,7</text:p>
      <text:p text:style-name="Standard">Overføringer<text:tab/><text:tab/><text:tab/> <text:s text:c="12"/>0<text:tab/><text:tab/>- <text:s text:c="7"/>30.000,00<text:tab/><text:tab/>0</text:p>
      <text:p text:style-name="P45">Finansinntekter<text:tab/><text:tab/> <text:s text:c="12"/>0<text:tab/><text:tab/>- <text:s text:c="5"/>355.000,00<text:tab/><text:tab/>0</text:p>
      <text:p text:style-name="P48">Sum inntekter<text:tab/><text:tab/>- <text:s/>1.808.914,21<text:tab/>- <text:s text:c="2"/>7.017.285,00<text:tab/><text:tab/>25,7</text:p>
      <text:p text:style-name="P2"/>
      <text:p text:style-name="P2"/>
      <text:p text:style-name="P48">SUM NETTO UTGIFT<text:tab/> 8.694.903,92<text:tab/><text:tab/> 24.828.774,00<text:tab/><text:tab/>35,0</text:p>
      <text:p text:style-name="P2"/>
      <text:p text:style-name="Standard"/>
      <text:p text:style-name="P2">Utgifter</text:p>
      <text:p text:style-name="Standard">Kjøp av varer og tjenester: ord innkjøp + innleie personell<text:tab/> <text:s text:c="4"/><text:tab/></text:p>
      <text:p text:style-name="Standard"/>
      <text:p text:style-name="Standard"/>
      <text:p text:style-name="Standard"/>
      <text:p text:style-name="Standard"/>
      <text:p text:style-name="Standard"/>
      <text:p text:style-name="Standard"/>
      <text:p text:style-name="Standard"/>
      <text:p text:style-name="P2"><text:soft-page-break/>Rammeområde <text:s/>4 <text:s text:c="4"/>Teknisk etat</text:p>
      <text:p text:style-name="P2"/>
      <text:p text:style-name="P2"/>
      <text:p text:style-name="P46">Konto<text:tab/><text:tab/><text:tab/><text:tab/>Regnskap 30/4-11<text:tab/>Budsjett 31/12-11<text:tab/><text:tab/>Forbruk %</text:p>
      <text:p text:style-name="P2"/>
      <text:p text:style-name="P2">Utgifter</text:p>
      <text:p text:style-name="Standard">Lønn og sosiale utgifter<text:tab/> <text:s text:c="2"/>2.061.968,75<text:tab/> <text:s text:c="2"/>6.151.285,00<text:tab/><text:tab/>33,5</text:p>
      <text:p text:style-name="Standard">Kjøp av varer og tjenester<text:tab/> <text:s text:c="2"/>4.629.959,54<text:tab/> 13.075.044,00<text:tab/><text:tab/>35,4</text:p>
      <text:p text:style-name="Standard">Overføringer<text:tab/><text:tab/><text:tab/> <text:s text:c="5"/>325.381,24<text:tab/> <text:s text:c="5"/>765.600,00<text:tab/><text:tab/>42,5</text:p>
      <text:p text:style-name="P45">Finansutgifter<text:tab/><text:tab/><text:tab/> <text:s text:c="12"/>0<text:tab/><text:tab/><text:tab/> 0<text:tab/><text:tab/><text:tab/>0</text:p>
      <text:p text:style-name="P48">Sum utgifter<text:tab/><text:tab/><text:tab/> <text:s text:c="2"/>7.017.309,53<text:tab/> 19.991.929,00<text:tab/><text:tab/>35,1</text:p>
      <text:p text:style-name="P2"/>
      <text:p text:style-name="P2"/>
      <text:p text:style-name="P2">Inntekter</text:p>
      <text:p text:style-name="Standard">Salgs- og leieinntekter<text:tab/> <text:tab/>- <text:s/>4.317.148,52<text:tab/>- <text:s/>9.326.227,00<text:tab/><text:tab/>46,3</text:p>
      <text:p text:style-name="Standard">Refusjoner<text:tab/><text:tab/><text:tab/>- <text:s text:c="4"/>426.028,07<text:tab/>- <text:s text:c="4"/>892.600,00<text:tab/><text:tab/>47,7</text:p>
      <text:p text:style-name="Standard">Overføringer<text:tab/><text:tab/><text:tab/><text:tab/> <text:s/>0<text:tab/><text:tab/><text:tab/> 0<text:tab/><text:tab/><text:tab/>0</text:p>
      <text:p text:style-name="P45">Finansinntekter<text:tab/><text:tab/> <text:s text:c="13"/>0<text:tab/><text:tab/><text:tab/> 0<text:tab/><text:tab/><text:tab/>0</text:p>
      <text:p text:style-name="P48">Sum inntekter<text:tab/><text:tab/>- <text:s/>4.743.176,59<text:tab/>- 10.218.827,00<text:tab/><text:tab/>46,4</text:p>
      <text:p text:style-name="P2"/>
      <text:p text:style-name="P2"/>
      <text:p text:style-name="P48">SUM NETTO UTGIFT<text:tab/> <text:s/>2.274.132,94<text:tab/><text:tab/> <text:s/>9.773.102,00<text:tab/><text:tab/><text:tab/>23,2</text:p>
      <text:p text:style-name="P2"/>
      <text:p text:style-name="P2"/>
      <text:p text:style-name="P2">Inntekter</text:p>
      <text:p text:style-name="Standard"><text:span text:style-name="T1">Salgs- og leieinntekter: <text:s text:c="2"/></text:span>Utfakturert t.o.m 2 kvartal kommunale avgifter</text:p>
      <text:p text:style-name="Standard"/>
      <text:p text:style-name="P2">Utgifter</text:p>
      <text:p text:style-name="Standard"><text:span text:style-name="T1">Kjøp av varer og tjenester: <text:s/></text:span>Forsikringskostnader for 2011, strøm/fyringsutgifter, snøbrøyting</text:p>
      <text:p text:style-name="Standard"><text:s/></text:p>
      <text:p text:style-name="P2"/>
      <text:p text:style-name="P2"/>
      <text:p text:style-name="P2">SKATT <text:s/>/ <text:s/>RAMMETILSKUDD</text:p>
      <text:p text:style-name="P2"/>
      <text:p text:style-name="P2"/>
      <text:p text:style-name="P46">Hovedgruppe<text:tab/><text:tab/><text:tab/>Regnskap 30/4-11<text:tab/>Budsjett 31/12-11<text:tab/><text:tab/>Forbruk %</text:p>
      <text:p text:style-name="Standard">Skatt på inntekt og formue<text:tab/>- <text:s text:c="3"/>5.232.570,00<text:tab/>- <text:s text:c="2"/>16.235.000,00<text:tab/><text:tab/>32,2</text:p>
      <text:p text:style-name="Standard">Rammetilskudd<text:tab/><text:tab/>- <text:s/>21.125.886,00<text:tab/>- <text:s text:c="2"/>55.732.000,00<text:tab/><text:tab/>37,0</text:p>
      <text:p text:style-name="P45">Andre overføringer<text:tab/><text:tab/>- <text:s text:c="6"/>250.539,69<text:tab/>- <text:s text:c="3"/>1.036.000,00<text:tab/><text:tab/>24,1</text:p>
      <text:p text:style-name="P48">Sum frie inntekter<text:tab/><text:tab/>- <text:s/>26.608.995,69<text:tab/>- <text:s/>73.003.000,00<text:tab/><text:tab/>36,4</text:p>
      <text:p text:style-name="P2"/>
      <text:p text:style-name="Standard">Renteutgifter løpende lån<text:tab/> <text:s text:c="7"/>166.360,11<text:tab/> <text:s text:c="5"/>1.474.000,00<text:tab/><text:tab/>11,2</text:p>
      <text:p text:style-name="P45">Avdrag løpende lån<text:tab/><text:tab/> <text:s text:c="4"/>1.039.584,00<text:tab/> <text:s text:c="5"/>2.500.000,00<text:tab/><text:tab/>41,5</text:p>
      <text:p text:style-name="P2">Sum renter og avdrag lån<text:tab/> <text:s text:c="4"/>1.205.944,11<text:tab/> <text:s text:c="5"/>3.974.000,00<text:tab/><text:tab/>30,3</text:p>
      <text:p text:style-name="Standard">Andre utgifter<text:tab/><text:tab/><text:tab/><text:tab/> <text:s text:c="2"/>0<text:tab/><text:tab/><text:tab/> <text:s text:c="3"/>0<text:tab/><text:tab/><text:tab/>0</text:p>
      <text:p text:style-name="P45">Renteinntekter og utbytte<text:tab/> - <text:s text:c="5"/>167.045,25<text:tab/> - <text:s text:c="3"/>1.145.000,00<text:tab/><text:tab/>14,5</text:p>
      <text:p text:style-name="Standard"><text:soft-page-break/></text:p>
      <text:p text:style-name="Standard"/>
      <text:p text:style-name="P2">Inntekter</text:p>
      <text:p text:style-name="Standard"><text:span text:style-name="T1">Skatt:<text:tab/><text:tab/></text:span>Skatteinngan er t.o.m mars</text:p>
      <text:p text:style-name="Standard"><text:span text:style-name="T1">Rammetilskudd: <text:s text:c="3"/></text:span>mottatt 4 av 10 terminer</text:p>
      <text:p text:style-name="Standard"/>
      <text:p text:style-name="Standard"/>
      <text:p text:style-name="P2">Utgifter</text:p>
      <text:p text:style-name="Standard">Renter/avdrag forfaller til ulike tider på året og gir derfor en skjev prosentfordeling</text:p>
      <text:p text:style-name="Standard"><text:tab/><text:tab/></text:p>
      <text:p text:style-name="Standard"><text:s/><text:tab/> <text:tab/><text:tab/><text:tab/><text:tab/><text:tab/><text:tab/> <text:s/></text:p>
      <text:p text:style-name="Standard"/>
      <text:p text:style-name="Standard"/>
      <text:p text:style-name="P2">Rapportering i hht finansreglement</text:p>
      <text:p text:style-name="P2"/>
      <text:p text:style-name="Standard">I henhold til ny forskrift av 9. juni 2009, gjeldende fra 1. juli 2010 skal det minst to ganger pr år rapporteres til kommunestyret om kommunens finansforvaltning.</text:p>
      <text:p text:style-name="Standard"/>
      <text:p text:style-name="P2">Oversikt lånegjeld</text:p>
      <text:p text:style-name="Standard">Hasvik kommune hadde pr 01.01.2011 en lånegjeld på kr. 36.538.471,-. <text:s/>Det har ikke <text:s/>vært opptak av nye lån i 2011.</text:p>
      <text:p text:style-name="Standard">I første tertial er det betalt kr. 1.039.584,- i avdrag og lånegjelden er pr 30.04.2011 på kr. 35.498.887,- , <text:s/>fordelt slik:</text:p>
      <text:p text:style-name="Standard"/>
      <text:p text:style-name="Standard"><text:tab/><text:tab/><text:tab/><text:tab/><text:tab/><text:span text:style-name="T1">Saldo 30.04.11<text:tab/><text:tab/>Rente</text:span></text:p>
      <text:p text:style-name="Standard">Husbanken<text:tab/><text:tab/> <text:s/><text:tab/> <text:s text:c="2"/><text:tab/> <text:s/>4.486.667,-<text:tab/><text:tab/><text:tab/> <text:s text:c="2"/>2,80 %</text:p>
      <text:p text:style-name="Standard">Kommunalbanken<text:tab/> <text:s/><text:tab/> <text:s/><text:tab/> <text:s/>2.096.820,-<text:tab/><text:tab/><text:tab/> <text:s text:c="2"/>2,60 % <text:s/></text:p>
      <text:p text:style-name="Standard">Kommunalbanken fastrente <text:tab/><text:tab/> <text:s/>5.792.400,-<text:tab/><text:tab/><text:tab/> <text:s text:c="2"/>3,26 %</text:p>
      <text:p text:style-name="Standard">SpareBank1<text:tab/> <text:s text:c="15"/><text:tab/> <text:s text:c="3"/><text:tab/> <text:s text:c="4"/>265.348,-<text:tab/><text:tab/><text:tab/> <text:s text:c="2"/>5,50 % <text:tab/></text:p>
      <text:p text:style-name="Standard">KLP Kommunekreditt<text:tab/><text:tab/><text:tab/>22.732.054,- <text:tab/><text:tab/><text:tab/> <text:s text:c="2"/>2,85 %</text:p>
      <text:p text:style-name="Standard">Santander <text:s text:c="2"/><text:tab/><text:tab/><text:tab/> <text:s text:c="5"/><text:tab/> <text:s text:c="4"/>125.598,-<text:tab/><text:tab/><text:tab/> <text:s/>leasing</text:p>
      <text:p text:style-name="Standard"/>
      <text:p text:style-name="Standard">Alle prognoser tilsier at rentene vil øke både i inneværende og kommende år.</text:p>
      <text:p text:style-name="Standard">Kommunalbanken har pr 11. mai 2011 økt renten med 0,15 % p.a., til 2,750 %. </text:p>
      <text:p text:style-name="Standard"/>
      <text:p text:style-name="Standard"><text:s/></text:p>
      <text:p text:style-name="P2">Plassering av ledig likviditet</text:p>
      <text:p text:style-name="Standard">Hasvik kommune har ikke plassert ledig likviditet i aksjer eller fond. </text:p>
      <text:p text:style-name="P2"/>
      <text:p text:style-name="P68">FLYTILBUD TIL HASVIK</text:p>
      <text:p text:style-name="P2"/>
      <text:p text:style-name="Standard"/>
      <table:table table:name="Tabell29" table:style-name="Tabell29">
        <table:table-column table:style-name="Tabell29.A"/>
        <table:table-column table:style-name="Tabell29.B"/>
        <table:table-column table:style-name="Tabell29.C"/>
        <table:table-column table:style-name="Tabell29.D"/>
        <table:table-column table:style-name="Tabell29.E"/>
        <table:table-column table:style-name="Tabell29.F"/>
        <table:table-column table:style-name="Tabell29.G"/>
        <table:table-row table:style-name="Tabell29.1">
          <table:table-cell table:style-name="Tabell29.A1" table:number-columns-spanned="2" office:value-type="string">
            <text:p text:style-name="P4">Saksbehandler: </text:p>
          </table:table-cell>
          <table:covered-table-cell/>
          <table:table-cell table:style-name="Tabell29.A1" table:number-columns-spanned="2" office:value-type="string">
            <text:p text:style-name="P4">Eva D. Husby</text:p>
          </table:table-cell>
          <table:covered-table-cell/>
          <table:table-cell table:style-name="Tabell29.A1" table:number-columns-spanned="2" office:value-type="string">
            <text:p text:style-name="P4">Arkiv: N41 <text:s/></text:p>
          </table:table-cell>
          <table:covered-table-cell/>
          <table:table-cell table:style-name="Tabell29.G1" office:value-type="string">
            <text:p text:style-name="P4"/>
          </table:table-cell>
        </table:table-row>
        <table:table-row table:style-name="Tabell29.1">
          <table:table-cell table:style-name="Tabell29.A2" table:number-columns-spanned="2" office:value-type="string">
            <text:p text:style-name="P4">Arkivsaksnr.:</text:p>
          </table:table-cell>
          <table:covered-table-cell/>
          <table:table-cell table:style-name="Tabell29.A2" office:value-type="string">
            <text:p text:style-name="P4">08/178</text:p>
          </table:table-cell>
          <table:table-cell table:style-name="Tabell29.A2" office:value-type="string">
            <text:p text:style-name="P4"/>
          </table:table-cell>
          <table:table-cell table:style-name="Tabell29.A2" table:number-columns-spanned="2" office:value-type="string">
            <text:p text:style-name="P4"/>
          </table:table-cell>
          <table:covered-table-cell/>
          <table:table-cell table:style-name="Tabell29.G1" office:value-type="string">
            <text:p text:style-name="P4"/>
          </table:table-cell>
        </table:table-row>
        <table:table-row table:style-name="Tabell29.1">
          <table:table-cell table:style-name="Tabell29.A3" office:value-type="string">
            <text:p text:style-name="P3">Saksnr.:</text:p>
          </table:table-cell>
          <table:table-cell table:style-name="Tabell29.A3" table:number-columns-spanned="4" office:value-type="string">
            <text:p text:style-name="P3">Utvalg</text:p>
          </table:table-cell>
          <table:covered-table-cell/>
          <table:covered-table-cell/>
          <table:covered-table-cell/>
          <table:table-cell table:style-name="Tabell29.A3" table:number-columns-spanned="2" office:value-type="string">
            <text:p text:style-name="P3">Møtedato</text:p>
          </table:table-cell>
          <table:covered-table-cell/>
        </table:table-row>
      </table:table>
      <text:p text:style-name="P9">30/11<text:span text:style-name="T1"><text:tab/></text:span>Kommunestyret<text:span text:style-name="T1"><text:tab/></text:span>16.06.2011</text:p>
      <text:p text:style-name="P2"/>
      <text:p text:style-name="P2">Innstilling:</text:p>
      <text:p text:style-name="Standard">Saken legges frem uten innstilling.</text:p>
      <text:p text:style-name="Standard"/>
      <text:p text:style-name="P2">Saksutredning:</text:p>
      <text:p text:style-name="Standard"/>
      <text:p text:style-name="P2">Bakgrunn:</text:p>
      <text:p text:style-name="Standard"><text:span text:style-name="T3">Forarbeidet med anbud på regionale flyruter i Finnmark og Nord-Troms gjeldende fra 1. april 2013 er igang. Samferdselsdepartementet er derfor nå ute med en høringsrunde for å få synspunkter fra distriktene, som et ledd i utformingen av anbudsvilkårene. </text:span></text:p>
      <text:p text:style-name="Standard"/>
      <text:p text:style-name="Standard">Finnmark fylkeskommune har som oppgave å samordne høringsuttalelsene fra de enkelte kommunene og overlevere disse til departementet.</text:p>
      <text:p text:style-name="Standard"/>
      <text:p text:style-name="P27">Transportøkonomisk Institutt (TØI) leverte i fjor en evalueringsrapport i forbindelse med anbudsordninga for regionale flyruter. I rapporten har TØI blant annet evaluert det eksisterende ruteopplegget, billettakstnivået og kravene til flyoperatørene, samt vurdert markedssituasjonen.</text:p>
      <text:p text:style-name="P49">Evalueringa viser også at kostnadene som staten har med regionale flyruter har økt, og at det i liten grad er konkurranse om flyrutetilbudene blant markedsaktørene. TØI gir i rapporten anbefalinger til utforming av fremtidige flyrutetilbud, og blant annet forslag til ruteendringer og billettakstsystem.</text:p>
      <text:p text:style-name="P49">Samferdselsdepartementet vil, i sammenheng med det nye anbudet, gå i gjennom rapporten, og vurdere de enkelte tiltak som er foreslått. </text:p>
      <text:p text:style-name="Standard"><text:span text:style-name="T4">Evalueringsrapporten oversendes gruppelederne for de politiske partienei kommunestyret.</text:span></text:p>
      <text:p text:style-name="Standard"/>
      <text:p text:style-name="Standard">Hasvik tilhører <text:span text:style-name="T1">Ruteområde 2: Hasvik – Tromsø, Hasvik – Hammerfest, Sørkjosen – Tromsø, </text:span>og trafikeres i dag av Widerøe med følgende rutetilbud:</text:p>
      <text:p text:style-name="Standard"/>
      <text:p text:style-name="Standard"><text:span text:style-name="T1">Ankomst/Avgang 1 – kl. :<text:tab/></text:span></text:p>
      <text:list xml:id="list30381087" text:style-name="WW8Num9">
        <text:list-item>
          <text:p text:style-name="P29">Fly fra Tromsø til Hasvik </text:p>
        </text:list-item>
        <text:list-item>
          <text:p text:style-name="P29">Fly til fra Hasvik til Hammerfest med videre forbindelse til Vadsø/Kirkenes og tilknytning til fly til Tromsø</text:p>
        </text:list-item>
      </text:list>
      <text:p text:style-name="P52">5 dager pr uke</text:p>
      <text:p text:style-name="P2"/>
      <text:p text:style-name="Standard"><text:span text:style-name="T1">Ankomst/Avgang 2 – kl.<text:tab/></text:span></text:p>
      <text:list xml:id="list30386544" text:continue-numbering="true" text:style-name="WW8Num9">
        <text:list-item>
          <text:p text:style-name="P29">Fly fra Hammerfest til Hasvik med forbindelse fra Tromsø - kl. </text:p>
        </text:list-item>
        <text:list-item>
          <text:p text:style-name="P29">Fly til fra Hasvik til Tromsø </text:p>
        </text:list-item>
      </text:list>
      <text:p text:style-name="P52">6 dager pr.uke</text:p>
      <text:p text:style-name="Standard"/>
      <text:p text:style-name="P2"><text:soft-page-break/>Vurdering:</text:p>
      <text:p text:style-name="P53">De to eksisterende rutene er greie rutetilbud for reise til og fra Hammerfest og Tromsø.</text:p>
      <text:p text:style-name="Standard"/>
      <text:p text:style-name="Standard">Men dagens rutetilbudet har klare svakheter for reisende til/fra Hasvik:</text:p>
      <text:list xml:id="list30388221" text:style-name="WW8Num10">
        <text:list-item>
          <text:p text:style-name="P30">Det er en stor utfordring, både tids- og kostnadsmessig å reise internt i fylket, og da spesielt til Vadsø.</text:p>
        </text:list-item>
        <text:list-item>
          <text:p text:style-name="P30">Det er ikke flytilbud til/fra Alta.</text:p>
        </text:list-item>
        <text:list-item>
          <text:p text:style-name="P30">Det er ingen ankomster/avganger på lørdager.</text:p>
        </text:list-item>
      </text:list>
      <text:p text:style-name="Standard"/>
      <text:p text:style-name="Standard">Den dårlige samkjøring av internrutetilbudet i Finnmark gjør det tilnærmet umulig for representanter fra Hasvik å delta i møter bla i fylkeshovedstaden Vadsø. <text:s/>En reise for deltaking i dagsmøter i Vadsø kommer raskt på 10.000,- kroner da reisen minst en av veiene må skje via Tromsø og inkluderer en overnatting.</text:p>
      <text:p text:style-name="Standard"/>
      <text:p text:style-name="Standard">Mange privatreisende velger å kjøre bil til/fra Alta for å nyttiggjøre rabatterte tilbud på Norwegian og SAS sine ruter til/fra Oslo. I tillegg lander en betydelig andel av turistene som besøker Sørøya </text:p>
      <text:p text:style-name="Standard">på Alta lufthavn og fraktes med buss til/fra Sørøya. Dette er tall som ikke fremkommer som potensielle reisende i noen statisikker.</text:p>
      <text:p text:style-name="Standard"/>
      <text:p text:style-name="Standard">Ved å legge en ekstra ankomst/avgang ettermiddag/kveld knyttet opp mot Alta, kan en hendle både reisende internt i fylket og reisende til/fra Oslo.</text:p>
      <text:p text:style-name="Standard"/>
      <text:p text:style-name="Standard">Hasvik flyplass har de siste årene opplevd en betydelig økning i antall passasjerer. Dette skyldes en kombinasjon av den storstilte satsingen innen reiseliv på SØRØYA-storfiskens rike, en betydelig økning av næringsrelatert reiseaktivitet og økt antall private reiser (inklusiv syketransport).</text:p>
      <text:p text:style-name="Standard"/>
      <text:p text:style-name="Standard">Dette er en trend som forventet vil vedvare, og antakelig øke de kommende årene. Det er derfor av stor viktighet at det <text:span text:style-name="T3">regionale flyruter i Finnmark og Nord-Troms gjeldende fra 1. april 2013 tar høyde for de utfordringene som er skissert ovenfor.</text:span></text:p>
      <text:p text:style-name="Standard"/>
      <text:p text:style-name="P2">Forslag på uttalelse fra Hasvik kommunestyre:</text:p>
      <text:p text:style-name="P28"/>
      <text:p text:style-name="Standard"><text:span text:style-name="T3">I forbindelse med utarbeiding av anbud på regionale flyruter i Finnmark og Nord-Troms gjeldende fra 1. april 2013 bør følgende forbedringer i rutetilbudet tas med:</text:span></text:p>
      <text:list xml:id="list30375963" text:style-name="WW8Num8">
        <text:list-item>
          <text:p text:style-name="P31">Interntilbudet i Finnmark må bedres.</text:p>
        </text:list-item>
        <text:list-item>
          <text:p text:style-name="P31">Det opprettes en ekstra ankomst/avgang mellom Hasvik og Alta på ettermiddag/kveld.</text:p>
        </text:list-item>
        <text:list-item>
          <text:p text:style-name="P31">Det opprettes minimum en avgang/ankomst til/fra Hasvik på lørdager. </text:p>
        </text:list-item>
      </text:list>
      <text:p text:style-name="Standard"/>
      <text:p text:style-name="Standard">Saken fremlegges kommunestyret uten innstilling. </text:p>
      <text:p text:style-name="Standard"/>
      <text:p text:style-name="P2">Vedlegg:</text:p>
      <text:p text:style-name="P69">NEMNDSTRUKTUR</text:p>
      <text:p text:style-name="P2"/>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column table:style-name="Tabell30.G"/>
        <table:table-row table:style-name="Tabell30.1">
          <table:table-cell table:style-name="Tabell30.A1" table:number-columns-spanned="2" office:value-type="string">
            <text:p text:style-name="P4">Saksbehandler: </text:p>
          </table:table-cell>
          <table:covered-table-cell/>
          <table:table-cell table:style-name="Tabell30.A1" table:number-columns-spanned="2" office:value-type="string">
            <text:p text:style-name="P4">Eva D. Husby</text:p>
          </table:table-cell>
          <table:covered-table-cell/>
          <table:table-cell table:style-name="Tabell30.A1" table:number-columns-spanned="2" office:value-type="string">
            <text:p text:style-name="P4">Arkiv: 044 <text:s/></text:p>
          </table:table-cell>
          <table:covered-table-cell/>
          <table:table-cell table:style-name="Tabell30.G1" office:value-type="string">
            <text:p text:style-name="P4"/>
          </table:table-cell>
        </table:table-row>
        <table:table-row table:style-name="Tabell30.1">
          <table:table-cell table:style-name="Tabell30.A2" table:number-columns-spanned="2" office:value-type="string">
            <text:p text:style-name="P4">Arkivsaksnr.:</text:p>
          </table:table-cell>
          <table:covered-table-cell/>
          <table:table-cell table:style-name="Tabell30.A2" office:value-type="string">
            <text:p text:style-name="P4">11/237</text:p>
          </table:table-cell>
          <table:table-cell table:style-name="Tabell30.A2" office:value-type="string">
            <text:p text:style-name="P4"/>
          </table:table-cell>
          <table:table-cell table:style-name="Tabell30.A2" table:number-columns-spanned="2" office:value-type="string">
            <text:p text:style-name="P4"/>
          </table:table-cell>
          <table:covered-table-cell/>
          <table:table-cell table:style-name="Tabell30.G1" office:value-type="string">
            <text:p text:style-name="P4"/>
          </table:table-cell>
        </table:table-row>
        <table:table-row table:style-name="Tabell30.1">
          <table:table-cell table:style-name="Tabell30.A3" office:value-type="string">
            <text:p text:style-name="P3">Saksnr.:</text:p>
          </table:table-cell>
          <table:table-cell table:style-name="Tabell30.A3" table:number-columns-spanned="4" office:value-type="string">
            <text:p text:style-name="P3">Utvalg</text:p>
          </table:table-cell>
          <table:covered-table-cell/>
          <table:covered-table-cell/>
          <table:covered-table-cell/>
          <table:table-cell table:style-name="Tabell30.A3" table:number-columns-spanned="2" office:value-type="string">
            <text:p text:style-name="P3">Møtedato</text:p>
          </table:table-cell>
          <table:covered-table-cell/>
        </table:table-row>
      </table:table>
      <text:p text:style-name="P9">31/11<text:span text:style-name="T1"><text:tab/></text:span>Kommunestyret<text:span text:style-name="T1"><text:tab/></text:span>16.06.2011</text:p>
      <text:p text:style-name="P2"/>
      <text:p text:style-name="P2">Innstilling:</text:p>
      <text:p text:style-name="Standard"/>
      <text:p text:style-name="Standard"/>
      <text:p text:style-name="P2">Saksutredning:</text:p>
      <text:p text:style-name="Standard"/>
      <text:p text:style-name="P2">Bakgrunn:</text:p>
      <text:p text:style-name="P80">Hasvik kommunestyre nedsatte i møte 23.02.2010 sak 9/10 fire ad hoc utvalg.</text:p>
      <text:p text:style-name="P80"/>
      <text:p text:style-name="P80">Et av utvalgene var <text:span text:style-name="T1">”Nemndstrukturutvalget” </text:span>som fikk i oppdrag å komme med forslag på framtidig nemndstruktur i Hasvik kommune. </text:p>
      <text:p text:style-name="P54"/>
      <text:p text:style-name="Standard"><text:span text:style-name="T1">Utvalgets medlemmer er:</text:span></text:p>
      <text:p text:style-name="P56">Siv O Gamst<text:tab/><text:tab/><text:tab/>KOS (Ap)<text:tab/>leder</text:p>
      <text:p text:style-name="P55">Odd-Ivar Gladsø<text:tab/><text:tab/>KOS (H)</text:p>
      <text:p text:style-name="Standard"><text:span text:style-name="T1"><text:tab/></text:span>Bjørnar Hågensen<text:span text:style-name="T1"><text:tab/><text:tab/></text:span>KOS (SP)</text:p>
      <text:p text:style-name="Standard"/>
      <text:p text:style-name="Standard">Formannskapet og Kommunestyret er tidligere orientert om utvalgets arbeid. Formannskapet har gitt aksept for at utvalget legger fram sin innstilling direkte for Kommunestyret</text:p>
      <text:p text:style-name="Standard"/>
      <text:p text:style-name="Standard"/>
      <text:p text:style-name="P2">Vurdering:</text:p>
      <text:p text:style-name="Standard"/>
      <text:p text:style-name="Standard"/>
      <text:p text:style-name="P2">Vedlegg:</text:p>
      <text:p text:style-name="Standard">Nemndutvalgets innstilling.</text:p>
      <text:p text:style-name="P70">GENERALFORSAMLING HASVIK NÆRINGSHAGE</text:p>
      <text:p text:style-name="P2"/>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column table:style-name="Tabell31.G"/>
        <table:table-row table:style-name="Tabell31.1">
          <table:table-cell table:style-name="Tabell31.A1" table:number-columns-spanned="2" office:value-type="string">
            <text:p text:style-name="P4">Saksbehandler: </text:p>
          </table:table-cell>
          <table:covered-table-cell/>
          <table:table-cell table:style-name="Tabell31.A1" table:number-columns-spanned="2" office:value-type="string">
            <text:p text:style-name="P4">Eva D. Husby</text:p>
          </table:table-cell>
          <table:covered-table-cell/>
          <table:table-cell table:style-name="Tabell31.A1" table:number-columns-spanned="2" office:value-type="string">
            <text:p text:style-name="P4">Arkiv: 037 <text:s/></text:p>
          </table:table-cell>
          <table:covered-table-cell/>
          <table:table-cell table:style-name="Tabell31.G1" office:value-type="string">
            <text:p text:style-name="P4"/>
          </table:table-cell>
        </table:table-row>
        <table:table-row table:style-name="Tabell31.1">
          <table:table-cell table:style-name="Tabell31.A2" table:number-columns-spanned="2" office:value-type="string">
            <text:p text:style-name="P4">Arkivsaksnr.:</text:p>
          </table:table-cell>
          <table:covered-table-cell/>
          <table:table-cell table:style-name="Tabell31.A2" office:value-type="string">
            <text:p text:style-name="P4">11/238</text:p>
          </table:table-cell>
          <table:table-cell table:style-name="Tabell31.A2" office:value-type="string">
            <text:p text:style-name="P4"/>
          </table:table-cell>
          <table:table-cell table:style-name="Tabell31.A2" table:number-columns-spanned="2" office:value-type="string">
            <text:p text:style-name="P4"/>
          </table:table-cell>
          <table:covered-table-cell/>
          <table:table-cell table:style-name="Tabell31.G1" office:value-type="string">
            <text:p text:style-name="P4"/>
          </table:table-cell>
        </table:table-row>
        <table:table-row table:style-name="Tabell31.1">
          <table:table-cell table:style-name="Tabell31.A3" office:value-type="string">
            <text:p text:style-name="P3">Saksnr.:</text:p>
          </table:table-cell>
          <table:table-cell table:style-name="Tabell31.A3" table:number-columns-spanned="4" office:value-type="string">
            <text:p text:style-name="P3">Utvalg</text:p>
          </table:table-cell>
          <table:covered-table-cell/>
          <table:covered-table-cell/>
          <table:covered-table-cell/>
          <table:table-cell table:style-name="Tabell31.A3" table:number-columns-spanned="2" office:value-type="string">
            <text:p text:style-name="P3">Møtedato</text:p>
          </table:table-cell>
          <table:covered-table-cell/>
        </table:table-row>
      </table:table>
      <text:p text:style-name="P9">32/11<text:span text:style-name="T1"><text:tab/></text:span>Kommunestyret<text:span text:style-name="T1"><text:tab/></text:span>16.06.2011</text:p>
      <text:p text:style-name="P2"/>
      <text:p text:style-name="P2">Innstilling:</text:p>
      <text:p text:style-name="Standard">Hasvik kommunestyre som generalforsamlingen for Hasvik Næringshage godkjenner revidert avviklingsregnskap, og vedtar at selskapet meldes til sletting.</text:p>
      <text:p text:style-name="Standard"/>
      <text:p text:style-name="Standard"/>
      <text:p text:style-name="P2">Saksutredning:</text:p>
      <text:p text:style-name="Standard"/>
      <text:p text:style-name="Standard"/>
      <text:p text:style-name="P2">Bakgrunn:</text:p>
      <text:p text:style-name="Standard"/>
      <text:p text:style-name="Standard">Hasvik Næringshage AS ble opprettet i 2007. Selskapet er 100 % eid av Hasvik kommune, og kommunestyret er generalforsamling. Hasvik formannskap vedtok den 10.03.2009 i sak 17 / 09 å nedlegge selskapet.</text:p>
      <text:p text:style-name="Standard"/>
      <text:p text:style-name="Standard">Hasvik kommunestyre som generalforsamling for Hasvik næringshage AS å oppløse og avvikle selskapet.</text:p>
      <text:p text:style-name="Standard"/>
      <text:p text:style-name="Standard">Som avviklingsstyre velges Eva D. Husby, Geir A. Iversen og Odd Ivar Gladsø. Husby velges som avviklingsstyrets leder.</text:p>
      <text:p text:style-name="Standard"/>
      <text:p text:style-name="P2">Vurdering:</text:p>
      <text:p text:style-name="Normal_20__28_Web_29_">Et <text:a xlink:type="simple" xlink:href="https://www.altinn.no/no/hjelp-til-regelverk/starte-bedrift/registrering/endre/avvikle/"><text:span text:style-name="Internet_20_link">selskap</text:span></text:a> slettes i to trinn, først meldes det at selskapet er besluttet oppløst, neste gang meldes selskapet til sletting. Mellom de to meldingene skal kreditorer ha anledning til å melde seg, og det skal lages et avviklingsregnskap. </text:p>
      <text:h text:style-name="Heading_20_2" text:outline-level="2"><text:span text:style-name="T6">Vsk As Avd Breivikbotn har fått i oppdrag å gjennomføre de praktiske tiltak i forbindelse med avvikling av selskapet. Det er laget avviklingsregnskap som er sendt revisor, og saken fremlegges Hasvik kommunestyre som Generalforsamling med følgende tilrådning:</text:span></text:h>
      <text:list xml:id="list30366127" text:style-name="WW8Num17">
        <text:list-item>
          <text:p text:style-name="P32">Revidert avviklingsregnskap godkjennes</text:p>
        </text:list-item>
        <text:list-item>
          <text:p text:style-name="P32">Selskapet meldes til sletting.</text:p>
        </text:list-item>
      </text:list>
      <text:p text:style-name="Standard"/>
      <text:p text:style-name="Standard"/>
      <text:p text:style-name="P2">Vedlegg:</text:p>
      <text:p text:style-name="Standard">Avviklingsregnskap for Hasvik Næringshage as.</text:p>
      <text:p text:style-name="P71">GODKJENNELSE AV SKISSEPROSJEKT FOR OMSORGSBOLIGER I HASVIK</text:p>
      <text:p text:style-name="P2"/>
      <text:p text:style-name="P2"/>
      <table:table table:name="Tabell32" table:style-name="Tabell32">
        <table:table-column table:style-name="Tabell32.A"/>
        <table:table-column table:style-name="Tabell32.B"/>
        <table:table-column table:style-name="Tabell32.C"/>
        <table:table-column table:style-name="Tabell32.D"/>
        <table:table-column table:style-name="Tabell32.E"/>
        <table:table-column table:style-name="Tabell32.F"/>
        <table:table-column table:style-name="Tabell32.G"/>
        <table:table-row table:style-name="Tabell32.1">
          <table:table-cell table:style-name="Tabell32.A1" table:number-columns-spanned="2" office:value-type="string">
            <text:p text:style-name="P4">Saksbehandler: </text:p>
          </table:table-cell>
          <table:covered-table-cell/>
          <table:table-cell table:style-name="Tabell32.A1" table:number-columns-spanned="2" office:value-type="string">
            <text:p text:style-name="P4">Bente Olsen Husby</text:p>
          </table:table-cell>
          <table:covered-table-cell/>
          <table:table-cell table:style-name="Tabell32.A1" table:number-columns-spanned="2" office:value-type="string">
            <text:p text:style-name="P4">Arkiv: 613 H41 <text:s/></text:p>
          </table:table-cell>
          <table:covered-table-cell/>
          <table:table-cell table:style-name="Tabell32.G1" office:value-type="string">
            <text:p text:style-name="P4"/>
          </table:table-cell>
        </table:table-row>
        <table:table-row table:style-name="Tabell32.1">
          <table:table-cell table:style-name="Tabell32.A2" table:number-columns-spanned="2" office:value-type="string">
            <text:p text:style-name="P4">Arkivsaksnr.:</text:p>
          </table:table-cell>
          <table:covered-table-cell/>
          <table:table-cell table:style-name="Tabell32.A2" office:value-type="string">
            <text:p text:style-name="P4">11/77</text:p>
          </table:table-cell>
          <table:table-cell table:style-name="Tabell32.A2" office:value-type="string">
            <text:p text:style-name="P4"/>
          </table:table-cell>
          <table:table-cell table:style-name="Tabell32.A2" table:number-columns-spanned="2" office:value-type="string">
            <text:p text:style-name="P4"/>
          </table:table-cell>
          <table:covered-table-cell/>
          <table:table-cell table:style-name="Tabell32.G1" office:value-type="string">
            <text:p text:style-name="P4"/>
          </table:table-cell>
        </table:table-row>
        <table:table-row table:style-name="Tabell32.1">
          <table:table-cell table:style-name="Tabell32.A3" office:value-type="string">
            <text:p text:style-name="P3">Saksnr.:</text:p>
          </table:table-cell>
          <table:table-cell table:style-name="Tabell32.A3" table:number-columns-spanned="4" office:value-type="string">
            <text:p text:style-name="P3">Utvalg</text:p>
          </table:table-cell>
          <table:covered-table-cell/>
          <table:covered-table-cell/>
          <table:covered-table-cell/>
          <table:table-cell table:style-name="Tabell32.A3" table:number-columns-spanned="2" office:value-type="string">
            <text:p text:style-name="P3">Møtedato</text:p>
          </table:table-cell>
          <table:covered-table-cell/>
        </table:table-row>
      </table:table>
      <text:p text:style-name="P9">33/11<text:span text:style-name="T1"><text:tab/></text:span>Kommunestyret<text:span text:style-name="T1"><text:tab/></text:span>16.06.2011</text:p>
      <text:p text:style-name="Standard"/>
      <text:p text:style-name="P2">Innstilling:</text:p>
      <text:p text:style-name="Standard">Formannskapets innstilling til kommunestyret:</text:p>
      <text:p text:style-name="Standard"/>
      <text:p text:style-name="P55">Hasvik kommune v/ kommunestyret godkjenner det fremlagte skisseprosjektet for omsorgsbolig med 5 samlokaliserte boenheter på stedet Hasvik. Boligen er prosjektert for brukere med sammensatte funksjonsnedsettelser, og kan benyttes både som ordinært bosted og til avlastning/ botrening.</text:p>
      <text:p text:style-name="Standard"/>
      <text:p text:style-name="P55">Hasvik kommune v/ kommunestyret gir formannskapet som byggekomitè fullmakt til å godkjenne de nødvendige anbudsdokumenter, iverksette og gjennomføre anbudsprosessen, samt kontrahere det valgte tilbudet for omsorgsboligen. Dette for å unngå forsinkelser i byggeprosessen. <text:s/></text:p>
      <text:p text:style-name="Standard"/>
      <text:p text:style-name="P2">Saksutredning:</text:p>
      <text:p text:style-name="Standard"/>
      <text:p text:style-name="P2">Bakgrunn og beskrivelse:</text:p>
      <text:p text:style-name="Standard">Hasvik kommunestyre vedtok i forbindelse med budsjettbehandlingen for året 2011 å avsette kr 2.000.000,- i forbindelse med etableringen av en omsorgsbolig med døgnkontinuerlig bemanning på stedet Hasvik. Definisjonen på en omsorgsbolig er (ihht. Husbankens vilkår) en bolig der beboerne betaler husleie, eventuelt kan beboerne eie boligen selv (etablere borettslag). Dette til forskjell fra institusjoner, der beboerne betaler vederlag. Omsorgsboligen er den enkeltes private hjem, og beboeren har råderett over boligen innenfor Husleielovens bestemmelser. Beboeren kan ikke flyttes til annet bosted mot sin vilje.</text:p>
      <text:p text:style-name="Standard"/>
      <text:p text:style-name="Standard">Målgruppen for omsorgsboligen i Hasvik er unge brukere med sammensatte funksjonsnedsettelser. En kartlegging av de foreliggende enkeltvedtak synliggjorde behovet blant dagens ressurskrevende brukere, og med bakgrunn i dette besluttet formannskapet at administrasjonen skulle planlegge for en omsorgsbolig med 5 samlokaliserte boenheter.</text:p>
      <text:p text:style-name="Standard"/>
      <text:p text:style-name="Standard">I formannskapsmøte 17.02.2011 vedtok man en organisering av prosjektet, hvor formannskapet fikk rollen som byggekomitè, rådmannen ivaretar rollen som prosjektansvarlig og plan- og strategileder ivaretar rollen som prosjektleder. I tillegg ble det nedsatt en tverrfaglig prosjektgruppe (arbeidsgruppe), som ivaretar de ulike fagområdene og fremdriften i prosjektet. I etterkant av dette vedtaket tiltrådte de ovennevnte sine funksjoner, og arbeidet med prosjektet ble igangsatt. </text:p>
      <text:p text:style-name="Standard"/>
      <text:p text:style-name="Standard">Etter 1. workshop i mars 2011 ble det på anmodning fra formannskapet også nedsatt en egen arbeidsgruppe som har ansvaret for å utrede bemanning og drift i omsorgsboligen. Gruppen belyser bemanning i forhold til antall årsverk og antall hoder, kompetansebehov og rekruttering (herunder vurderes utarbeidelse av en egen kompetanseplan for boligen, som kan <text:soft-page-break/>danne grunnlag for søknad om tilskudd fra Fylkesmannen i Finnmark), samt mulige løsninger for iverksettelse av ulike dags-, skole- og arbeidsaktiviteter for brukerne.</text:p>
      <text:p text:style-name="Standard"/>
      <text:p text:style-name="Standard">Formannskapet har gitt signaler om at man ønsker en god og involverende planleggingsprosess. Dersom vi gjør en god jobb i forkant, sikrer vi en best mulig trivsel både blant beboerne og de ansatte når boligen kommer i drift. Dette skal for enkelte av beboerne kanskje være hjemmet deres i 60- 70 år, og da er det viktig at vi også planlegger for beboernes eventuelle fremtidige behov. </text:p>
      <text:p text:style-name="Standard"/>
      <text:p text:style-name="P19">Utforming av omsorgsboligene</text:p>
      <text:p text:style-name="Standard">Formannskapet har valgt å engasjere arkitekt Stein Hamre i arbeidet med utforming og bistand i forbindelse med å tilpasse boligen til brukernes behov. Det er gjennomført to workshop’er med han til stede (28.-29. mars 2011 og 25. mai 2011), hvor formannskapet, arbeidsgruppene og brukerne/ deres pårørende har vært invitert til å delta. I tillegg har Stein Hamre gjennomført 2 husbesøk hos hver enkelt av de aktuelle beboerne, og har gjennom dette fått et godt overblikk over deres hverdag og behov for tilrettelagt utforming av boligen.</text:p>
      <text:p text:style-name="Standard"/>
      <text:p text:style-name="Standard">I tillegg var representanter fra de to arbeidsgruppene og arkitekten på en studietur 23.-24. mai 2011, hvor vi besøkte omsorgsboliger i Alta og Båtsfjord, samt Dag- og arbeidssenteret i Alta. Her fikk vi gode innspill i forhold til utforming av den enkelte bolig, fellesarealer og personaldel, innspill på bemanning, rekruttering og kompetanse/ opplæring, og tips til oppbygging og utforming av aktuelle dagsaktiviteter for brukere med bistandsbehov.</text:p>
      <text:p text:style-name="Standard"/>
      <text:p text:style-name="Standard">Med dette som utgangspunkt har arkitekt Stein Hamre utformet et forslag til situasjonsplan og utforming av de enkelte modulene i omsorgsboligen. Forslag til utformingen av omsorgsboligen har i henhold til Plan- og bygningsloven også vært drøftet med Råd for mennesker med nedsatte funksjonsevner m.m., og de har i møte 31. mai 2011 gitt sin tilslutning til det foreliggende skisseprosjektet og måten de har vært involvert i prosessen på.</text:p>
      <text:p text:style-name="Standard"/>
      <text:p text:style-name="P19">Finansieringsmodell</text:p>
      <text:p text:style-name="Standard">En endelig kostnadsberegning for en omsorgsbolig med 5 boenheter vil ikke foreligge før anbudsrunden er ferdigstilt. Basert på foreløpig beregnet rammekostnad for prosjektet, med fratrekk for 25 % mva, finanskostnader, tilskudd fra Husbanken og allerede avsatte midler i investeringsbudsjettet, vil anslått eksternt finansieringsbehov ligge i størrelsesorden 9-10 millioner kroner. Da er kostnader til fast inventar i leilighetene, fast og løst inventar i fellesarealer og personalrom, garasjer og sansehage inkludert.</text:p>
      <text:p text:style-name="Standard"/>
      <text:p text:style-name="Standard">Stortinget har i Prop. 65 S (2010-2011) vedtatt å styrke investeringstilskuddet til omsorgsboliger og sykehjemsplasser. Dette innebærer blant annet at man har økt tilskuddsatsen fra 20 til 30 % på byggekostnadene, inntil en maksimal ramme på kr 2.222.000,- for hver planlagte boenhet. Dette innebærer at maksimal tilskuddsats pr boenhet er kr 666.600,-, og at <text:span text:style-name="T1">tilskuddet til en omsorgsbolig med 5 boenheter vil være på kr 3.333.000,-</text:span>. Kostnader til fellesarealer beregnes innenfor rammen for hver boenhet, og utløser derfor ikke et eget tilskudd.</text:p>
      <text:p text:style-name="Standard"/>
      <text:p text:style-name="P57">Det resterende beløpet må beregnes finansiert med egenkapital og/eller låneopptak. Lånedelen kan finansieres som grunnlån i Husbanken, eller i annen bank. Grunnlånet i Husbanken har følgende rentetilbud for juli 2011; </text:p>
      <text:p text:style-name="Standard"/>
      <table:table table:name="Tabell33" table:style-name="Tabell33">
        <table:table-column table:style-name="Tabell33.A"/>
        <table:table-column table:style-name="Tabell33.B" table:number-columns-repeated="4"/>
        <table:table-column table:style-name="Tabell33.F"/>
        <table:table-row table:style-name="Tabell33.1">
          <table:table-cell table:style-name="Tabell33.A1" office:value-type="string">
            <text:p text:style-name="P50">Terminforfall</text:p>
          </table:table-cell>
          <table:table-cell table:style-name="Tabell33.A1" table:number-columns-spanned="4" office:value-type="string">
            <text:p text:style-name="P51">Faste renter</text:p>
          </table:table-cell>
          <table:covered-table-cell/>
          <table:covered-table-cell/>
          <table:covered-table-cell/>
          <table:table-cell table:style-name="Tabell33.F1" office:value-type="string">
            <text:p text:style-name="P50">Flytende rente</text:p>
          </table:table-cell>
        </table:table-row>
        <table:table-row table:style-name="Tabell33.1">
          <table:table-cell table:style-name="Tabell33.A1" office:value-type="string">
            <text:p text:style-name="P50"/>
          </table:table-cell>
          <table:table-cell table:style-name="Tabell33.A1" office:value-type="string">
            <text:p text:style-name="P51">3 år</text:p>
          </table:table-cell>
          <table:table-cell table:style-name="Tabell33.A1" office:value-type="string">
            <text:p text:style-name="P51">5 år</text:p>
          </table:table-cell>
          <table:table-cell table:style-name="Tabell33.A1" office:value-type="string">
            <text:p text:style-name="P51">10 år</text:p>
          </table:table-cell>
          <table:table-cell table:style-name="Tabell33.A1" office:value-type="string">
            <text:p text:style-name="P51">20 år</text:p>
          </table:table-cell>
          <table:table-cell table:style-name="Tabell33.F1" office:value-type="string">
            <text:p text:style-name="P50"/>
          </table:table-cell>
        </table:table-row>
        <table:table-row table:style-name="Tabell33.1">
          <table:table-cell table:style-name="Tabell33.A1" office:value-type="string">
            <text:p text:style-name="P50">Månedlig</text:p>
          </table:table-cell>
          <table:table-cell table:style-name="Tabell33.B3" office:value-type="string">
            <text:p text:style-name="P33">3,2</text:p>
          </table:table-cell>
          <table:table-cell table:style-name="Tabell33.B3" office:value-type="string">
            <text:p text:style-name="P33">3,4</text:p>
          </table:table-cell>
          <table:table-cell table:style-name="Tabell33.B3" office:value-type="string">
            <text:p text:style-name="P33">3,9</text:p>
          </table:table-cell>
          <table:table-cell table:style-name="Tabell33.B3" office:value-type="string">
            <text:p text:style-name="P33">4,2</text:p>
          </table:table-cell>
          <table:table-cell table:style-name="Tabell33.F3" office:value-type="string">
            <text:p text:style-name="P33">2,7</text:p>
          </table:table-cell>
        </table:table-row>
        <table:table-row table:style-name="Tabell33.1">
          <table:table-cell table:style-name="Tabell33.A1" office:value-type="string">
            <text:p text:style-name="P50">Kvartalsvis</text:p>
          </table:table-cell>
          <table:table-cell table:style-name="Tabell33.B3" office:value-type="string">
            <text:p text:style-name="P33">3,2</text:p>
          </table:table-cell>
          <table:table-cell table:style-name="Tabell33.B3" office:value-type="string">
            <text:p text:style-name="P33">3,5</text:p>
          </table:table-cell>
          <table:table-cell table:style-name="Tabell33.B3" office:value-type="string">
            <text:p text:style-name="P33">3,9</text:p>
          </table:table-cell>
          <table:table-cell table:style-name="Tabell33.B3" office:value-type="string">
            <text:p text:style-name="P33">4,2</text:p>
          </table:table-cell>
          <table:table-cell table:style-name="Tabell33.F3" office:value-type="string">
            <text:p text:style-name="P33">2,7</text:p>
          </table:table-cell>
        </table:table-row>
        <table:table-row table:style-name="Tabell33.1">
          <table:table-cell table:style-name="Tabell33.A1" office:value-type="string">
            <text:p text:style-name="P50">halvårig</text:p>
          </table:table-cell>
          <table:table-cell table:style-name="Tabell33.B3" office:value-type="string">
            <text:p text:style-name="P33">3,2</text:p>
          </table:table-cell>
          <table:table-cell table:style-name="Tabell33.B3" office:value-type="string">
            <text:p text:style-name="P33">3,5</text:p>
          </table:table-cell>
          <table:table-cell table:style-name="Tabell33.B3" office:value-type="string">
            <text:p text:style-name="P33">4,0</text:p>
          </table:table-cell>
          <table:table-cell table:style-name="Tabell33.B3" office:value-type="string">
            <text:p text:style-name="P33">4,3</text:p>
          </table:table-cell>
          <table:table-cell table:style-name="Tabell33.F3" office:value-type="string">
            <text:p text:style-name="P33">2,7</text:p>
          </table:table-cell>
        </table:table-row>
      </table:table>
      <text:p text:style-name="Standard"/>
      <text:p text:style-name="Standard">Dersom Hasvik kommune inngikk en låneavtale med Husbanken i dag, ville et lån på for eksempel kr 10.000.000,- med bindingstid over 20 år ha en fast rente på 4,2 %. Den månedlige lånekostnaden ville være på kr 61.687,- pr måned, hvorav kr 9.662,- i rentekostnader pr måned. Deler av lånekostnadene vil dekkes inn via husleie fra beboerne.</text:p>
      <text:p text:style-name="Standard"/>
      <text:p text:style-name="Standard"><text:span text:style-name="T5">Bemanning, turnus og lønnsberegninger</text:span></text:p>
      <text:p text:style-name="Standard">Arbeidsgruppen for bemanning og drift av boligen har laget en foreløpig bemanningsplan og forslag til turnus med utgangspunkt i 4 stk ressurskrevende brukere. Gruppen har kommet frem til et <text:span text:style-name="T1">bemanningsbehov på 14, 1 årsverk og 19 stk hoder i en samlokalisert løsning</text:span>, gitt at de ansatte går en 2-helgs turnus. I stillingen som boleder er det beregnet 0,4 årsverk til administrasjon, og 0,6 årsverk til arbeid direkte opp mot brukerne.</text:p>
      <text:p text:style-name="Standard"/>
      <text:p text:style-name="Standard">Gruppen mener at de 19 stk bør ha følgende kompetanse og erfaring;</text:p>
      <text:p text:style-name="Standard"/>
      <text:list xml:id="list30377900" text:style-name="WW8Num19">
        <text:list-item>
          <text:p text:style-name="P34">1 stk boleder: minimum 3 års relevant høyskole-/universitetsutdannelse, ledererfaring, erfaring med prosjektledelse og implementering, erfaring med å jobbe med denne typen brukere, de rette personlige egenskapene.</text:p>
        </text:list-item>
        <text:list-item>
          <text:p text:style-name="P34">2 stk miljøterapeuter: minimum 3 års relevant høyskole-/universitetsutdannelse, fortrinnsvis vernepleiere. Andre utdannelser kan også være aktuelle. Gjerne erfaring med å jobbe med denne typen brukere.</text:p>
        </text:list-item>
        <text:list-item>
          <text:p text:style-name="P34">Fagarbeidere: fagbrev innenfor helsefag, omsorgsfag, hjelpepleier, barne- og ungdomsarbeider eller lignende. Fordel om de har erfaring med å jobbe med denne typen brukere.</text:p>
        </text:list-item>
        <text:list-item>
          <text:p text:style-name="P34">Ufaglærte assistenter: diverse kursing og opplæring må påregnes for å bidra til økt kompetanse på hvordan man bør jobbe med denne typen brukere. Fordel om de har erfaring med å jobbe med denne typen brukere.</text:p>
        </text:list-item>
      </text:list>
      <text:p text:style-name="Standard"/>
      <text:p text:style-name="Standard">Felles for alle de 19 stk er behov for felles kursing i forhold til hvordan man jobber innenfor PU-feltet, innføring i regelverket i forbindelse med bruk av tvang (§ 4A og §6A), overføring mellom de ansatte av den ”tause” kompetansen som de pårørende og assistentene besitter for hver enkelt bruker mv. I tillegg vurderes et behov for å kjøre et grunnleggende kurs/ workshop hvor de pårørende også inviteres, slik at de ansatte og pårørende får en felles plattform og forståelse for hvordan driften i boligen bør legges opp.</text:p>
      <text:p text:style-name="Standard"/>
      <text:p text:style-name="Standard">Basert på ovennevnte har gruppen <text:span text:style-name="T1">beregnet årlige lønnskostnader kr 7.097.034,-</text:span> for ivaretakelse av behovene til de 4 brukerne. Forutsetninger som er lagt inn i beregningene er <text:soft-page-break/>forventet sykefravær på 7 % (hvorav 60 % av dette blir refundert), 100 % inndekning av vikar og 100 % bemanning på helligdager. Man har tatt utgangspunkt i dagens lønnskostnader for de ulike typen ansatte.</text:p>
      <text:p text:style-name="Standard"/>
      <text:p text:style-name="Standard">Alternativet til å bemanne en samlokalisert omsorgsbolig, er å beregne <text:span text:style-name="T1">bemanningsbehov for brukerne dersom de er bosatt i selvstendige boliger rundt om i Hasvik</text:span>. Her viser gruppens beregninger at 3 av brukerne har behov for 6,9 årsverk hver (10 hoder), mens den siste brukeren har behov for 6,2 årsverk (8 hoder). Oppsummert gir dette et <text:span text:style-name="T1">bemanningsbehov på 26, 9 årsverk og 38 stk hoder i en situasjon hvor de 4 brukerne bor i selvstendige boliger</text:span>, gitt at de ansatte går en 2-helgs turnus.</text:p>
      <text:p text:style-name="Standard"/>
      <text:p text:style-name="Standard">Ved dette alternativet har gruppen <text:span text:style-name="T1">beregnet årlige lønnskostnader kr 13.152.433,-</text:span> for ivaretakelse av behovene til de 4 brukerne i hver sin bolig. Vi gjør oppmerksom på at det ikke er beregnet kostnader i forhold til en boleder for dette scenariet, men vi ser at det vil være nødvendig med en egen stilling for å koordinere de 38 ansatte og sikre at brukerne får dekket sine behov. Disse lønnskostnadene kommer på toppen, og de totale lønnskostnadene vil dermed raskt kunne nærme seg ca 13,7 millioner kroner.</text:p>
      <text:p text:style-name="Standard"/>
      <text:p text:style-name="Standard">Som man ser vil det utgjøre store innsparinger i lønnsbudsjettet innen pleie- og omsorg (en <text:span text:style-name="T1">innsparing på ca 6,6 millioner kroner pr år gitt den valgte bemanningsløsningen</text:span>) ved å samlokalisere de ressurskrevende brukerne i stedet for at de bor i selvstendig enheter. Noen av kostnadene kan søkes refundert gjennom kompensasjonsordningen for ressurskrevende brukere.</text:p>
      <text:p text:style-name="Standard"/>
      <text:p text:style-name="P19">Fremdriftsplan</text:p>
      <text:p text:style-name="Standard">Ferdigsstillelse anbudsgrunnlag, utsendelse av anbud<text:tab/>uke 32</text:p>
      <text:p text:style-name="Standard">Mottakelse av anbud<text:tab/><text:tab/><text:tab/><text:tab/><text:tab/><text:tab/>uke 36</text:p>
      <text:p text:style-name="Standard">Kontrahering av anbud<text:tab/><text:tab/><text:tab/><text:tab/><text:tab/>uke 36/37</text:p>
      <text:p text:style-name="Standard">Klagefrist ihht. offentlig anskaffelse<text:tab/><text:tab/><text:tab/><text:tab/>2 uker etter kontrahering</text:p>
      <text:p text:style-name="Standard">Byggestart<text:tab/><text:tab/><text:tab/><text:tab/><text:tab/><text:tab/><text:tab/>månedsskiftet sept-okt 2011 </text:p>
      <text:p text:style-name="Standard">Bygget innflytningsklart<text:tab/><text:tab/><text:tab/><text:tab/><text:tab/>desember 2012</text:p>
      <text:p text:style-name="Standard"/>
      <text:p text:style-name="P2">Vurdering:</text:p>
      <text:p text:style-name="Standard">Rådmannen anser at prosessen i forhold til etablering av omsorgsboligen så langt har vært god og i henhold til de ønsker og behov som de politiske organer tidligere har signalisert. </text:p>
      <text:p text:style-name="P2"/>
      <text:p text:style-name="Standard">Rådmannen anbefaler derfor at formannskapet og kommunestyret godkjenner det fremlagte skisseprosjektet for 5 samlokaliserte boenheter i en omsorgsbolig på stedet Hasvik, og at kommunestyret gir formannskapet som byggekomitè fullmakt til å godkjenne de nødvendige anbudsdokumenter, iverksette og gjennomføre anbudsprosessen, samt kontrahering av det valgte tilbudet. Dette for å unngå forsinkelser i byggeprosessen. <text:s/></text:p>
      <text:p text:style-name="Standard"/>
      <text:p text:style-name="P2">Vedlegg (fremlegges i møtet):</text:p>
      <text:p text:style-name="Standard">Organisasjonskart for prosjektet ”Omsorgsbolig i Hasvik”</text:p>
      <text:p text:style-name="Standard">Forslag til situasjonsplan og oppbygging av modulene i omsorgsboligen</text:p>
      <text:p text:style-name="Standard"/>
      <text:p text:style-name="Standard"/>
      <text:p text:style-name="P1">Breivikbotn, 6. juni 2011 </text:p>
      <text:p text:style-name="P1"/>
      <text:p text:style-name="P1"><text:soft-page-break/></text:p>
      <text:p text:style-name="P1">Bente O. Husby</text:p>
      <text:p text:style-name="P1">Plan- og strategileder</text:p>
      <text:p text:style-name="P72"><text:span text:style-name="T1">TREMANNSBOLIG HASVIK</text:span></text:p>
      <text:p text:style-name="P2"/>
      <text:p text:style-name="P2"/>
      <table:table table:name="Tabell34" table:style-name="Tabell34">
        <table:table-column table:style-name="Tabell34.A"/>
        <table:table-column table:style-name="Tabell34.B"/>
        <table:table-column table:style-name="Tabell34.C"/>
        <table:table-column table:style-name="Tabell34.D"/>
        <table:table-column table:style-name="Tabell34.E"/>
        <table:table-column table:style-name="Tabell34.F"/>
        <table:table-column table:style-name="Tabell34.G"/>
        <table:table-row table:style-name="Tabell34.1">
          <table:table-cell table:style-name="Tabell34.A1" table:number-columns-spanned="2" office:value-type="string">
            <text:p text:style-name="P4">Saksbehandler: </text:p>
          </table:table-cell>
          <table:covered-table-cell/>
          <table:table-cell table:style-name="Tabell34.A1" table:number-columns-spanned="2" office:value-type="string">
            <text:p text:style-name="P4">Erik Arnesen</text:p>
          </table:table-cell>
          <table:covered-table-cell/>
          <table:table-cell table:style-name="Tabell34.A1" table:number-columns-spanned="2" office:value-type="string">
            <text:p text:style-name="P4">Arkiv: 212 <text:s/></text:p>
          </table:table-cell>
          <table:covered-table-cell/>
          <table:table-cell table:style-name="Tabell34.G1" office:value-type="string">
            <text:p text:style-name="P4"/>
          </table:table-cell>
        </table:table-row>
        <table:table-row table:style-name="Tabell34.1">
          <table:table-cell table:style-name="Tabell34.A2" table:number-columns-spanned="2" office:value-type="string">
            <text:p text:style-name="P4">Arkivsaksnr.:</text:p>
          </table:table-cell>
          <table:covered-table-cell/>
          <table:table-cell table:style-name="Tabell34.A2" office:value-type="string">
            <text:p text:style-name="P4">11/242</text:p>
          </table:table-cell>
          <table:table-cell table:style-name="Tabell34.A2" office:value-type="string">
            <text:p text:style-name="P4"/>
          </table:table-cell>
          <table:table-cell table:style-name="Tabell34.A2" table:number-columns-spanned="2" office:value-type="string">
            <text:p text:style-name="P4"/>
          </table:table-cell>
          <table:covered-table-cell/>
          <table:table-cell table:style-name="Tabell34.G1" office:value-type="string">
            <text:p text:style-name="P4"/>
          </table:table-cell>
        </table:table-row>
        <table:table-row table:style-name="Tabell34.1">
          <table:table-cell table:style-name="Tabell34.A3" office:value-type="string">
            <text:p text:style-name="P3">Saksnr.:</text:p>
          </table:table-cell>
          <table:table-cell table:style-name="Tabell34.A3" table:number-columns-spanned="4" office:value-type="string">
            <text:p text:style-name="P3">Utvalg</text:p>
          </table:table-cell>
          <table:covered-table-cell/>
          <table:covered-table-cell/>
          <table:covered-table-cell/>
          <table:table-cell table:style-name="Tabell34.A3" table:number-columns-spanned="2" office:value-type="string">
            <text:p text:style-name="P3">Møtedato</text:p>
          </table:table-cell>
          <table:covered-table-cell/>
        </table:table-row>
      </table:table>
      <text:p text:style-name="P9">34/11<text:span text:style-name="T1"><text:tab/></text:span>Kommunestyret<text:span text:style-name="T1"><text:tab/></text:span>16.06.2011</text:p>
      <text:p text:style-name="P2"/>
      <text:p text:style-name="Standard"/>
      <text:p text:style-name="P2">Rådmannens tilrådning:</text:p>
      <text:p text:style-name="P2"/>
      <text:p text:style-name="Standard">Formannskapets innstilling til kommunestyret:</text:p>
      <text:p text:style-name="Standard"/>
      <text:list xml:id="list30372100" text:style-name="WW8Num5">
        <text:list-item>
          <text:p text:style-name="P35">Investeringsbudsjettets konto for oppføring av ny tremannsbolig på Hasvik økes med kroner 2.690.000. Økningen finansieres i sin helhet ved låneopptak.</text:p>
        </text:list-item>
        <text:list-item>
          <text:p text:style-name="P35">Byggekomiteen gis fullmakt til å inngå alle kontrakter knyttet til prosjektet.</text:p>
        </text:list-item>
      </text:list>
      <text:p text:style-name="P2"/>
      <text:p text:style-name="P2"/>
      <text:p text:style-name="P2">Saksutredning:</text:p>
      <text:p text:style-name="Standard"/>
      <text:p text:style-name="Standard">Hasvik kommune har besluttet å oppføre ny tremannsbolig ved Sanden i Hasvik. Byggekomiteen består av ordfører, rådmann og tidligere teknisk leder Roar Olsen. Grunnarbeidene er allerede igangsatt. For uten grunnarbeidene er det besluttet å legge ut prosjektet som totalentreprise. Anbudsgrunnlaget ble utarbeidet av vårt engasjerte arkitektkontor i Alta. Ved anbudsfristens utløp 06.06.2011 var det kommet inn ett tilbud.</text:p>
      <text:p text:style-name="Standard"/>
      <text:p text:style-name="Standard">Basert på dette tilbudet forventes kostnadene ved prosjektet å fremkomme slik:</text:p>
      <text:p text:style-name="Standard"/>
      <text:p text:style-name="Standard">Totalentreprise bygg:<text:tab/><text:tab/><text:tab/><text:tab/><text:tab/>8.280.000</text:p>
      <text:p text:style-name="Standard">Grunnarbeider:<text:tab/><text:tab/><text:tab/><text:tab/><text:tab/> <text:s text:c="2"/>250.000</text:p>
      <text:p text:style-name="Standard">Prosjekteringskostnader:<text:tab/><text:tab/><text:tab/><text:tab/> <text:s text:c="2"/>250.000</text:p>
      <text:p text:style-name="Standard">Byggeledelse:<text:tab/><text:tab/><text:tab/><text:tab/><text:tab/><text:tab/> <text:s text:c="2"/>150.000</text:p>
      <text:p text:style-name="Standard">Reserve:<text:tab/><text:tab/><text:tab/><text:tab/><text:tab/><text:tab/> <text:s text:c="2"/>400.000</text:p>
      <text:p text:style-name="Standard">…………………………………………………………………….</text:p>
      <text:p text:style-name="Standard">Totalt<text:tab/><text:tab/><text:tab/><text:tab/><text:tab/><text:tab/><text:tab/>9.330.000</text:p>
      <text:p text:style-name="Standard"/>
      <text:p text:style-name="Standard">Da budsjettet for 2011 ble utarbeidet var det ikke besluttet om det skulle bygges to eller tre nye boliger, og heller ikke hvilken type boliger som skulle bygges. I investeringsbudsjettet for 2011 ble det derfor satt av kroner 6.640.000 til prosjektet. Beløpet tilsvarer erstatningen etter brannen i Sykestuveien 11. Når det nå er besluttet å bygge ny tremannsbolig på annen tomt, mens erstatningssummen gjelder en tomannsbolig, må investeringsbudsjettet økes. Som det fremgår ovenfor er det behov for å styrke investeringsbudsjettets konto for oppføring av ny tremannsbolig på Hasvik med kroner 2.690.000. </text:p>
      <text:p text:style-name="Standard"/>
      <text:p text:style-name="Standard"/>
      <text:p text:style-name="Standard">Breivikbotn, 08.06.2011.</text:p>
      <text:p text:style-name="Standard"/>
      <text:p text:style-name="Standard">Erik Arnesen</text:p>
      <text:p text:style-name="Standard">Rådmann</text:p>
      <text:p text:style-name="P73">SØRVÆR VANNVERK</text:p>
      <text:p text:style-name="P2"/>
      <table:table table:name="Tabell35" table:style-name="Tabell35">
        <table:table-column table:style-name="Tabell35.A"/>
        <table:table-column table:style-name="Tabell35.B"/>
        <table:table-column table:style-name="Tabell35.C"/>
        <table:table-column table:style-name="Tabell35.D"/>
        <table:table-column table:style-name="Tabell35.E"/>
        <table:table-column table:style-name="Tabell35.F"/>
        <table:table-column table:style-name="Tabell35.G"/>
        <table:table-row table:style-name="Tabell35.1">
          <table:table-cell table:style-name="Tabell35.A1" table:number-columns-spanned="2" office:value-type="string">
            <text:p text:style-name="P4">Saksbehandler: </text:p>
          </table:table-cell>
          <table:covered-table-cell/>
          <table:table-cell table:style-name="Tabell35.A1" table:number-columns-spanned="2" office:value-type="string">
            <text:p text:style-name="P4">Erik Arnesen</text:p>
          </table:table-cell>
          <table:covered-table-cell/>
          <table:table-cell table:style-name="Tabell35.A1" table:number-columns-spanned="2" office:value-type="string">
            <text:p text:style-name="P4">Arkiv: 212 <text:s/></text:p>
          </table:table-cell>
          <table:covered-table-cell/>
          <table:table-cell table:style-name="Tabell35.G1" office:value-type="string">
            <text:p text:style-name="P4"/>
          </table:table-cell>
        </table:table-row>
        <table:table-row table:style-name="Tabell35.1">
          <table:table-cell table:style-name="Tabell35.A2" table:number-columns-spanned="2" office:value-type="string">
            <text:p text:style-name="P4">Arkivsaksnr.:</text:p>
          </table:table-cell>
          <table:covered-table-cell/>
          <table:table-cell table:style-name="Tabell35.A2" office:value-type="string">
            <text:p text:style-name="P4">11/242</text:p>
          </table:table-cell>
          <table:table-cell table:style-name="Tabell35.A2" office:value-type="string">
            <text:p text:style-name="P4"/>
          </table:table-cell>
          <table:table-cell table:style-name="Tabell35.A2" table:number-columns-spanned="2" office:value-type="string">
            <text:p text:style-name="P4"/>
          </table:table-cell>
          <table:covered-table-cell/>
          <table:table-cell table:style-name="Tabell35.G1" office:value-type="string">
            <text:p text:style-name="P4"/>
          </table:table-cell>
        </table:table-row>
        <table:table-row table:style-name="Tabell35.1">
          <table:table-cell table:style-name="Tabell35.A3" office:value-type="string">
            <text:p text:style-name="P3">Saksnr.:</text:p>
          </table:table-cell>
          <table:table-cell table:style-name="Tabell35.A3" table:number-columns-spanned="4" office:value-type="string">
            <text:p text:style-name="P3">Utvalg</text:p>
          </table:table-cell>
          <table:covered-table-cell/>
          <table:covered-table-cell/>
          <table:covered-table-cell/>
          <table:table-cell table:style-name="Tabell35.A3" table:number-columns-spanned="2" office:value-type="string">
            <text:p text:style-name="P3">Møtedato</text:p>
          </table:table-cell>
          <table:covered-table-cell/>
        </table:table-row>
      </table:table>
      <text:p text:style-name="P9">35/11<text:span text:style-name="T1"><text:tab/></text:span>Kommunestyret<text:span text:style-name="T1"><text:tab/></text:span>16.06.2011</text:p>
      <text:p text:style-name="P2"/>
      <text:p text:style-name="P2"/>
      <text:p text:style-name="Standard"><text:span text:style-name="T1">Rådmannens</text:span> <text:span text:style-name="T1">tilrådning:</text:span></text:p>
      <text:p text:style-name="Standard"/>
      <text:p text:style-name="Standard">Hasvik formannskaps innstilling til kommunestyret:</text:p>
      <text:p text:style-name="Standard"/>
      <text:p text:style-name="P44"/>
      <text:list xml:id="list30376402" text:style-name="WW8Num14">
        <text:list-item>
          <text:p text:style-name="P36">Hasvik kommune vedtar å innhente tilbud på nytt renseanlegg ved Sørvær vannverk i samsvar med notat datert 30.05.2011 og utkast til tilbudsdokument datert 27.05.2011 utarbeidet av konsulentselskapet Rambøll. </text:p>
        </text:list-item>
        <text:list-item>
          <text:p text:style-name="P36">Kommunestyret gir formannskapet fullmakt til å endelig godkjenne de nødvendige anbudsdokumenter, iverksette og gjennomføre anbudsprosessen, samt til å kontrahere valgt tilbud.</text:p>
        </text:list-item>
      </text:list>
      <text:p text:style-name="Standard"/>
      <text:p text:style-name="Standard"/>
      <text:p text:style-name="P2"/>
      <text:p text:style-name="P2">Bakgrunn:</text:p>
      <text:p text:style-name="Standard"/>
      <text:p text:style-name="Standard">Hasvik kommune har over en årrekke slitt med å oppnå akseptabel kvalitet på drikkevannet som produseres ved Sørvær vannrenseanlegg. Det har vært bred politisk enighet om at vannkvaliteten til Sørvær måtte bli forbedret. Etter at formannskapet var på befaring ved anlegget sommeren 2010, ble administrasjonen bedt om å utrede tiltak for forbedring av vannkvaliteten.</text:p>
      <text:p text:style-name="Standard"/>
      <text:p text:style-name="Standard">Rambøll AS ved ingeniørene Jørn Gunnar Thomassen og Jostein Andersen ble engasjert for å utrede årsaken til problemene og foreslå tiltak for forbedring av vannkvaliteten.</text:p>
      <text:p text:style-name="Standard"/>
      <text:p text:style-name="Standard">Etter å ha gjennomført befaring 01.09.2010 avga ingeniørene den 05.10.2010 et teknisk notat med beskrivelse av status og forslag til tiltak. Det ble konkludert med at filtrene ikke fungerte som de skulle. I tillegg ble det avdekket styringssystemene knyttet til rensing av filtrene samt tilsetting av kjemikalier ikke var innrettet på en optimal måte. I første omgang ble det anbefalt at filtrene tømmes og bunn inspiseres. Dette ble gjennomført høsten 2010. Konklusjonen fra vår side var at filtrene var såpass slitt at disse må skiftes ut. Det fremgår av notatet av 05.10.2010 at dersom dette var tilfelle, ville det sannsynligvis være mest hensiktsmessig å skifte ut hele anlegget. På denne bakgrunn ble Rambøll AS bedt om å prosjektere nytt renseanlegg med dertil hørende kostnadsoverslag og utarbeidelse av anbudsgrunnlag.</text:p>
      <text:p text:style-name="Standard"/>
      <text:p text:style-name="Standard">I notat datert 30.05.2011 beskrives løsningen som anbefales. Det legges opp til at dagens prosessløsning med selvspylende trykksil og kontaktfiltrering i nedstrøms sandfilter opprettholdes. Av utkast til tilbudsdokument pkt. 1. fremgår det at dagens anlegg er over 20 år gammelt og utslitt. Det legges derfor opp til at så godt som hele anlegget skiftes ut. I det nye anlegget legges det dessuten opp til utvidet styring sammenlignet med dagens anlegg. Prosessen beskrives nærmere i nevnte notat som vedlegges i sin helhet.</text:p>
      <text:p text:style-name="Standard"><text:soft-page-break/></text:p>
      <text:p text:style-name="Standard">Rambøll AS har beregnet de anslåtte totalkostnadene for tiltaket til kroner 3.950.000 eksklusiv m.v.a. Det forutsettes at eksisterende bygningsmasse benyttes med eventuelle mindre nødvendige tilpasninger.</text:p>
      <text:p text:style-name="Standard"/>
      <text:p text:style-name="Standard"/>
      <text:p text:style-name="P2">Vurdering:</text:p>
      <text:p text:style-name="Standard"/>
      <text:p text:style-name="Standard">Som det fremgår ovenfor er eksisterende renseanlegg ved Sørvær vannverk å anse som utslitt. Dette medfører en betydelig økning i investeringsbehovet ved anlegget.</text:p>
      <text:p text:style-name="Standard"/>
      <text:p text:style-name="Standard">Hasvik kommune har knyttet til seg anerkjent ekspertise på vannrenseanlegg som har lagt frem ovennevnte forslag til løsning. Løsningen vil forbedre drikkevannskvaliteten til stedet Sørvær vesentlig. Den foreslåtte løsningen vil innebære et betydelig økonomisk løft for Hasvik kommune. Etter rådmannens syn er imidlertid prosjektet tvingende nødvendig dersom kommunen i fremtiden skal være i stand til å tilby Sørværs befolkning og næringsliv en akseptabel vannkvalitet.</text:p>
      <text:p text:style-name="Standard"/>
      <text:p text:style-name="Standard">Kommunen er i gang med å undersøke mulighetene for medfinansiering av prosjektet fra Finnmark fylkeskommune. Rådmannen tilrår at kommunen går videre med prosjektet ved å iverksette anbudskonkurranse i samsvar med notat datert 30.05.2011 og utkast til tilbudsdokument datert 27.05.2011. </text:p>
      <text:p text:style-name="Standard"/>
      <text:p text:style-name="Standard">For å kunne gjennomføre prosjektet høsten 2011 er det nødvendig med en relativt stram tidsplan. Kommunestyret bør derfor gi formannskapet fullmakt til å endelig godkjenne de nødvendige anbudsdokumenter, iverksette og gjennomføre anbudsprosessen, samt til å kontrahere valgt tilbud.</text:p>
      <text:p text:style-name="Standard"/>
      <text:p text:style-name="Standard"/>
      <text:p text:style-name="Standard"/>
      <text:p text:style-name="Standard"/>
      <text:p text:style-name="Standard">Breivikbotn, 08.06.2011<text:span text:style-name="T9">.</text:span></text:p>
      <text:p text:style-name="P37"/>
      <text:p text:style-name="P37"/>
      <text:p text:style-name="Standard"/>
      <text:p text:style-name="Standard">Erik Arnesen</text:p>
      <text:p text:style-name="Standard">Rådmann</text:p>
      <text:p text:style-name="Standard"/>
      <text:p text:style-name="Standard"/>
      <text:p text:style-name="Standard"/>
      <text:p text:style-name="P2">Vedlegg: </text:p>
      <text:list xml:id="list30373196" text:style-name="WW8Num3">
        <text:list-item>
          <text:p text:style-name="P38">Notat datert 05.10.2010.</text:p>
        </text:list-item>
        <text:list-item>
          <text:p text:style-name="P38">Notat datert 30.05.2011</text:p>
        </text:list-item>
      </text:list>
      <text:p text:style-name="P43"/>
      <text:p text:style-name="Standard"/>
      <text:p text:style-name="Enkeltlinje"/>
      <text:p text:style-name="Standard"/>
      <text:p text:style-name="Standard"/>
      <text:p text:style-name="P74">ORIENTERINGSSAKER </text:p>
      <text:p text:style-name="P2"/>
      <text:p text:style-name="Standard"/>
      <table:table table:name="Tabell36" table:style-name="Tabell36">
        <table:table-column table:style-name="Tabell36.A"/>
        <table:table-column table:style-name="Tabell36.B"/>
        <table:table-column table:style-name="Tabell36.C"/>
        <table:table-column table:style-name="Tabell36.D"/>
        <table:table-column table:style-name="Tabell36.E"/>
        <table:table-column table:style-name="Tabell36.F"/>
        <table:table-column table:style-name="Tabell36.G"/>
        <table:table-row table:style-name="Tabell36.1">
          <table:table-cell table:style-name="Tabell36.A1" table:number-columns-spanned="2" office:value-type="string">
            <text:p text:style-name="P4">Saksbehandler: </text:p>
          </table:table-cell>
          <table:covered-table-cell/>
          <table:table-cell table:style-name="Tabell36.A1" table:number-columns-spanned="2" office:value-type="string">
            <text:p text:style-name="P4">Odd Michelsen</text:p>
          </table:table-cell>
          <table:covered-table-cell/>
          <table:table-cell table:style-name="Tabell36.A1" table:number-columns-spanned="2" office:value-type="string">
            <text:p text:style-name="P4">Arkiv: 030 <text:s/></text:p>
          </table:table-cell>
          <table:covered-table-cell/>
          <table:table-cell table:style-name="Tabell36.G1" office:value-type="string">
            <text:p text:style-name="P4"/>
          </table:table-cell>
        </table:table-row>
        <table:table-row table:style-name="Tabell36.1">
          <table:table-cell table:style-name="Tabell36.A2" table:number-columns-spanned="2" office:value-type="string">
            <text:p text:style-name="P4">Arkivsaksnr.:</text:p>
          </table:table-cell>
          <table:covered-table-cell/>
          <table:table-cell table:style-name="Tabell36.A2" office:value-type="string">
            <text:p text:style-name="P4">11/50</text:p>
          </table:table-cell>
          <table:table-cell table:style-name="Tabell36.A2" office:value-type="string">
            <text:p text:style-name="P4"/>
          </table:table-cell>
          <table:table-cell table:style-name="Tabell36.A2" table:number-columns-spanned="2" office:value-type="string">
            <text:p text:style-name="P4"/>
          </table:table-cell>
          <table:covered-table-cell/>
          <table:table-cell table:style-name="Tabell36.G1" office:value-type="string">
            <text:p text:style-name="P4"/>
          </table:table-cell>
        </table:table-row>
        <table:table-row table:style-name="Tabell36.1">
          <table:table-cell table:style-name="Tabell36.A3" office:value-type="string">
            <text:p text:style-name="P3">Saksnr.:</text:p>
          </table:table-cell>
          <table:table-cell table:style-name="Tabell36.A3" table:number-columns-spanned="4" office:value-type="string">
            <text:p text:style-name="P3">Utvalg</text:p>
          </table:table-cell>
          <table:covered-table-cell/>
          <table:covered-table-cell/>
          <table:covered-table-cell/>
          <table:table-cell table:style-name="Tabell36.A3" table:number-columns-spanned="2" office:value-type="string">
            <text:p text:style-name="P3">Møtedato</text:p>
          </table:table-cell>
          <table:covered-table-cell/>
        </table:table-row>
      </table:table>
      <text:p text:style-name="P9">10/11<text:span text:style-name="T1"><text:tab/></text:span>Kommunestyret<text:span text:style-name="T1"><text:tab/></text:span>17.02.2011</text:p>
      <text:p text:style-name="P9">20/11<text:span text:style-name="T1"><text:tab/></text:span>Kommunestyret<text:span text:style-name="T1"><text:tab/></text:span>14.04.2011</text:p>
      <text:p text:style-name="P9">36/11<text:span text:style-name="T1"><text:tab/></text:span>Kommunestyret<text:span text:style-name="T1"><text:tab/></text:span>16.06.2011</text:p>
      <text:p text:style-name="P2"/>
      <text:p text:style-name="P2">Innstilling:</text:p>
      <text:p text:style-name="Standard">Saken legges frem uten innstilling.</text:p>
      <text:p text:style-name="Standard"/>
      <text:p text:style-name="Standard"/>
      <text:p text:style-name="P2">Saksutredning:</text:p>
      <text:p text:style-name="Standard"/>
      <text:p text:style-name="Standard">Orienteringssaker:</text:p>
      <text:list xml:id="list30365792" text:style-name="WW8Num18">
        <text:list-item>
          <text:p text:style-name="P39">Settefiskanlegget</text:p>
        </text:list-item>
        <text:list-item>
          <text:p text:style-name="P39">Dønnesfjord Vindpark</text:p>
        </text:list-item>
      </text:list>
      <text:p text:style-name="Standard"/>
      <text:p text:style-name="Standard"/>
      <text:p text:style-name="P2">Bakgrunn:</text:p>
      <text:p text:style-name="Standard"/>
      <text:p text:style-name="Standard"/>
      <text:p text:style-name="P2">Vurdering:</text:p>
      <text:p text:style-name="Standard"/>
      <text:p text:style-name="Standard"/>
      <text:p text:style-name="P2">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orphans="0" fo:widows="0"/>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cm" fo:margin-bottom="0.053cm" style:text-autospace="ideograph-alpha" style:punctuation-wrap="hanging" style:vertical-align="auto"/>
      <style:text-properties fo:color="#aa1239" style:font-name="Georgia" fo:font-weight="bold" style:font-weight-asian="bold"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45cm" fo:margin-bottom="0.145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1"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Strong_20_Emphasis" style:display-name="Strong Emphasis" style:family="text" style:parent-style-name="Standardskrift_20_for_20_avsnitt">
      <style:text-properties fo:font-weight="bold" style:font-weight-asian="bold" style:font-weight-complex="bold"/>
    </style:style>
    <style:style style:name="Internet_20_link" style:display-name="Internet link" style:family="text" style:parent-style-name="Standardskrift_20_for_20_avsnitt">
      <style:text-properties fo:color="#003f64"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37" style:family="table">
      <style:table-properties style:width="8.999cm" fo:margin-left="1.752cm" table:align="left" style:writing-mode="lr-tb"/>
    </style:style>
    <style:style style:name="Tabell37.A" style:family="table-column">
      <style:table-column-properties style:column-width="8.999cm"/>
    </style:style>
    <style:style style:name="Tabell37.1" style:family="table-row">
      <style:table-row-properties style:min-row-height="1.251cm" style:keep-together="true" fo:keep-together="auto"/>
    </style:style>
    <style:style style:name="Tabell37.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37" table:style-name="Tabell37">
          <table:table-column table:style-name="Tabell37.A"/>
          <table:table-row table:style-name="Tabell37.1">
            <table:table-cell table:style-name="Tabell37.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21/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 style:display-name="Gjør deretter om 1" style:page-layout-name="Mpm3">
      <style:header>
        <text:p text:style-name="Header"><text:tab/><text:tab/><text:span text:style-name="MT4">Sak 21/11</text:span></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22/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2" style:display-name="Gjør deretter om 2" style:page-layout-name="Mpm3">
      <style:header>
        <text:p text:style-name="Header"><text:tab/><text:tab/><text:span text:style-name="MT4">Sak 22/11</text:span></text:p>
        <text:p text:style-name="Header"/>
      </style:header>
      <style:footer>
        <text:p text:style-name="MP7"><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23/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3" style:display-name="Gjør deretter om 3" style:page-layout-name="Mpm3">
      <style:header>
        <text:p text:style-name="Header"><text:tab/><text:tab/><text:span text:style-name="MT4">Sak 23/11</text:span></text:p>
        <text:p text:style-name="Header"/>
      </style:header>
      <style:footer>
        <text:p text:style-name="MP7"><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24/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4" style:display-name="Gjør deretter om 4" style:page-layout-name="Mpm3">
      <style:header>
        <text:p text:style-name="Header"><text:tab/><text:tab/><text:span text:style-name="MT4">Sak 24/11</text:span></text:p>
        <text:p text:style-name="Header"/>
      </style:header>
      <style:footer>
        <text:p text:style-name="MP7"><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25/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5" style:display-name="Gjør deretter om 5" style:page-layout-name="Mpm3">
      <style:header>
        <text:p text:style-name="Header"><text:tab/><text:tab/><text:span text:style-name="MT4">Sak 25/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26/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6" style:display-name="Gjør deretter om 6" style:page-layout-name="Mpm3">
      <style:header>
        <text:p text:style-name="Header"><text:tab/><text:tab/><text:span text:style-name="MT4">Sak 26/11</text:span></text:p>
        <text:p text:style-name="Header"/>
      </style:header>
      <style:footer>
        <text:p text:style-name="MP7"><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27/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7" style:display-name="Gjør deretter om 7" style:page-layout-name="Mpm3">
      <style:header>
        <text:p text:style-name="Header"><text:tab/><text:tab/><text:span text:style-name="MT4">Sak 27/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28/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8" style:display-name="Gjør deretter om 8" style:page-layout-name="Mpm3">
      <style:header>
        <text:p text:style-name="Header"><text:tab/><text:tab/><text:span text:style-name="MT4">Sak 28/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29/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9" style:display-name="Gjør deretter om 9" style:page-layout-name="Mpm3">
      <style:header>
        <text:p text:style-name="Header"><text:tab/><text:tab/><text:span text:style-name="MT4">Sak 29/11</text:span></text:p>
        <text:p text:style-name="Header"/>
      </style:header>
      <style:footer>
        <text:p text:style-name="MP7"><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30/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0" style:display-name="Gjør deretter om 10" style:page-layout-name="Mpm3">
      <style:header>
        <text:p text:style-name="Header"><text:tab/><text:tab/><text:span text:style-name="MT4">Sak 30/11</text:span></text:p>
        <text:p text:style-name="Header"/>
      </style:header>
      <style:footer>
        <text:p text:style-name="MP7"><text:tab/> </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31/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1" style:display-name="Gjør deretter om 11" style:page-layout-name="Mpm3">
      <style:header>
        <text:p text:style-name="Header"><text:tab/><text:tab/><text:span text:style-name="MT4">Sak 31/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32/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2" style:display-name="Gjør deretter om 12" style:page-layout-name="Mpm3">
      <style:header>
        <text:p text:style-name="Header"><text:tab/><text:tab/><text:span text:style-name="MT4">Sak 32/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13" style:display-name="Gjør om 13" style:page-layout-name="Mpm3" style:next-style-name="Gjør_20_deretter_20_om_20_13">
      <style:header>
        <text:p text:style-name="Header"><text:tab/><text:tab/><text:span text:style-name="MT4">Sak <text:s/>33/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3" style:display-name="Gjør deretter om 13" style:page-layout-name="Mpm3">
      <style:header>
        <text:p text:style-name="Header"><text:tab/><text:tab/><text:span text:style-name="MT4">Sak 33/11</text:span></text:p>
        <text:p text:style-name="Header"/>
      </style:header>
      <style:footer>
        <text:p text:style-name="MP7"><text:tab/> </text:p>
        <text:p text:style-name="Footer"/>
      </style:footer>
    </style:master-page>
    <style:master-page style:name="Gjør_20_om_20_14" style:display-name="Gjør om 14" style:page-layout-name="Mpm3" style:next-style-name="Gjør_20_deretter_20_om_20_14">
      <style:header>
        <text:p text:style-name="Header"><text:tab/><text:tab/><text:span text:style-name="MT4">Sak <text:s/>34/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4" style:display-name="Gjør deretter om 14" style:page-layout-name="Mpm3">
      <style:header>
        <text:p text:style-name="Header"><text:tab/><text:tab/><text:span text:style-name="MT4">Sak 34/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15" style:display-name="Gjør om 15" style:page-layout-name="Mpm3" style:next-style-name="Gjør_20_deretter_20_om_20_15">
      <style:header>
        <text:p text:style-name="Header"><text:tab/><text:tab/><text:span text:style-name="MT4">Sak <text:s/>35/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5" style:display-name="Gjør deretter om 15" style:page-layout-name="Mpm3">
      <style:header>
        <text:p text:style-name="Header"><text:tab/><text:tab/><text:span text:style-name="MT4">Sak 35/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style:master-page style:name="Gjør_20_om_20_16" style:display-name="Gjør om 16" style:page-layout-name="Mpm3" style:next-style-name="Gjør_20_deretter_20_om_20_16">
      <style:header>
        <text:p text:style-name="Header"><text:tab/><text:tab/><text:span text:style-name="MT4">Sak <text:s/>36/11</text:span></text:p>
        <text:p text:style-name="MP5"/>
      </style:header>
      <style:footer>
        <text:p text:style-name="MP6"><text:span text:style-name="MT5">Side </text:span><text:span text:style-name="Page_20_Number"><text:page-number text:select-page="current">38</text:page-number></text:span><text:span text:style-name="MT5"> av </text:span><text:span text:style-name="Page_20_Number"><text:page-count style:num-format="1">38</text:page-count></text:span></text:p>
      </style:footer>
    </style:master-page>
    <style:master-page style:name="Gjør_20_deretter_20_om_20_16" style:display-name="Gjør deretter om 16" style:page-layout-name="Mpm3">
      <style:header>
        <text:p text:style-name="Header"><text:tab/><text:tab/><text:span text:style-name="MT4">Sak 36/11</text:span></text:p>
        <text:p text:style-name="Header"/>
      </style:header>
      <style:footer>
        <text:p text:style-name="MP8"><text:span text:style-name="MT5"><text:tab/>Side </text:span><text:span text:style-name="MT5"><text:page-number text:select-page="current">38</text:page-number></text:span><text:span text:style-name="MT5"> av </text:span><text:span text:style-name="MT5"><text:page-count style:num-format="1">38</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6-14T10:57:00</meta:creation-date>
    <dc:creator>post</dc:creator>
    <dc:date>2011-06-14T10:57:00</dc:date>
    <meta:print-date>2011-06-08T08:33:00</meta:print-date>
    <meta:editing-cycles>2</meta:editing-cycles>
    <meta:editing-duration>PT00H01M00S</meta:editing-duration>
    <meta:document-statistic meta:table-count="37" meta:image-count="1" meta:object-count="0" meta:page-count="38" meta:paragraph-count="890" meta:word-count="7264" meta:character-count="51149"/>
    <meta:generator>OpenOffice.org/3.2$Win32 OpenOffice.org_project/320m12$Build-9483</meta:generator>
  </office:meta>
</office:document-meta>
</file>