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0.626cm"/>
    </style:style>
    <style:style style:name="Tabell15.B" style:family="table-column">
      <style:table-column-properties style:column-width="5.711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875cm"/>
    </style:style>
    <style:style style:name="Tabell19.B" style:family="table-column">
      <style:table-column-properties style:column-width="1.249cm"/>
    </style:style>
    <style:style style:name="Tabell19.C" style:family="table-column">
      <style:table-column-properties style:column-width="4.094cm"/>
    </style:style>
    <style:style style:name="Tabell19.D" style:family="table-column">
      <style:table-column-properties style:column-width="3.914cm"/>
    </style:style>
    <style:style style:name="Tabell19.E" style:family="table-column">
      <style:table-column-properties style:column-width="0.993cm"/>
    </style:style>
    <style:style style:name="Tabell19.F" style:family="table-column">
      <style:table-column-properties style:column-width="4.039cm"/>
    </style:style>
    <style:style style:name="Tabell19.G" style:family="table-column">
      <style:table-column-properties style:column-width="0.173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9.G1" style:family="table-cell">
      <style:table-cell-properties fo:padding="0cm" fo:border="none"/>
    </style:style>
    <style:style style:name="Tabell1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9.A3" style:family="table-cell">
      <style:table-cell-properties style:vertical-align="top" fo:padding-left="0.123cm" fo:padding-right="0.123cm" fo:padding-top="0cm" fo:padding-bottom="0cm" fo:border="none"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paragraph-properties>
        <style:tab-stops>
          <style:tab-stop style:position="1.875cm"/>
          <style:tab-stop style:position="12.102cm"/>
        </style:tab-stops>
      </style:paragraph-properties>
    </style:style>
    <style:style style:name="P9" style:family="paragraph" style:parent-style-name="Standard">
      <style:paragraph-properties>
        <style:tab-stops>
          <style:tab-stop style:position="3cm"/>
          <style:tab-stop style:position="5.502cm"/>
        </style:tab-stops>
      </style:paragraph-properties>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text-properties fo:font-style="italic" style:font-style-asian="italic"/>
    </style:style>
    <style:style style:name="P12" style:family="paragraph" style:parent-style-name="Standard" style:list-style-name="WW8Num3">
      <style:paragraph-properties style:text-autospace="ideograph-alpha" style:punctuation-wrap="hanging" style:vertical-align="auto"/>
    </style:style>
    <style:style style:name="P13" style:family="paragraph" style:parent-style-name="Standard" style:list-style-name="WW8Num2">
      <style:paragraph-properties style:text-autospace="ideograph-alpha" style:punctuation-wrap="hanging" style:vertical-align="auto"/>
    </style:style>
    <style:style style:name="P14" style:family="paragraph" style:parent-style-name="Standard" style:list-style-name="WW8Num1"/>
    <style:style style:name="P15" style:family="paragraph" style:parent-style-name="Standard">
      <style:paragraph-properties fo:margin-left="3cm" fo:margin-right="0cm" fo:text-indent="0cm" style:auto-text-indent="false"/>
    </style:style>
    <style:style style:name="P16" style:family="paragraph" style:parent-style-name="Standard">
      <style:paragraph-properties fo:margin-left="3cm" fo:margin-right="0cm" fo:text-indent="-3cm" style:auto-text-indent="false">
        <style:tab-stops>
          <style:tab-stop style:position="3cm"/>
        </style:tab-stops>
      </style:paragraph-properties>
    </style:style>
    <style:style style:name="P17" style:family="paragraph" style:parent-style-name="Standard">
      <style:paragraph-properties fo:padding-left="0cm" fo:padding-right="0cm" fo:padding-top="0cm" fo:padding-bottom="0.035cm" fo:border-left="none" fo:border-right="none" fo:border-top="none" fo:border-bottom="0.018cm solid #000000"/>
    </style:style>
    <style:style style:name="P18"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19"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style>
    <style:style style:name="P20"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weight="bold" style:font-weight-asian="bold"/>
    </style:style>
    <style:style style:name="P21" style:family="paragraph" style:parent-style-name="Standard">
      <style:paragraph-properties fo:margin-left="0.635cm" fo:margin-right="0cm" fo:text-indent="0cm" style:auto-text-indent="false"/>
    </style:style>
    <style:style style:name="P22"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3" style:family="paragraph" style:parent-style-name="Standard" style:master-page-name="Gjør_20_om_20_1">
      <style:paragraph-properties style:page-number="auto"/>
      <style:text-properties fo:font-weight="bold" style:font-weight-asian="bold"/>
    </style:style>
    <style:style style:name="P24" style:family="paragraph" style:parent-style-name="Standard" style:master-page-name="Gjør_20_om_20_2">
      <style:paragraph-properties style:page-number="auto"/>
      <style:text-properties fo:font-weight="bold" style:font-weight-asian="bold"/>
    </style:style>
    <style:style style:name="P25" style:family="paragraph" style:parent-style-name="Standard" style:master-page-name="Gjør_20_om_20_3">
      <style:paragraph-properties style:page-number="auto"/>
      <style:text-properties fo:font-weight="bold" style:font-weight-asian="bold"/>
    </style:style>
    <style:style style:name="P26" style:family="paragraph" style:parent-style-name="Standard" style:master-page-name="Gjør_20_om_20_4">
      <style:paragraph-properties style:page-number="auto"/>
      <style:text-properties fo:font-weight="bold" style:font-weight-asian="bold"/>
    </style:style>
    <style:style style:name="P27" style:family="paragraph" style:parent-style-name="Standard" style:master-page-name="Gjør_20_om_20_5">
      <style:paragraph-properties style:page-number="auto"/>
      <style:text-properties fo:font-weight="bold" style:font-weight-asian="bold"/>
    </style:style>
    <style:style style:name="P28" style:family="paragraph" style:parent-style-name="Standard" style:master-page-name="Gjør_20_om_20_6">
      <style:paragraph-properties style:page-number="auto"/>
      <style:text-properties fo:font-weight="bold" style:font-weight-asian="bold"/>
    </style:style>
    <style:style style:name="P29" style:family="paragraph" style:parent-style-name="Standard" style:master-page-name="Gjør_20_om_20_7">
      <style:paragraph-properties style:page-number="auto"/>
      <style:text-properties fo:font-weight="bold" style:font-weight-asian="bold"/>
    </style:style>
    <style:style style:name="P30" style:family="paragraph" style:parent-style-name="Standard" style:master-page-name="Gjør_20_om_20_8">
      <style:paragraph-properties style:page-number="auto"/>
      <style:text-properties fo:font-weight="bold" style:font-weight-asian="bold"/>
    </style:style>
    <style:style style:name="P31" style:family="paragraph" style:parent-style-name="Standard" style:master-page-name="Gjør_20_om_20_9">
      <style:paragraph-properties style:page-number="auto"/>
      <style:text-properties fo:font-weight="bold" style:font-weight-asian="bold"/>
    </style:style>
    <style:style style:name="P32" style:family="paragraph" style:parent-style-name="Standard" style:master-page-name="Gjør_20_om_20_10">
      <style:paragraph-properties style:page-number="auto"/>
      <style:text-properties fo:font-weight="bold" style:font-weight-asian="bold"/>
    </style:style>
    <style:style style:name="P33" style:family="paragraph" style:parent-style-name="Standard" style:master-page-name="Gjør_20_om_20_11">
      <style:paragraph-properties style:page-number="auto"/>
      <style:text-properties fo:font-weight="bold" style:font-weight-asian="bold"/>
    </style:style>
    <style:style style:name="P34" style:family="paragraph" style:parent-style-name="Standard" style:master-page-name="Gjør_20_om_20_12">
      <style:paragraph-properties style:page-number="auto"/>
      <style:text-properties fo:font-weight="bold" style:font-weight-asian="bold"/>
    </style:style>
    <style:style style:name="P35" style:family="paragraph" style:parent-style-name="Enkeltlinje">
      <style:paragraph-properties style:snap-to-layout-grid="false">
        <style:tab-stops/>
      </style:paragraph-properties>
    </style:style>
    <style:style style:name="P36" style:family="paragraph" style:parent-style-name="Enkeltlinje">
      <style:paragraph-properties style:snap-to-layout-grid="false">
        <style:tab-stops>
          <style:tab-stop style:position="14.503cm"/>
        </style:tab-stops>
      </style:paragraph-properties>
    </style:style>
    <style:style style:name="P37" style:family="paragraph" style:parent-style-name="Enkeltlinje">
      <style:paragraph-properties style:snap-to-layout-grid="false">
        <style:tab-stops/>
      </style:paragraph-properties>
      <style:text-properties fo:font-weight="bold" style:font-weight-asian="bold"/>
    </style:style>
    <style:style style:name="P38"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39"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0" style:family="paragraph" style:parent-style-name="Header">
      <style:text-properties fo:font-size="1pt" style:font-size-asian="1pt"/>
    </style:style>
    <style:style style:name="P41" style:family="paragraph" style:parent-style-name="Header">
      <style:text-properties fo:font-size="2pt" style:font-size-asian="2pt"/>
    </style:style>
    <style:style style:name="P42" style:family="paragraph" style:parent-style-name="Header">
      <style:paragraph-properties>
        <style:tab-stops>
          <style:tab-stop style:position="6.128cm" style:type="center"/>
        </style:tab-stops>
      </style:paragraph-properties>
    </style:style>
    <style:style style:name="P43" style:family="paragraph" style:parent-style-name="Header">
      <style:paragraph-properties style:snap-to-layout-grid="false">
        <style:tab-stops>
          <style:tab-stop style:position="6.128cm" style:type="center"/>
        </style:tab-stops>
      </style:paragraph-properties>
    </style:style>
    <style:style style:name="P44" style:family="paragraph" style:parent-style-name="Header">
      <style:text-properties fo:font-weight="bold" style:font-weight-asian="bold"/>
    </style:style>
    <style:style style:name="P45" style:family="paragraph" style:parent-style-name="Footer">
      <style:paragraph-properties>
        <style:tab-stops>
          <style:tab-stop style:position="8.001cm" style:type="center"/>
        </style:tab-stops>
      </style:paragraph-properties>
    </style:style>
    <style:style style:name="P46" style:family="paragraph" style:parent-style-name="Footer">
      <style:paragraph-properties fo:text-align="end" style:justify-single-word="false">
        <style:tab-stops>
          <style:tab-stop style:position="16.002cm" style:type="right"/>
        </style:tab-stops>
      </style:paragraph-properties>
    </style:style>
    <style:style style:name="P47"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00" fo:font-style="italic" fo:font-weight="bold" style:font-style-asian="italic" style:font-weight-asian="bold" style:font-weight-complex="bold"/>
    </style:style>
    <style:style style:name="T4" style:family="text">
      <style:text-properties fo:color="#000000" fo:font-style="italic" fo:font-weight="bold" style:font-style-asian="italic" style:font-weight-asian="bold" style:font-style-complex="italic"/>
    </style:style>
    <style:style style:name="T5" style:family="text">
      <style:text-properties fo:color="#000000" fo:font-style="italic" style:font-style-asian="italic"/>
    </style:style>
    <style:style style:name="T6" style:family="text">
      <style:text-properties fo:color="#000000" fo:font-style="italic" style:font-style-asian="italic" style:font-style-complex="italic"/>
    </style:style>
    <style:style style:name="T7" style:family="text">
      <style:text-properties fo:font-size="14pt" style:font-size-asian="14pt"/>
    </style:style>
    <style:style style:name="T8" style:family="text">
      <style:text-properties fo:font-size="16pt" fo:font-weight="bold" style:font-size-asian="16pt" style:font-weight-asian="bold"/>
    </style:style>
    <style:style style:name="T9" style:family="text">
      <style:text-properties fo:font-size="11pt" style:font-size-asian="11pt"/>
    </style:style>
    <style:style style:name="T10" style:family="text">
      <style:text-properties fo:font-size="10pt" style:font-size-asian="10pt"/>
    </style:style>
    <style:style style:name="T11"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01.06.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Standard"/>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37">Saksnr.</text:p>
          </table:table-cell>
          <table:table-cell table:style-name="Tabell3.A1" office:value-type="string">
            <text:p text:style-name="P38">Arkivsaksnr.</text:p>
          </table:table-cell>
          <table:table-cell table:style-name="Tabell3.A1" office:value-type="string">
            <text:p text:style-name="P38"/>
          </table:table-cell>
          <table:table-cell table:style-name="Tabell3.A1" office:value-type="string">
            <text:p text:style-name="P39"/>
          </table:table-cell>
        </table:table-row>
        <table:table-row table:style-name="Tabell3.1">
          <table:table-cell table:style-name="Tabell3.A1" office:value-type="string">
            <text:p text:style-name="P37"/>
          </table:table-cell>
          <table:table-cell table:style-name="Tabell3.A1" table:number-columns-spanned="2" office:value-type="string">
            <text:p text:style-name="P38">Tittel</text:p>
          </table:table-cell>
          <table:covered-table-cell/>
          <table:table-cell table:style-name="Tabell3.A1" office:value-type="string">
            <text:p text:style-name="P39"/>
          </table:table-cell>
        </table:table-row>
        <table:table-row table:style-name="Tabell3.1">
          <table:table-cell table:style-name="Tabell3.A1" office:value-type="string">
            <text:p text:style-name="P35">52/11</text:p>
          </table:table-cell>
          <table:table-cell table:style-name="Tabell3.A1" office:value-type="string">
            <text:p text:style-name="P36">11/46</text:p>
          </table:table-cell>
          <table:table-cell table:style-name="Tabell3.A1" office:value-type="string">
            <text:p text:style-name="P38"/>
          </table:table-cell>
          <table:table-cell table:style-name="Tabell3.A1" office:value-type="string">
            <text:p text:style-name="P39"/>
          </table:table-cell>
        </table:table-row>
        <table:table-row table:style-name="Tabell3.1">
          <table:table-cell table:style-name="Tabell3.A1" office:value-type="string">
            <text:p text:style-name="P37"/>
          </table:table-cell>
          <table:table-cell table:style-name="Tabell3.A1" table:number-columns-spanned="2" office:value-type="string">
            <text:p text:style-name="P38">REFERATER </text:p>
          </table:table-cell>
          <table:covered-table-cell/>
          <table:table-cell table:style-name="Tabell3.A1" office:value-type="string">
            <text:p text:style-name="P39"/>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5">53/11</text:p>
          </table:table-cell>
          <table:table-cell table:style-name="Tabell4.A1" office:value-type="string">
            <text:p text:style-name="P36">11/180</text:p>
          </table:table-cell>
          <table:table-cell table:style-name="Tabell4.A1" office:value-type="string">
            <text:p text:style-name="P38"/>
          </table:table-cell>
          <table:table-cell table:style-name="Tabell4.A1" office:value-type="string">
            <text:p text:style-name="P39"/>
          </table:table-cell>
        </table:table-row>
        <table:table-row table:style-name="Tabell4.1">
          <table:table-cell table:style-name="Tabell4.A1" office:value-type="string">
            <text:p text:style-name="P37"/>
          </table:table-cell>
          <table:table-cell table:style-name="Tabell4.A1" table:number-columns-spanned="2" office:value-type="string">
            <text:p text:style-name="P38">REKVISISJON AV OPPMÅLINGSFORRETNING G/BNR 15/64</text:p>
          </table:table-cell>
          <table:covered-table-cell/>
          <table:table-cell table:style-name="Tabell4.A1" office:value-type="string">
            <text:p text:style-name="P39"/>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5">54/11</text:p>
          </table:table-cell>
          <table:table-cell table:style-name="Tabell5.A1" office:value-type="string">
            <text:p text:style-name="P36">11/181</text:p>
          </table:table-cell>
          <table:table-cell table:style-name="Tabell5.A1" office:value-type="string">
            <text:p text:style-name="P38"/>
          </table:table-cell>
          <table:table-cell table:style-name="Tabell5.A1" office:value-type="string">
            <text:p text:style-name="P39"/>
          </table:table-cell>
        </table:table-row>
        <table:table-row table:style-name="Tabell5.1">
          <table:table-cell table:style-name="Tabell5.A1" office:value-type="string">
            <text:p text:style-name="P37"/>
          </table:table-cell>
          <table:table-cell table:style-name="Tabell5.A1" table:number-columns-spanned="2" office:value-type="string">
            <text:p text:style-name="P38">REKVISISJON AV OPPMÅLINGSFORRETNING G/BNR 15/91</text:p>
          </table:table-cell>
          <table:covered-table-cell/>
          <table:table-cell table:style-name="Tabell5.A1" office:value-type="string">
            <text:p text:style-name="P39"/>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5">55/11</text:p>
          </table:table-cell>
          <table:table-cell table:style-name="Tabell6.A1" office:value-type="string">
            <text:p text:style-name="P36">11/182</text:p>
          </table:table-cell>
          <table:table-cell table:style-name="Tabell6.A1" office:value-type="string">
            <text:p text:style-name="P38"/>
          </table:table-cell>
          <table:table-cell table:style-name="Tabell6.A1" office:value-type="string">
            <text:p text:style-name="P39"/>
          </table:table-cell>
        </table:table-row>
        <table:table-row table:style-name="Tabell6.1">
          <table:table-cell table:style-name="Tabell6.A1" office:value-type="string">
            <text:p text:style-name="P37"/>
          </table:table-cell>
          <table:table-cell table:style-name="Tabell6.A1" table:number-columns-spanned="2" office:value-type="string">
            <text:p text:style-name="P38">REKVISISJON AV OPPMÅLINGSFORRETNING G/BNR 15/214</text:p>
          </table:table-cell>
          <table:covered-table-cell/>
          <table:table-cell table:style-name="Tabell6.A1" office:value-type="string">
            <text:p text:style-name="P39"/>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5">56/11</text:p>
          </table:table-cell>
          <table:table-cell table:style-name="Tabell7.A1" office:value-type="string">
            <text:p text:style-name="P36">11/186</text:p>
          </table:table-cell>
          <table:table-cell table:style-name="Tabell7.A1" office:value-type="string">
            <text:p text:style-name="P38"/>
          </table:table-cell>
          <table:table-cell table:style-name="Tabell7.A1" office:value-type="string">
            <text:p text:style-name="P39"/>
          </table:table-cell>
        </table:table-row>
        <table:table-row table:style-name="Tabell7.1">
          <table:table-cell table:style-name="Tabell7.A1" office:value-type="string">
            <text:p text:style-name="P37"/>
          </table:table-cell>
          <table:table-cell table:style-name="Tabell7.A1" table:number-columns-spanned="2" office:value-type="string">
            <text:p text:style-name="P38">REKVISISJON AV OPPMÅLINGSFORRETNING G/BNR 16/385</text:p>
          </table:table-cell>
          <table:covered-table-cell/>
          <table:table-cell table:style-name="Tabell7.A1" office:value-type="string">
            <text:p text:style-name="P39"/>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5">57/11</text:p>
          </table:table-cell>
          <table:table-cell table:style-name="Tabell8.A1" office:value-type="string">
            <text:p text:style-name="P36">11/200</text:p>
          </table:table-cell>
          <table:table-cell table:style-name="Tabell8.A1" office:value-type="string">
            <text:p text:style-name="P38"/>
          </table:table-cell>
          <table:table-cell table:style-name="Tabell8.A1" office:value-type="string">
            <text:p text:style-name="P39"/>
          </table:table-cell>
        </table:table-row>
        <table:table-row table:style-name="Tabell8.1">
          <table:table-cell table:style-name="Tabell8.A1" office:value-type="string">
            <text:p text:style-name="P37"/>
          </table:table-cell>
          <table:table-cell table:style-name="Tabell8.A1" table:number-columns-spanned="2" office:value-type="string">
            <text:p text:style-name="P38">SØKNAD OM BRUKSENDRING G/BNR 1/158</text:p>
          </table:table-cell>
          <table:covered-table-cell/>
          <table:table-cell table:style-name="Tabell8.A1" office:value-type="string">
            <text:p text:style-name="P39"/>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5">58/11</text:p>
          </table:table-cell>
          <table:table-cell table:style-name="Tabell9.A1" office:value-type="string">
            <text:p text:style-name="P36">11/202</text:p>
          </table:table-cell>
          <table:table-cell table:style-name="Tabell9.A1" office:value-type="string">
            <text:p text:style-name="P38"/>
          </table:table-cell>
          <table:table-cell table:style-name="Tabell9.A1" office:value-type="string">
            <text:p text:style-name="P39"/>
          </table:table-cell>
        </table:table-row>
        <table:table-row table:style-name="Tabell9.1">
          <table:table-cell table:style-name="Tabell9.A1" office:value-type="string">
            <text:p text:style-name="P37"/>
          </table:table-cell>
          <table:table-cell table:style-name="Tabell9.A1" table:number-columns-spanned="2" office:value-type="string">
            <text:p text:style-name="P38">AVLØPSLEDNING HASVIK-ANLEGGET </text:p>
          </table:table-cell>
          <table:covered-table-cell/>
          <table:table-cell table:style-name="Tabell9.A1" office:value-type="string">
            <text:p text:style-name="P39"/>
          </table:table-cell>
        </table:table-row>
      </table:table>
      <text:p text:style-name="Standard"><text:soft-page-break/></text:p>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5">59/11</text:p>
          </table:table-cell>
          <table:table-cell table:style-name="Tabell10.A1" office:value-type="string">
            <text:p text:style-name="P36">11/203</text:p>
          </table:table-cell>
          <table:table-cell table:style-name="Tabell10.A1" office:value-type="string">
            <text:p text:style-name="P38"/>
          </table:table-cell>
          <table:table-cell table:style-name="Tabell10.A1" office:value-type="string">
            <text:p text:style-name="P39"/>
          </table:table-cell>
        </table:table-row>
        <table:table-row table:style-name="Tabell10.1">
          <table:table-cell table:style-name="Tabell10.A1" office:value-type="string">
            <text:p text:style-name="P37"/>
          </table:table-cell>
          <table:table-cell table:style-name="Tabell10.A1" table:number-columns-spanned="2" office:value-type="string">
            <text:p text:style-name="P38">STØRRE FLYTEBRYGGE </text:p>
          </table:table-cell>
          <table:covered-table-cell/>
          <table:table-cell table:style-name="Tabell10.A1" office:value-type="string">
            <text:p text:style-name="P39"/>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35">60/11</text:p>
          </table:table-cell>
          <table:table-cell table:style-name="Tabell11.A1" office:value-type="string">
            <text:p text:style-name="P36">11/151</text:p>
          </table:table-cell>
          <table:table-cell table:style-name="Tabell11.A1" office:value-type="string">
            <text:p text:style-name="P38"/>
          </table:table-cell>
          <table:table-cell table:style-name="Tabell11.A1" office:value-type="string">
            <text:p text:style-name="P39"/>
          </table:table-cell>
        </table:table-row>
        <table:table-row table:style-name="Tabell11.1">
          <table:table-cell table:style-name="Tabell11.A1" office:value-type="string">
            <text:p text:style-name="P37"/>
          </table:table-cell>
          <table:table-cell table:style-name="Tabell11.A1" table:number-columns-spanned="2" office:value-type="string">
            <text:p text:style-name="P36"><text:span text:style-name="T1">REGNSKAPSRAPPORTERING 1. TERTIAL 2011 </text:span></text:p>
          </table:table-cell>
          <table:covered-table-cell/>
          <table:table-cell table:style-name="Tabell11.A1" office:value-type="string">
            <text:p text:style-name="P39"/>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35">61/11</text:p>
          </table:table-cell>
          <table:table-cell table:style-name="Tabell12.A1" office:value-type="string">
            <text:p text:style-name="P36">11/142</text:p>
          </table:table-cell>
          <table:table-cell table:style-name="Tabell12.A1" office:value-type="string">
            <text:p text:style-name="P38"/>
          </table:table-cell>
          <table:table-cell table:style-name="Tabell12.A1" office:value-type="string">
            <text:p text:style-name="P39"/>
          </table:table-cell>
        </table:table-row>
        <table:table-row table:style-name="Tabell12.1">
          <table:table-cell table:style-name="Tabell12.A1" office:value-type="string">
            <text:p text:style-name="P37"/>
          </table:table-cell>
          <table:table-cell table:style-name="Tabell12.A1" table:number-columns-spanned="2" office:value-type="string">
            <text:p text:style-name="P38">HASVIK KOMMUNES ÅRSMELDING FOR 2010 </text:p>
          </table:table-cell>
          <table:covered-table-cell/>
          <table:table-cell table:style-name="Tabell12.A1" office:value-type="string">
            <text:p text:style-name="P39"/>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35">62/11</text:p>
          </table:table-cell>
          <table:table-cell table:style-name="Tabell13.A1" office:value-type="string">
            <text:p text:style-name="P36">11/214</text:p>
          </table:table-cell>
          <table:table-cell table:style-name="Tabell13.A1" office:value-type="string">
            <text:p text:style-name="P38"/>
          </table:table-cell>
          <table:table-cell table:style-name="Tabell13.A1" office:value-type="string">
            <text:p text:style-name="P39"/>
          </table:table-cell>
        </table:table-row>
        <table:table-row table:style-name="Tabell13.1">
          <table:table-cell table:style-name="Tabell13.A1" office:value-type="string">
            <text:p text:style-name="P37"/>
          </table:table-cell>
          <table:table-cell table:style-name="Tabell13.A1" table:number-columns-spanned="2" office:value-type="string">
            <text:p text:style-name="P38">HASVIK KOMMUNES ÅRSREGNSKAP FOR 2010 </text:p>
          </table:table-cell>
          <table:covered-table-cell/>
          <table:table-cell table:style-name="Tabell13.A1" office:value-type="string">
            <text:p text:style-name="P39"/>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35">63/11</text:p>
          </table:table-cell>
          <table:table-cell table:style-name="Tabell14.A1" office:value-type="string">
            <text:p text:style-name="P36">11/49</text:p>
          </table:table-cell>
          <table:table-cell table:style-name="Tabell14.A1" office:value-type="string">
            <text:p text:style-name="P38"/>
          </table:table-cell>
          <table:table-cell table:style-name="Tabell14.A1" office:value-type="string">
            <text:p text:style-name="P39"/>
          </table:table-cell>
        </table:table-row>
        <table:table-row table:style-name="Tabell14.1">
          <table:table-cell table:style-name="Tabell14.A1" office:value-type="string">
            <text:p text:style-name="P37"/>
          </table:table-cell>
          <table:table-cell table:style-name="Tabell14.A1" table:number-columns-spanned="2" office:value-type="string">
            <text:p text:style-name="P38">ORIENTERINGSSAK </text:p>
          </table:table-cell>
          <table:covered-table-cell/>
          <table:table-cell table:style-name="Tabell14.A1" office:value-type="string">
            <text:p text:style-name="P39"/>
          </table:table-cell>
        </table:table-row>
      </table:table>
      <text:p text:style-name="Standard"/>
      <text:p text:style-name="Standard"/>
      <text:p text:style-name="Standard"/>
      <text:p text:style-name="Standard"/>
      <text:p text:style-name="Standard">Breivikbotn, 24. mai 2011</text:p>
      <text:p text:style-name="Standard"/>
      <text:p text:style-name="Standard"/>
      <text:p text:style-name="Standard"/>
      <table:table table:name="Tabell15" table:style-name="Tabell15">
        <table:table-column table:style-name="Tabell15.A"/>
        <table:table-column table:style-name="Tabell15.B"/>
        <table:table-row table:style-name="Tabell15.1">
          <table:table-cell table:style-name="Tabell15.A1" office:value-type="string">
            <text:p text:style-name="P3">Eva D. Husby (s)</text:p>
            <text:p text:style-name="Standard">ordfører</text:p>
          </table:table-cell>
          <table:table-cell table:style-name="Tabell15.A1" office:value-type="string">
            <text:p text:style-name="P3"/>
          </table:table-cell>
        </table:table-row>
      </table:table>
      <text:p text:style-name="P23">REFERATER</text:p>
      <text:p text:style-name="P1"/>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3">Saksbehandler: </text:p>
          </table:table-cell>
          <table:covered-table-cell/>
          <table:table-cell table:style-name="Tabell16.A1" table:number-columns-spanned="2" office:value-type="string">
            <text:p text:style-name="P3">Odd Michelsen</text:p>
          </table:table-cell>
          <table:covered-table-cell/>
          <table:table-cell table:style-name="Tabell16.A1" table:number-columns-spanned="2" office:value-type="string">
            <text:p text:style-name="P3">Arkiv: 074 <text:s/></text:p>
          </table:table-cell>
          <table:covered-table-cell/>
          <table:table-cell table:style-name="Tabell16.G1" office:value-type="string">
            <text:p text:style-name="P3"/>
          </table:table-cell>
        </table:table-row>
        <table:table-row table:style-name="Tabell16.1">
          <table:table-cell table:style-name="Tabell16.A2" table:number-columns-spanned="2" office:value-type="string">
            <text:p text:style-name="P3">Arkivsaksnr.:</text:p>
          </table:table-cell>
          <table:covered-table-cell/>
          <table:table-cell table:style-name="Tabell16.A2" office:value-type="string">
            <text:p text:style-name="P3">11/46</text:p>
          </table:table-cell>
          <table:table-cell table:style-name="Tabell16.A2" office:value-type="string">
            <text:p text:style-name="P3"/>
          </table:table-cell>
          <table:table-cell table:style-name="Tabell16.A2" table:number-columns-spanned="2" office:value-type="string">
            <text:p text:style-name="P3"/>
          </table:table-cell>
          <table:covered-table-cell/>
          <table:table-cell table:style-name="Tabell16.G1" office:value-type="string">
            <text:p text:style-name="P3"/>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8">2/11<text:span text:style-name="T1"><text:tab/></text:span>Formannskapet<text:span text:style-name="T1"><text:tab/></text:span>04.02.2011</text:p>
      <text:p text:style-name="P8">38/11<text:span text:style-name="T1"><text:tab/></text:span>Formannskapet<text:span text:style-name="T1"><text:tab/></text:span>04.04.2011</text:p>
      <text:p text:style-name="P8">47/11<text:span text:style-name="T1"><text:tab/></text:span>Formannskapet<text:span text:style-name="T1"><text:tab/></text:span>13.05.2011</text:p>
      <text:p text:style-name="P8">52/11<text:span text:style-name="T1"><text:tab/></text:span>Formannskapet<text:span text:style-name="T1"><text:tab/></text:span>01.06.2011</text:p>
      <text:p text:style-name="P1"/>
      <text:p text:style-name="P1">Innstilling:</text:p>
      <text:p text:style-name="Standard">Saken legges frem uten innstilling.</text:p>
      <text:p text:style-name="Standard"/>
      <text:p text:style-name="Standard"/>
      <text:p text:style-name="P1">Saksutredning:</text:p>
      <text:p text:style-name="P9">1)</text:p>
      <text:p text:style-name="P9">08/145-5<text:tab/>02.05.2011<text:tab/>ORD//EH<text:tab/>H06 </text:p>
      <text:p text:style-name="P16">1880/11<text:tab/><text:span text:style-name="T1">Råd for mennesker med nedsatt funksjonsevne m.m</text:span></text:p>
      <text:p text:style-name="P15">OPPFØLGING AV TIDLIGERE HENVENDELSER ANGÅENDE AMBULANSEKAI I HASVIK M.M.</text:p>
      <text:p text:style-name="Standard"/>
      <text:p text:style-name="Standard">2)</text:p>
      <text:p text:style-name="P9">10/259-3<text:tab/>16.05.2011<text:tab/>ORD//EH<text:tab/>N63 </text:p>
      <text:p text:style-name="P16">2130/11<text:tab/><text:span text:style-name="T1">Norway Seafoods</text:span></text:p>
      <text:p text:style-name="P15">RIKS-TV DEKNING I SØRVÆR </text:p>
      <text:p text:style-name="P15"/>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4">REKVISISJON AV OPPMÅLINGSFORRETNING</text:p>
      <text:p text:style-name="P1">G/BNR 15/64</text:p>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3">Saksbehandler: </text:p>
          </table:table-cell>
          <table:covered-table-cell/>
          <table:table-cell table:style-name="Tabell17.A1" table:number-columns-spanned="2" office:value-type="string">
            <text:p text:style-name="P3">Kim-Are Walsø</text:p>
          </table:table-cell>
          <table:covered-table-cell/>
          <table:table-cell table:style-name="Tabell17.A1" table:number-columns-spanned="2" office:value-type="string">
            <text:p text:style-name="P3">Arkiv: L33 <text:s/></text:p>
          </table:table-cell>
          <table:covered-table-cell/>
          <table:table-cell table:style-name="Tabell17.G1" office:value-type="string">
            <text:p text:style-name="P3"/>
          </table:table-cell>
        </table:table-row>
        <table:table-row table:style-name="Tabell17.1">
          <table:table-cell table:style-name="Tabell17.A2" table:number-columns-spanned="2" office:value-type="string">
            <text:p text:style-name="P3">Arkivsaksnr.:</text:p>
          </table:table-cell>
          <table:covered-table-cell/>
          <table:table-cell table:style-name="Tabell17.A2" office:value-type="string">
            <text:p text:style-name="P3">11/180</text:p>
          </table:table-cell>
          <table:table-cell table:style-name="Tabell17.A2" office:value-type="string">
            <text:p text:style-name="P3"/>
          </table:table-cell>
          <table:table-cell table:style-name="Tabell17.A2" table:number-columns-spanned="2" office:value-type="string">
            <text:p text:style-name="P3"/>
          </table:table-cell>
          <table:covered-table-cell/>
          <table:table-cell table:style-name="Tabell17.G1" office:value-type="string">
            <text:p text:style-name="P3"/>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8">53/11<text:span text:style-name="T1"><text:tab/></text:span>Formannskapet<text:span text:style-name="T1"><text:tab/></text:span>01.06.2011</text:p>
      <text:p text:style-name="P1"/>
      <text:p text:style-name="P1">Innstilling:</text:p>
      <text:p text:style-name="Standard">Hasvik formannskap vil etter Matrikkelloven §9 imøtekomme søknad fra Reidar Kvivesen om</text:p>
      <text:p text:style-name="Standard">fradeling av parsell på ca. 145 kvm. fra Gnr 15 Bnr 91 i Breivikbotn. </text:p>
      <text:p text:style-name="Standard"/>
      <text:p text:style-name="Standard"/>
      <text:p text:style-name="P1">Saksutredning:</text:p>
      <text:p text:style-name="Standard">Reidar Kvivesen søker om fradeling av en parsell på ca 145 kvm som skal benyttes som</text:p>
      <text:p text:style-name="Standard">tilleggsareal til Gnr 15 Bnr 164. <text:s/></text:p>
      <text:p text:style-name="Standard"/>
      <text:p text:style-name="Standard"/>
      <text:p text:style-name="P1">Bakgrunn:</text:p>
      <text:p text:style-name="Standard">Hjemmelshaver av Gnr 15 Bnr 91 Reidar Kvivesen ønsker å fradele areal fra Gnr 15 Bnr 91 som</text:p>
      <text:p text:style-name="Standard">skal benyttes som tilleggsareal til Gnr 15 Bnr 164 hvor John Karlsen er hjemmelshaver. Kvivesen skal fradele parsellen slik at Karlsen sin innkjørsel til huset blir på Karlsen sin egen eiendom. Slik tomtegrensene er i dag må Karlsen kjøre over Kvivesen sin eiendom for å komme til sin bolig.</text:p>
      <text:p text:style-name="Standard"/>
      <text:p text:style-name="Standard"/>
      <text:p text:style-name="P1">Vurdering:</text:p>
      <text:p text:style-name="Standard">Hasvik kommune v/Teknisk etat ser ingen hindringer i den omsøkte fradelingen da det ikke vil gi noen endrede forhold til veg og avkjørsel. </text:p>
      <text:p text:style-name="Standard"/>
      <text:p text:style-name="Standard"/>
      <text:p text:style-name="P1">Vedlegg:</text:p>
      <text:p text:style-name="Standard">Søknad og kart</text:p>
      <text:p text:style-name="P25">REKVISISJON AV OPPMÅLINGSFORRETNING</text:p>
      <text:p text:style-name="P1">G/BNR 15/91</text:p>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3">Saksbehandler: </text:p>
          </table:table-cell>
          <table:covered-table-cell/>
          <table:table-cell table:style-name="Tabell18.A1" table:number-columns-spanned="2" office:value-type="string">
            <text:p text:style-name="P3">Kim-Are Walsø</text:p>
          </table:table-cell>
          <table:covered-table-cell/>
          <table:table-cell table:style-name="Tabell18.A1" table:number-columns-spanned="2" office:value-type="string">
            <text:p text:style-name="P3">Arkiv: L33 <text:s/></text:p>
          </table:table-cell>
          <table:covered-table-cell/>
          <table:table-cell table:style-name="Tabell18.G1" office:value-type="string">
            <text:p text:style-name="P3"/>
          </table:table-cell>
        </table:table-row>
        <table:table-row table:style-name="Tabell18.1">
          <table:table-cell table:style-name="Tabell18.A2" table:number-columns-spanned="2" office:value-type="string">
            <text:p text:style-name="P3">Arkivsaksnr.:</text:p>
          </table:table-cell>
          <table:covered-table-cell/>
          <table:table-cell table:style-name="Tabell18.A2" office:value-type="string">
            <text:p text:style-name="P3">11/181</text:p>
          </table:table-cell>
          <table:table-cell table:style-name="Tabell18.A2" office:value-type="string">
            <text:p text:style-name="P3"/>
          </table:table-cell>
          <table:table-cell table:style-name="Tabell18.A2" table:number-columns-spanned="2" office:value-type="string">
            <text:p text:style-name="P3"/>
          </table:table-cell>
          <table:covered-table-cell/>
          <table:table-cell table:style-name="Tabell18.G1" office:value-type="string">
            <text:p text:style-name="P3"/>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8">54/11<text:span text:style-name="T1"><text:tab/></text:span>Formannskapet<text:span text:style-name="T1"><text:tab/></text:span>01.06.2011</text:p>
      <text:p text:style-name="P1"/>
      <text:p text:style-name="P1">Innstilling:</text:p>
      <text:p text:style-name="Standard">Hasvik formannskap vil etter Matrikkelloven §9 imøtekomme søknad fra Reidar Kvivesen om</text:p>
      <text:p text:style-name="Standard">fradeling av parsell på ca. 400 kvm. fra Gnr 15 Bnr 91 i Breivikbotn. </text:p>
      <text:p text:style-name="Standard"/>
      <text:p text:style-name="Standard"/>
      <text:p text:style-name="P1">Saksutredning:</text:p>
      <text:p text:style-name="Standard">Reidar Kvivesen søker om fradeling av en parsell på ca 400 kvm som skal benyttes som</text:p>
      <text:p text:style-name="Standard">tilleggsareal til Gnr 15 Bnr 127. <text:s/></text:p>
      <text:p text:style-name="Standard"/>
      <text:p text:style-name="Standard"/>
      <text:p text:style-name="P1">Bakgrunn:</text:p>
      <text:p text:style-name="Standard">Hjemmelshaver av Gnr 15 Bnr 91 Reidar Kvivesen ønsker å fradele areal fra Gnr 15 Bnr 91 som</text:p>
      <text:p text:style-name="Standard">skal benyttes som tilleggsareal til Gnr 15 Bnr 127 hvor Hans johmmy Brattfjord er hjemmelshaver. Kvivesen skal fradele parsellen slik at Brattfjord sin garasje blir på Brattfjord sin egen eiendom.</text:p>
      <text:p text:style-name="Standard"/>
      <text:p text:style-name="Standard"/>
      <text:p text:style-name="P1">Vurdering:</text:p>
      <text:p text:style-name="Standard">Hasvik kommune v/Teknisk etat ser ingen hindringer i den omsøkte fradelingen da det ikke vil gi noen endrede forhold til veg og avkjørsel. </text:p>
      <text:p text:style-name="Standard"/>
      <text:p text:style-name="Standard"/>
      <text:p text:style-name="P1">Vedlegg:</text:p>
      <text:p text:style-name="Standard">Søknad og kart</text:p>
      <text:p text:style-name="P26">REKVISISJON AV OPPMÅLINGSFORRETNING</text:p>
      <text:p text:style-name="P1">G/BNR 15/214</text:p>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column table:style-name="Tabell19.G"/>
        <table:table-row table:style-name="Tabell19.1">
          <table:table-cell table:style-name="Tabell19.A1" table:number-columns-spanned="2" office:value-type="string">
            <text:p text:style-name="P3">Saksbehandler: </text:p>
          </table:table-cell>
          <table:covered-table-cell/>
          <table:table-cell table:style-name="Tabell19.A1" table:number-columns-spanned="2" office:value-type="string">
            <text:p text:style-name="P3">Kim-Are Walsø</text:p>
          </table:table-cell>
          <table:covered-table-cell/>
          <table:table-cell table:style-name="Tabell19.A1" table:number-columns-spanned="2" office:value-type="string">
            <text:p text:style-name="P3">Arkiv: L33 <text:s/></text:p>
          </table:table-cell>
          <table:covered-table-cell/>
          <table:table-cell table:style-name="Tabell19.G1" office:value-type="string">
            <text:p text:style-name="P3"/>
          </table:table-cell>
        </table:table-row>
        <table:table-row table:style-name="Tabell19.1">
          <table:table-cell table:style-name="Tabell19.A2" table:number-columns-spanned="2" office:value-type="string">
            <text:p text:style-name="P3">Arkivsaksnr.:</text:p>
          </table:table-cell>
          <table:covered-table-cell/>
          <table:table-cell table:style-name="Tabell19.A2" office:value-type="string">
            <text:p text:style-name="P3">11/182</text:p>
          </table:table-cell>
          <table:table-cell table:style-name="Tabell19.A2" office:value-type="string">
            <text:p text:style-name="P3"/>
          </table:table-cell>
          <table:table-cell table:style-name="Tabell19.A2" table:number-columns-spanned="2" office:value-type="string">
            <text:p text:style-name="P3"/>
          </table:table-cell>
          <table:covered-table-cell/>
          <table:table-cell table:style-name="Tabell19.G1" office:value-type="string">
            <text:p text:style-name="P3"/>
          </table:table-cell>
        </table:table-row>
        <table:table-row table:style-name="Tabell19.1">
          <table:table-cell table:style-name="Tabell19.A3" office:value-type="string">
            <text:p text:style-name="P2">Saksnr.:</text:p>
          </table:table-cell>
          <table:table-cell table:style-name="Tabell19.A3" table:number-columns-spanned="4" office:value-type="string">
            <text:p text:style-name="P2">Utvalg</text:p>
          </table:table-cell>
          <table:covered-table-cell/>
          <table:covered-table-cell/>
          <table:covered-table-cell/>
          <table:table-cell table:style-name="Tabell19.A3" table:number-columns-spanned="2" office:value-type="string">
            <text:p text:style-name="P2">Møtedato</text:p>
          </table:table-cell>
          <table:covered-table-cell/>
        </table:table-row>
      </table:table>
      <text:p text:style-name="P8">55/11<text:span text:style-name="T1"><text:tab/></text:span>Formannskapet<text:span text:style-name="T1"><text:tab/></text:span>01.06.2011</text:p>
      <text:p text:style-name="P1"/>
      <text:p text:style-name="P1">Innstilling:</text:p>
      <text:p text:style-name="Standard">Hasvik formannskap vil etter Matrikkelloven §9 imøtekomme søknad fra Marius Christensen om fradeling av parsell på ca. 300 kvm. fra Gnr 15 Bnr 8 i Breivikbotn. <text:s/></text:p>
      <text:p text:style-name="Standard"/>
      <text:p text:style-name="Standard"/>
      <text:p text:style-name="P1">Saksutredning:</text:p>
      <text:p text:style-name="Standard">Marius Christensen søker om fradeling av en parsell på ca 300 kvm som skal benyttes som</text:p>
      <text:p text:style-name="Standard">tilleggsareal til Gnr 15 Bnr 214. <text:s/></text:p>
      <text:p text:style-name="Standard"/>
      <text:p text:style-name="Standard"/>
      <text:p text:style-name="P1">Bakgrunn:</text:p>
      <text:p text:style-name="Standard">Hjemmelshaver av Gnr 15 Bnr 8 Marius Christensen ønsker å fradele areal fra Gnr 15 Bnr 8 som</text:p>
      <text:p text:style-name="Standard">skal benyttes som tilleggsareal til Gnr 15 Bnr 214 hvor Marius Christensen er hjemmelshaver. Christensen skal fradele parsellen slik at hagegjerde blir på Christensen sin egen eiendom og at eiendomsgrensene får et mer naturlig forløp.</text:p>
      <text:p text:style-name="Standard"/>
      <text:p text:style-name="Standard"/>
      <text:p text:style-name="P1">Vurdering:</text:p>
      <text:p text:style-name="Standard">Hasvik kommune v/Teknisk etat ser ingen hindringer i den omsøkte fradelingen. <text:s/></text:p>
      <text:p text:style-name="Standard"/>
      <text:p text:style-name="Standard"/>
      <text:p text:style-name="P1">Vedlegg:</text:p>
      <text:p text:style-name="Standard">Søknad og kart</text:p>
      <text:p text:style-name="P27">REKVISISJON AV OPPMÅLINGSFORRETNING</text:p>
      <text:p text:style-name="P1">G/BNR 16/385</text:p>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3">Saksbehandler: </text:p>
          </table:table-cell>
          <table:covered-table-cell/>
          <table:table-cell table:style-name="Tabell20.A1" table:number-columns-spanned="2" office:value-type="string">
            <text:p text:style-name="P3">Kim-Are Walsø</text:p>
          </table:table-cell>
          <table:covered-table-cell/>
          <table:table-cell table:style-name="Tabell20.A1" table:number-columns-spanned="2" office:value-type="string">
            <text:p text:style-name="P3">Arkiv: L33 <text:s/></text:p>
          </table:table-cell>
          <table:covered-table-cell/>
          <table:table-cell table:style-name="Tabell20.G1" office:value-type="string">
            <text:p text:style-name="P3"/>
          </table:table-cell>
        </table:table-row>
        <table:table-row table:style-name="Tabell20.1">
          <table:table-cell table:style-name="Tabell20.A2" table:number-columns-spanned="2" office:value-type="string">
            <text:p text:style-name="P3">Arkivsaksnr.:</text:p>
          </table:table-cell>
          <table:covered-table-cell/>
          <table:table-cell table:style-name="Tabell20.A2" office:value-type="string">
            <text:p text:style-name="P3">11/186</text:p>
          </table:table-cell>
          <table:table-cell table:style-name="Tabell20.A2" office:value-type="string">
            <text:p text:style-name="P3"/>
          </table:table-cell>
          <table:table-cell table:style-name="Tabell20.A2" table:number-columns-spanned="2" office:value-type="string">
            <text:p text:style-name="P3"/>
          </table:table-cell>
          <table:covered-table-cell/>
          <table:table-cell table:style-name="Tabell20.G1" office:value-type="string">
            <text:p text:style-name="P3"/>
          </table:table-cell>
        </table:table-row>
        <table:table-row table:style-name="Tabell20.1">
          <table:table-cell table:style-name="Tabell20.A3" office:value-type="string">
            <text:p text:style-name="P2">Saksnr.:</text:p>
          </table:table-cell>
          <table:table-cell table:style-name="Tabell20.A3" table:number-columns-spanned="4" office:value-type="string">
            <text:p text:style-name="P2">Utvalg</text:p>
          </table:table-cell>
          <table:covered-table-cell/>
          <table:covered-table-cell/>
          <table:covered-table-cell/>
          <table:table-cell table:style-name="Tabell20.A3" table:number-columns-spanned="2" office:value-type="string">
            <text:p text:style-name="P2">Møtedato</text:p>
          </table:table-cell>
          <table:covered-table-cell/>
        </table:table-row>
      </table:table>
      <text:p text:style-name="P8">56/11<text:span text:style-name="T1"><text:tab/></text:span>Formannskapet<text:span text:style-name="T1"><text:tab/></text:span>01.06.2011</text:p>
      <text:p text:style-name="P1"/>
      <text:p text:style-name="P1">Innstilling:</text:p>
      <text:p text:style-name="Standard">Hasvik formannskap vil etter Matrikkelloven §9 imøtekomme søknad fra Hasvik kommune v/varaordfører Gunnar Mauseth om fradeling av parsell fra Gnr 16 Bnr 385 på Hasvik. Den omsøkte parsellen er på ca 1300 kvm og skal brukes som boligtomt. <text:s/></text:p>
      <text:p text:style-name="Standard"/>
      <text:p text:style-name="Standard"/>
      <text:p text:style-name="P1">Saksutredning:</text:p>
      <text:p text:style-name="Standard">Hasvik kommune v/varaordfører Gunnar Mauseth søker om fradeling av en parsell på ca 1300 kvm som skal benyttes som boligtomt. <text:s/></text:p>
      <text:p text:style-name="Standard"/>
      <text:p text:style-name="Standard"/>
      <text:p text:style-name="P1">Bakgrunn:</text:p>
      <text:p text:style-name="Standard">Hasvik kommune er hjemmelshaver av Gnr 16 Bnr 385 og har søkt om å fradele areal fra Gnr 16 Bnr 385 som skal benyttes til boligtomt. Området er regulert til boligbygging og det gjenstår kun å fradele boligtomt og tildele den fradelte parsellen eget Gnr og Bnr. </text:p>
      <text:p text:style-name="Standard"/>
      <text:p text:style-name="P1">Vurdering:</text:p>
      <text:p text:style-name="Standard">Hasvik kommune v/Teknisk etat ser ingen hindringer i den omsøkte fradelingen da området allerede er regulert til boligformål. <text:s/></text:p>
      <text:p text:style-name="Standard"/>
      <text:p text:style-name="Standard"/>
      <text:p text:style-name="P1">Vedlegg:</text:p>
      <text:p text:style-name="Standard">Søknad og kart</text:p>
      <text:p text:style-name="P28">SØKNAD OM BRUKSENDRING</text:p>
      <text:p text:style-name="P1">G/BNR 1/158</text:p>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3">Saksbehandler: </text:p>
          </table:table-cell>
          <table:covered-table-cell/>
          <table:table-cell table:style-name="Tabell21.A1" table:number-columns-spanned="2" office:value-type="string">
            <text:p text:style-name="P3">Kim-Are Walsø</text:p>
          </table:table-cell>
          <table:covered-table-cell/>
          <table:table-cell table:style-name="Tabell21.A1" table:number-columns-spanned="2" office:value-type="string">
            <text:p text:style-name="P3">Arkiv: L44 <text:s/></text:p>
          </table:table-cell>
          <table:covered-table-cell/>
          <table:table-cell table:style-name="Tabell21.G1" office:value-type="string">
            <text:p text:style-name="P3"/>
          </table:table-cell>
        </table:table-row>
        <table:table-row table:style-name="Tabell21.1">
          <table:table-cell table:style-name="Tabell21.A2" table:number-columns-spanned="2" office:value-type="string">
            <text:p text:style-name="P3">Arkivsaksnr.:</text:p>
          </table:table-cell>
          <table:covered-table-cell/>
          <table:table-cell table:style-name="Tabell21.A2" office:value-type="string">
            <text:p text:style-name="P3">11/200</text:p>
          </table:table-cell>
          <table:table-cell table:style-name="Tabell21.A2" office:value-type="string">
            <text:p text:style-name="P3"/>
          </table:table-cell>
          <table:table-cell table:style-name="Tabell21.A2" table:number-columns-spanned="2" office:value-type="string">
            <text:p text:style-name="P3"/>
          </table:table-cell>
          <table:covered-table-cell/>
          <table:table-cell table:style-name="Tabell21.G1" office:value-type="string">
            <text:p text:style-name="P3"/>
          </table:table-cell>
        </table:table-row>
        <table:table-row table:style-name="Tabell21.1">
          <table:table-cell table:style-name="Tabell21.A3" office:value-type="string">
            <text:p text:style-name="P2">Saksnr.:</text:p>
          </table:table-cell>
          <table:table-cell table:style-name="Tabell21.A3" table:number-columns-spanned="4" office:value-type="string">
            <text:p text:style-name="P2">Utvalg</text:p>
          </table:table-cell>
          <table:covered-table-cell/>
          <table:covered-table-cell/>
          <table:covered-table-cell/>
          <table:table-cell table:style-name="Tabell21.A3" table:number-columns-spanned="2" office:value-type="string">
            <text:p text:style-name="P2">Møtedato</text:p>
          </table:table-cell>
          <table:covered-table-cell/>
        </table:table-row>
      </table:table>
      <text:p text:style-name="P8">57/11<text:span text:style-name="T1"><text:tab/></text:span>Formannskapet<text:span text:style-name="T1"><text:tab/></text:span>01.06.2011</text:p>
      <text:p text:style-name="P1"/>
      <text:p text:style-name="P1">Innstilling:</text:p>
      <text:p text:style-name="Standard">Hasvik formannskap imøtekommer søknad fra Sørøya Havfiskecruice AS om bruksendring av Gnr 1 Bnr 58 Holmeveien 13 9595 Sørvær fra 111 Enebolig til 529 Annen bygning for overnatting. Tillatelsen er gitt i henhold til Pbl <text:span text:style-name="T3">§ 31-6.</text:span><text:span text:style-name="T5"> </text:span><text:span text:style-name="T4">Bruksendring og riving av bolig</text:span><text:span text:style-name="T6">. </text:span><text:span text:style-name="T5"><text:s/>Kommunen kan ved kommuneplanbestemmelser bestemme at det må foreligge særskilt tillatelse fra kommunen for: a) å omdanne eller ta i bruk bolig til forretningslokale, herunder hotell eller annet herberge.</text:span></text:p>
      <text:p text:style-name="Standard"/>
      <text:p text:style-name="P1">Saksutredning:</text:p>
      <text:p text:style-name="Standard">Sørvær Havfiskecruice AS har inngått avtale med Finnmarkseiendommen (Fefo) om kjøp av Gnr 1 Bnr 58 Holmeveien 13 9595 Sørvær. Sørøya Havfiskecruice AS skal benytte boligen til overnatting for sine gjester da fartøyet har begrenset overnattingskapasitet. Eiendommen eies i dag av Fefo som har tillatt kjøp og endret bruk av boligen. </text:p>
      <text:p text:style-name="Standard"/>
      <text:p text:style-name="P1">Bakgrunn:</text:p>
      <text:p text:style-name="Standard">Sørøya Havfiskecruice AS er etablert reiselivsbedrift på Sørvær. Selskapet har i dag et fartøy med overnattingskapasitet, men eierne ønsker å kunne tilby sine gjester overnatting på land. Ved kjøp av nevnte bolig vil selskapet også øke sin kapasitet. Boligen står i dag ubrukt og Sørøya Havfiskecruice AS skal kjøpe og restaurere boligen. Av den grunn søkes det om bruksendring fra 111 Enebolig til 529 Annen bygning for overnatting. Den praktiske bruken av bygningen vil ikke endres enn hva man må kunne regne med som normal bruk av en bolig med uteleiemuligheter. <text:s text:c="3"/></text:p>
      <text:p text:style-name="Standard"/>
      <text:p text:style-name="P1">Vurdering:</text:p>
      <text:p text:style-name="Standard">Hasvik kommune v/Teknisk etat ser positivt på søknaden da dette vil gjøre at boligen blir pusset opp og tatt vare på samt at dette vil bidra til at huset blir tatt i bruk og ikke lengre blir stående til nedfalls. </text:p>
      <text:p text:style-name="P1"/>
      <text:p text:style-name="P1">Vedlegg:</text:p>
      <text:p text:style-name="Standard">Søknad</text:p>
      <text:p text:style-name="P29">AVLØPSLEDNING HASVIK-ANLEGGET</text:p>
      <text:p text:style-name="P1"/>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3">Saksbehandler: </text:p>
          </table:table-cell>
          <table:covered-table-cell/>
          <table:table-cell table:style-name="Tabell22.A1" table:number-columns-spanned="2" office:value-type="string">
            <text:p text:style-name="P3">Kim-Are Walsø</text:p>
          </table:table-cell>
          <table:covered-table-cell/>
          <table:table-cell table:style-name="Tabell22.A1" table:number-columns-spanned="2" office:value-type="string">
            <text:p text:style-name="P3">Arkiv: M30 <text:s/></text:p>
          </table:table-cell>
          <table:covered-table-cell/>
          <table:table-cell table:style-name="Tabell22.G1" office:value-type="string">
            <text:p text:style-name="P3"/>
          </table:table-cell>
        </table:table-row>
        <table:table-row table:style-name="Tabell22.1">
          <table:table-cell table:style-name="Tabell22.A2" table:number-columns-spanned="2" office:value-type="string">
            <text:p text:style-name="P3">Arkivsaksnr.:</text:p>
          </table:table-cell>
          <table:covered-table-cell/>
          <table:table-cell table:style-name="Tabell22.A2" office:value-type="string">
            <text:p text:style-name="P3">11/202</text:p>
          </table:table-cell>
          <table:table-cell table:style-name="Tabell22.A2" office:value-type="string">
            <text:p text:style-name="P3"/>
          </table:table-cell>
          <table:table-cell table:style-name="Tabell22.A2" table:number-columns-spanned="2" office:value-type="string">
            <text:p text:style-name="P3"/>
          </table:table-cell>
          <table:covered-table-cell/>
          <table:table-cell table:style-name="Tabell22.G1" office:value-type="string">
            <text:p text:style-name="P3"/>
          </table:table-cell>
        </table:table-row>
        <table:table-row table:style-name="Tabell22.1">
          <table:table-cell table:style-name="Tabell22.A3" office:value-type="string">
            <text:p text:style-name="P2">Saksnr.:</text:p>
          </table:table-cell>
          <table:table-cell table:style-name="Tabell22.A3" table:number-columns-spanned="4" office:value-type="string">
            <text:p text:style-name="P2">Utvalg</text:p>
          </table:table-cell>
          <table:covered-table-cell/>
          <table:covered-table-cell/>
          <table:covered-table-cell/>
          <table:table-cell table:style-name="Tabell22.A3" table:number-columns-spanned="2" office:value-type="string">
            <text:p text:style-name="P2">Møtedato</text:p>
          </table:table-cell>
          <table:covered-table-cell/>
        </table:table-row>
      </table:table>
      <text:p text:style-name="P8">58/11<text:span text:style-name="T1"><text:tab/></text:span>Formannskapet<text:span text:style-name="T1"><text:tab/></text:span>01.06.2011</text:p>
      <text:p text:style-name="P1"/>
      <text:p text:style-name="P1">Innstilling:</text:p>
      <text:p text:style-name="Standard">Hasvik Formannskap imøtekommer søknad fra Nerdgård Sørøya AS om forlengelse av avløpledning for prosessvann fra bedriftens anlegg på Hasvik. Tillatelsen er gitt i henhold til Havne- og Farvannsforskrift for Hasvik kommune gjeldene fra 01.01.2010 pkt 5.2. Saken har vært til uttalelse hos Kystverket 5. distrikt uten at det er kommet merknader til søknaden. <text:s/></text:p>
      <text:p text:style-name="Standard"/>
      <text:p text:style-name="P1">Saksutredning:</text:p>
      <text:p text:style-name="Standard">Nerdgård Sørøya AS søker om tillatelse til å forlenge avløpsledning fra anlegget i Hasvik. Slik avløpsledningen for prosessvann går i dag slutter den ved nordmolo (se kart) noe som kan ha hatt uheldige konsekvenser for Hasvik Havn. </text:p>
      <text:p text:style-name="Standard"/>
      <text:p text:style-name="P1">Bakgrunn:</text:p>
      <text:p text:style-name="Standard">Nerdgård Sørøya AS driver bl.a. trandamperi på Hasvik. Prosessvann og levergrakse går i dag i avløpsledning på yttersiden av nordmoloen på Hasvik. Det har vist seg i vinter at denne avløpsledningen er blitt skadet noe som kan ha hatt uheldige konsekvenser for Hasvik havn. Nergård Sørøya AS ønsker nå å få rettet opp dette og skal forlenge den eksisterende avløpsledningen slik at prosessvann blir ført på utsiden av den ytterste sørmoloen (se kart) til Hasvik havn. </text:p>
      <text:p text:style-name="Standard"/>
      <text:p text:style-name="P1">Vurdering:</text:p>
      <text:p text:style-name="Standard">Hasvik kommune v/Teknisk etat ser positivt på søknaden fra Nergård Sørøya AS da dette vil medføre at prosessvann føres helt ut av havna og i områder med større vannutskillelse. Saken har vært til uttalelse hos Kystverket 5. distrikt uten at det er kommet merknader til søknaden. <text:s/></text:p>
      <text:p text:style-name="Standard"/>
      <text:p text:style-name="Standard"/>
      <text:p text:style-name="P1">Vedlegg:</text:p>
      <text:p text:style-name="Standard">Søknad og kart. </text:p>
      <text:p text:style-name="P30">STØRRE FLYTEBRYGGE</text:p>
      <text:p text:style-name="P1"/>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3">Saksbehandler: </text:p>
          </table:table-cell>
          <table:covered-table-cell/>
          <table:table-cell table:style-name="Tabell23.A1" table:number-columns-spanned="2" office:value-type="string">
            <text:p text:style-name="P3">Kim-Are Walsø</text:p>
          </table:table-cell>
          <table:covered-table-cell/>
          <table:table-cell table:style-name="Tabell23.A1" table:number-columns-spanned="2" office:value-type="string">
            <text:p text:style-name="P3">Arkiv: L42 <text:s/></text:p>
          </table:table-cell>
          <table:covered-table-cell/>
          <table:table-cell table:style-name="Tabell23.G1" office:value-type="string">
            <text:p text:style-name="P3"/>
          </table:table-cell>
        </table:table-row>
        <table:table-row table:style-name="Tabell23.1">
          <table:table-cell table:style-name="Tabell23.A2" table:number-columns-spanned="2" office:value-type="string">
            <text:p text:style-name="P3">Arkivsaksnr.:</text:p>
          </table:table-cell>
          <table:covered-table-cell/>
          <table:table-cell table:style-name="Tabell23.A2" office:value-type="string">
            <text:p text:style-name="P3">11/203</text:p>
          </table:table-cell>
          <table:table-cell table:style-name="Tabell23.A2" office:value-type="string">
            <text:p text:style-name="P3"/>
          </table:table-cell>
          <table:table-cell table:style-name="Tabell23.A2" table:number-columns-spanned="2" office:value-type="string">
            <text:p text:style-name="P3"/>
          </table:table-cell>
          <table:covered-table-cell/>
          <table:table-cell table:style-name="Tabell23.G1" office:value-type="string">
            <text:p text:style-name="P3"/>
          </table:table-cell>
        </table:table-row>
        <table:table-row table:style-name="Tabell23.1">
          <table:table-cell table:style-name="Tabell23.A3" office:value-type="string">
            <text:p text:style-name="P2">Saksnr.:</text:p>
          </table:table-cell>
          <table:table-cell table:style-name="Tabell23.A3" table:number-columns-spanned="4" office:value-type="string">
            <text:p text:style-name="P2">Utvalg</text:p>
          </table:table-cell>
          <table:covered-table-cell/>
          <table:covered-table-cell/>
          <table:covered-table-cell/>
          <table:table-cell table:style-name="Tabell23.A3" table:number-columns-spanned="2" office:value-type="string">
            <text:p text:style-name="P2">Møtedato</text:p>
          </table:table-cell>
          <table:covered-table-cell/>
        </table:table-row>
      </table:table>
      <text:p text:style-name="P8">59/11<text:span text:style-name="T1"><text:tab/></text:span>Formannskapet<text:span text:style-name="T1"><text:tab/></text:span>01.06.2011</text:p>
      <text:p text:style-name="P1"/>
      <text:p text:style-name="P1">Innstilling:</text:p>
      <text:p text:style-name="Standard">Hasvik Formannskap imøtekommer søknad fra Sørøya Havfiskesenter 3D AS v/ Darius Ignatavicius om å ta bort den gamle flytebryggen og erstatte denne med en ny flytebrygge i henhold til søknad. Tillatelsen er gitt i henhold til Havne- og Farvannsforskrift for Hasvik kommune gjeldene fra 01.01.2010 pkt 5.2.</text:p>
      <text:p text:style-name="Standard"/>
      <text:p text:style-name="P1">Saksutredning:</text:p>
      <text:p text:style-name="Standard">Darius Ignatavicius har kjøpt Sørøya Havfiskesenter 3D AS og ønsker å forbedere flytebryggefaciliten til reiselivsanlegget. Ignatavicius ønsker å fjerne den gamle flytebryggen og legge ut ny flytebrygge på 12 meter lengde og 2,5 meters bredde. <text:s text:c="2"/></text:p>
      <text:p text:style-name="Standard"/>
      <text:p text:style-name="P1">Bakgrunn:</text:p>
      <text:p text:style-name="Standard">Darius Ignatavicius er ny eier av Sørøya Havfiskesenter og ønsker å gjøre forbedringer ved anlegget. Ignatavicius søker Hasvik kommune om tillatelse til å fjerne den gamle flytebryggen og erstatte denne med en ny flytebrygge på 12 meters lengde og 2,5 meters bredde. Dette gjøres for å øke kapasiteten ved flytebryggen og at reiselivsanleggets gjester skal kunne ferdes sikkert på flytebryggen. </text:p>
      <text:p text:style-name="Standard"/>
      <text:p text:style-name="P1">Vurdering:</text:p>
      <text:p text:style-name="Standard">Hasvik kommune v/Teknisk etat ser positivt på søknaden da dette vil være med å forbedre sikkerheten for reiselivsanleggets gjester. </text:p>
      <text:p text:style-name="Standard"/>
      <text:p text:style-name="Standard"/>
      <text:p text:style-name="P1">Vedlegg:</text:p>
      <text:p text:style-name="Standard">Søknad </text:p>
      <text:p text:style-name="Standard">Kart</text:p>
      <text:p text:style-name="P31">REGNSKAPSRAPPORTERING 1.TERTIAL 2011</text:p>
      <text:p text:style-name="P1"/>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3">Saksbehandler: </text:p>
          </table:table-cell>
          <table:covered-table-cell/>
          <table:table-cell table:style-name="Tabell24.A1" table:number-columns-spanned="2" office:value-type="string">
            <text:p text:style-name="P3">Unni Henriksen</text:p>
          </table:table-cell>
          <table:covered-table-cell/>
          <table:table-cell table:style-name="Tabell24.A1" table:number-columns-spanned="2" office:value-type="string">
            <text:p text:style-name="P3">Arkiv: 212 <text:s/></text:p>
          </table:table-cell>
          <table:covered-table-cell/>
          <table:table-cell table:style-name="Tabell24.G1" office:value-type="string">
            <text:p text:style-name="P3"/>
          </table:table-cell>
        </table:table-row>
        <table:table-row table:style-name="Tabell24.1">
          <table:table-cell table:style-name="Tabell24.A2" table:number-columns-spanned="2" office:value-type="string">
            <text:p text:style-name="P3">Arkivsaksnr.:</text:p>
          </table:table-cell>
          <table:covered-table-cell/>
          <table:table-cell table:style-name="Tabell24.A2" office:value-type="string">
            <text:p text:style-name="P3">11/151</text:p>
          </table:table-cell>
          <table:table-cell table:style-name="Tabell24.A2" office:value-type="string">
            <text:p text:style-name="P3"/>
          </table:table-cell>
          <table:table-cell table:style-name="Tabell24.A2" table:number-columns-spanned="2" office:value-type="string">
            <text:p text:style-name="P3"/>
          </table:table-cell>
          <table:covered-table-cell/>
          <table:table-cell table:style-name="Tabell24.G1" office:value-type="string">
            <text:p text:style-name="P3"/>
          </table:table-cell>
        </table:table-row>
        <table:table-row table:style-name="Tabell24.1">
          <table:table-cell table:style-name="Tabell24.A3" office:value-type="string">
            <text:p text:style-name="P2">Saksnr.:</text:p>
          </table:table-cell>
          <table:table-cell table:style-name="Tabell24.A3" table:number-columns-spanned="4" office:value-type="string">
            <text:p text:style-name="P2">Utvalg</text:p>
          </table:table-cell>
          <table:covered-table-cell/>
          <table:covered-table-cell/>
          <table:covered-table-cell/>
          <table:table-cell table:style-name="Tabell24.A3" table:number-columns-spanned="2" office:value-type="string">
            <text:p text:style-name="P2">Møtedato</text:p>
          </table:table-cell>
          <table:covered-table-cell/>
        </table:table-row>
      </table:table>
      <text:p text:style-name="P8">46/11<text:span text:style-name="T1"><text:tab/></text:span>Formannskapet<text:span text:style-name="T1"><text:tab/></text:span>04.04.2011</text:p>
      <text:p text:style-name="P8">60/11<text:span text:style-name="T1"><text:tab/></text:span>Formannskapet<text:span text:style-name="T1"><text:tab/></text:span>01.06.2011</text:p>
      <text:p text:style-name="P1"/>
      <text:p text:style-name="P1">Innstilling:</text:p>
      <text:p text:style-name="Standard">Tertialrapporten tas til orientering.</text:p>
      <text:p text:style-name="Standard"/>
      <text:p text:style-name="P1">Saksutredning:</text:p>
      <text:p text:style-name="Standard"/>
      <text:p text:style-name="P1">Innledning:</text:p>
      <text:p text:style-name="P1"/>
      <text:p text:style-name="Standard">De kommunale regnskapsforskrifter sier at det skal legges frem regnskapsrapporter for kommunestyret ved hver tertial. <text:s/>Denne rapporten skal vise det budsjettmessige forbruk.</text:p>
      <text:p text:style-name="Standard"/>
      <text:p text:style-name="Standard">Administrasjonen vil legge frem en rapport som viser budsjettmessig forbruk under hvert rammeområde. <text:s/>Inntektene er delt opp i salgs- og leieinntekter, refusjoner og overføringer. <text:s/>Kostnadene er delt opp i lønn- og sosiale kostader, kjøp av varer / tjenester og overføringer.</text:p>
      <text:p text:style-name="Standard"/>
      <text:p text:style-name="Standard">Vi ber om at kommunestyret leser rapporten med en viss forsiktighet. <text:s/>På noen områder har vi avtaler som gjør at vi bare er fakturert for 25-50 % forbruk, mens det på andre områder er fakturert for 100%.</text:p>
      <text:p text:style-name="Standard"/>
      <text:p text:style-name="P1">Regnskap- og budsjetteknisk:</text:p>
      <text:p text:style-name="P1"/>
      <text:p text:style-name="Standard">Budsjettet er flatt fordelt med 1/12 måned slik at forbruket skal være ca 33,33%. <text:s/></text:p>
      <text:p text:style-name="Standard">Når det gjelder utgiftene så følger dette anordningsprinsippet, dvs at utgiftene bokføres når forpliktelsen oppstår.</text:p>
      <text:p text:style-name="Standard">Angående inntekter vil det for refusjoner, overføringer fra trygdeetaten og øremerkede tilskudd være et etterslep i forhold til regnskapsføringen da slik overføring skjer etterskuddsvis.</text:p>
      <text:p text:style-name="Standard"/>
      <text:p text:style-name="P1">Periodisering av fast lønn:</text:p>
      <text:p text:style-name="Standard"/>
      <text:p text:style-name="Standard">Fast lønn utbetales i 11 måneder med tillegg av feriepenger i juni med 12 % av beregningsgrunnlaget.</text:p>
      <text:p text:style-name="Standard"/>
      <text:p text:style-name="P10">1. tertial:</text:p>
      <text:p text:style-name="P11">Budsjettet periodiseres for 4 måneder med 33,33 % av fast lønn og månedlig feriepengeavsetning. <text:s/>I forhold til regnskapet vil de første 4 måneder med fast lønn gi en belastning på 36,36 %. <text:s/>Altså vises det et overforbruk på fast lønn som ikke er reell for 1. tertial.</text:p>
      <text:p text:style-name="P11"/>
      <text:p text:style-name="P10">2. tertial:</text:p>
      <text:p text:style-name="P11">Budsjettet periodiseres på 8 måneder med 66,66 % av fast lønn med månedlig feriepengeavsetning, unntatt feriemåneden juni. <text:s/>Fast lønn i denne perioden er belastet for 7 <text:soft-page-break/>måneder, da det utbetales feriepenger i juni måned. <text:s/>7/11 med fast lønn fir en rettmessig periodisering på 63,64 %. <text:s/>Altså viser det et mindreforbruk på fast lønn som ikke er reell for 2. tertial.</text:p>
      <text:p text:style-name="P11"/>
      <text:p text:style-name="P11"/>
      <text:p text:style-name="P6">Kommunens økonomiske kontroll – avvik mellom regnskap og budsjett</text:p>
      <text:p text:style-name="P6"/>
      <text:p text:style-name="Standard">Hovedtrekkene <text:s/>pr 30.04.2011</text:p>
      <text:p text:style-name="Standard"/>
      <text:p text:style-name="P18">Konto<text:tab/><text:tab/><text:tab/>Regnskap 30/4-11<text:tab/>Budsjett 31/12-11<text:tab/><text:tab/>Forbruk %</text:p>
      <text:p text:style-name="Standard">Driftsinntekter<text:tab/><text:tab/>- 34.965.678,44<text:tab/>- 95.459.697,00<text:tab/><text:tab/>36</text:p>
      <text:p text:style-name="Standard">Driftsutgifter<text:tab/><text:tab/> <text:s/>31.310.621,96<text:tab/> <text:s/>92.659.097,00<text:tab/><text:tab/>33</text:p>
      <text:p text:style-name="Standard">Finansinntekter<text:tab/>- <text:s text:c="4"/>186.045,25<text:tab/>- <text:s text:c="2"/>4.882.000,00<text:tab/><text:tab/> 3</text:p>
      <text:p text:style-name="P17">Finansutgifter<text:tab/><text:tab/> <text:s text:c="3"/>1.205.944,11<text:tab/> <text:s text:c="3"/>7.682.600,00<text:span text:style-name="T2"> </text:span><text:tab/><text:tab/>15</text:p>
      <text:p text:style-name="P19"><text:span text:style-name="T1">Sum netto utgifter<text:tab/>- <text:s/>2.635.157,62<text:tab/><text:tab/>0</text:span></text:p>
      <text:p text:style-name="P1"/>
      <text:p text:style-name="P1"/>
      <text:p text:style-name="Standard">Årets første tertial viser et mindreforbruk på kr. 2.635.157,62.</text:p>
      <text:p text:style-name="Standard">Dette skyldes nok i hovedsak en noe ujevn inngang av inntektene.</text:p>
      <text:p text:style-name="Standard">Driftsutgiftene er totalt sett ca etter budsjett.</text:p>
      <text:p text:style-name="Standard"/>
      <text:p text:style-name="Standard"/>
      <text:p text:style-name="Standard"/>
      <text:p text:style-name="Standard"/>
      <text:p text:style-name="Standard"/>
      <text:p text:style-name="P1">Rammeområde 1 <text:s text:c="4"/>Sentrale styringsorganer og fellesutgifter</text:p>
      <text:p text:style-name="P1"/>
      <text:p text:style-name="P1"/>
      <text:p text:style-name="P18">Konto<text:tab/><text:tab/><text:tab/><text:tab/>Regnskap 30/4-11<text:tab/>Budsjett 31/12-11<text:tab/><text:tab/>Forbruk</text:p>
      <text:p text:style-name="P1"/>
      <text:p text:style-name="P1">Utgifter</text:p>
      <text:p text:style-name="Standard">Lønn og sosiale utgifter<text:tab/> 2.823.713,97<text:tab/><text:tab/> 7.518.657,00<text:tab/><text:tab/><text:tab/>37,5</text:p>
      <text:p text:style-name="Standard">Kjøp av varer og tjenester<text:tab/> 1.490.829,03<text:tab/><text:tab/> 3.724.137,00<text:tab/><text:tab/><text:tab/>40,0</text:p>
      <text:p text:style-name="Standard">Overføringer<text:tab/><text:tab/><text:tab/> <text:s text:c="3"/>522.042,04<text:tab/><text:tab/> 1.992.725,00<text:tab/><text:tab/><text:tab/>26,1</text:p>
      <text:p text:style-name="P17">Finansutgifter<text:tab/><text:tab/><text:tab/> <text:s text:c="11"/>0<text:tab/><text:tab/> <text:s text:c="10"/>0<text:tab/><text:tab/><text:tab/>0</text:p>
      <text:p text:style-name="P20">Sum utgifter<text:tab/><text:tab/><text:tab/> 4.836.585,04<text:tab/><text:tab/>13.235.519,00<text:tab/><text:tab/><text:tab/>36,5</text:p>
      <text:p text:style-name="P1"/>
      <text:p text:style-name="P1"/>
      <text:p text:style-name="P1"/>
      <text:p text:style-name="P1"/>
      <text:p text:style-name="P1">Inntekter</text:p>
      <text:p text:style-name="Standard">Salgs- og leieinntekter<text:tab/><text:tab/>- <text:s text:c="3"/>45.237,94<text:tab/><text:tab/>- <text:s text:c="3"/>107.000,00<text:tab/><text:tab/><text:tab/>42,0</text:p>
      <text:p text:style-name="Standard">Refusjoner<text:tab/><text:tab/><text:tab/>- <text:s/>276.780,04<text:tab/><text:tab/>- <text:s text:c="3"/>505.725,00<text:tab/><text:tab/><text:tab/>54,7</text:p>
      <text:p text:style-name="Standard">Overføinger<text:tab/><text:tab/><text:tab/> <text:s text:c="10"/>0<text:tab/><text:tab/>- 1.000.000,00 <text:s text:c="5"/><text:tab/><text:tab/>0</text:p>
      <text:p text:style-name="P17">Finansinntekter<text:tab/><text:tab/>- <text:s text:c="3"/>19.000,00<text:tab/><text:tab/> <text:s text:c="8"/>0<text:tab/><text:tab/><text:tab/><text:tab/>0</text:p>
      <text:p text:style-name="P20">Sum inntekter<text:tab/><text:tab/>- <text:s/>341.017,98<text:tab/><text:tab/>- 1.612.725,00<text:tab/><text:tab/><text:tab/>21,1</text:p>
      <text:p text:style-name="P1"/>
      <text:p text:style-name="P1"><text:soft-page-break/></text:p>
      <text:p text:style-name="P20">SUM NETTO UTGIFT<text:tab/>4.495.567,06<text:tab/><text:tab/>11.622.794,00<text:tab/><text:tab/><text:tab/>38,6</text:p>
      <text:p text:style-name="P1"/>
      <text:p text:style-name="P1"/>
      <text:p text:style-name="P1">Utgifter</text:p>
      <text:p text:style-name="Standard">Lønn og sosiale utg: <text:s text:c="3"/>KLP gruppe/ulykkesforsikring 2011</text:p>
      <text:p text:style-name="Standard">Kjøp av varer og tjenester: <text:s/>Driftsavtaler som gjelder for et lengre tidsrom</text:p>
      <text:p text:style-name="Standard"/>
      <text:p text:style-name="P1">Inntekter</text:p>
      <text:p text:style-name="Standard">Salgs- og leieinntekter: <text:s text:c="2"/>innfordringsinntekter</text:p>
      <text:p text:style-name="Standard">Refusjoner: <text:s/>moms, prosjekt forstudie kommunale studiesentra (50%)</text:p>
      <text:p text:style-name="Standard"/>
      <text:p text:style-name="Standard"/>
      <text:p text:style-name="Standard"/>
      <text:p text:style-name="P1"/>
      <text:p text:style-name="P1"/>
      <text:p text:style-name="P1">Rammeområde 2 <text:s text:c="4"/>Oppvekst og kultur</text:p>
      <text:p text:style-name="P1"/>
      <text:p text:style-name="P1"/>
      <text:p text:style-name="P1"/>
      <text:p text:style-name="P18">Konto<text:tab/><text:tab/><text:tab/><text:tab/>Regnskap 30/4-11<text:tab/>Budsjett 31/12-11<text:tab/><text:tab/>Forbruk %</text:p>
      <text:p text:style-name="P1"/>
      <text:p text:style-name="P1">Utgifter</text:p>
      <text:p text:style-name="Standard">Lønn og sosiale utgifter<text:tab/> <text:s/>7.534.670,50<text:tab/><text:tab/> 19.474.611,00<text:tab/><text:tab/>38,6</text:p>
      <text:p text:style-name="Standard">Kjøp av varer og tjenester<text:tab/> <text:s text:c="4"/>677.002,00<text:tab/><text:tab/> <text:s text:c="2"/>2.902.191,00<text:tab/><text:tab/>23,3</text:p>
      <text:p text:style-name="Standard">Overføringer<text:tab/><text:tab/><text:tab/> <text:s text:c="4"/>741.236,76<text:tab/><text:tab/> <text:s text:c="2"/>2.328.788,00<text:tab/><text:tab/>31,8</text:p>
      <text:p text:style-name="P17">Finansutgifter<text:tab/><text:tab/><text:tab/> <text:s text:c="11"/>0<text:tab/><text:tab/> <text:s text:c="12"/>0<text:tab/><text:tab/><text:tab/>0</text:p>
      <text:p text:style-name="P20">Sum utgifter<text:tab/><text:tab/><text:tab/> <text:s/>8.952.909,26<text:tab/><text:tab/> 24.705.590,00<text:tab/><text:tab/>36,2</text:p>
      <text:p text:style-name="P1"/>
      <text:p text:style-name="P1"/>
      <text:p text:style-name="P1">Inntekter</text:p>
      <text:p text:style-name="Standard">Salgs- og leieinntekter<text:tab/><text:tab/>- <text:s text:c="3"/>453.564,50<text:tab/><text:tab/>- <text:s/>1.313.510,00<text:tab/><text:tab/>34,5</text:p>
      <text:p text:style-name="Standard">Refusjoner<text:tab/><text:tab/><text:tab/>- 1.029.009,47<text:tab/><text:tab/>- <text:s/>2.649.350,00<text:tab/><text:tab/>38,8</text:p>
      <text:p text:style-name="Standard">Overføringer<text:tab/><text:tab/><text:tab/> <text:s text:c="12"/>0<text:tab/><text:tab/> <text:s text:c="13"/>0<text:tab/><text:tab/><text:tab/>0</text:p>
      <text:p text:style-name="P17">Finansinntekter<text:tab/><text:tab/> <text:s text:c="12"/>0<text:tab/><text:tab/>- <text:s text:c="4"/>182.000,00<text:tab/><text:tab/>0</text:p>
      <text:p text:style-name="P20">Sum inntekter<text:tab/><text:tab/>- 1.482.573,97<text:tab/><text:tab/>- <text:s/>4.144.860,00<text:tab/><text:tab/>35,7</text:p>
      <text:p text:style-name="P1"/>
      <text:p text:style-name="P1"/>
      <text:p text:style-name="P20">SUM NETTO UTGIFT<text:tab/> 7.470.335,29<text:tab/><text:tab/> 20.560.730,00<text:tab/><text:tab/>36,3</text:p>
      <text:p text:style-name="P1"/>
      <text:p text:style-name="P1"/>
      <text:p text:style-name="P1"/>
      <text:p text:style-name="P1">Utgifter</text:p>
      <text:p text:style-name="Standard">Lønn og sosial utgifter: <text:s/>STP pensjon/AFP, vikar (ref.berettiget)</text:p>
      <text:p text:style-name="Standard">Overføringer: <text:s text:c="2"/>ovf til kirke, stipend, støtte samfunnshus, utbet til trossamfunn</text:p>
      <text:p text:style-name="Standard"/>
      <text:p text:style-name="P1">Inntekter</text:p>
      <text:p text:style-name="Standard">Salgs- og leieinntekter: <text:s text:c="2"/>i hovedsak foreldrebetaling</text:p>
      <text:p text:style-name="Standard"><text:soft-page-break/>Refusjoner: <text:s text:c="2"/>ref sykelønn, fr.språklige voksne, lærlingetilskudd</text:p>
      <text:p text:style-name="Standard"/>
      <text:p text:style-name="Standard"/>
      <text:p text:style-name="Standard"/>
      <text:p text:style-name="Standard"/>
      <text:p text:style-name="Standard"/>
      <text:p text:style-name="P1">Rammeområde 3 <text:s text:c="6"/>Helse, sosial. Pleie og omsorg</text:p>
      <text:p text:style-name="P1"/>
      <text:p text:style-name="P1"/>
      <text:p text:style-name="P1"/>
      <text:p text:style-name="P18">Konto<text:tab/><text:tab/><text:tab/><text:tab/>Regnskap 30/4-11<text:tab/>Budsjett 31/12-11<text:tab/><text:tab/>Forbruk %</text:p>
      <text:p text:style-name="P1"/>
      <text:p text:style-name="P1">Utgifter</text:p>
      <text:p text:style-name="Standard">Lønn og sosiale utgifter<text:tab/> <text:s/>8.742.922,03<text:tab/><text:tab/> <text:s/>26.89.457,00<text:tab/><text:tab/><text:tab/>32,5</text:p>
      <text:p text:style-name="Standard">Kjøp av varer og tjenester<text:tab/> <text:s/>1.300.454,76<text:tab/><text:tab/> <text:s/>3.466.324,00<text:tab/><text:tab/><text:tab/>37,5</text:p>
      <text:p text:style-name="Standard">Overføringer<text:tab/><text:tab/><text:tab/> <text:s text:c="4"/>460.441,34<text:tab/><text:tab/> <text:s/>1.550.278,00<text:tab/><text:tab/><text:tab/>29,7</text:p>
      <text:p text:style-name="P17">Finansutgifter<text:tab/><text:tab/><text:tab/> <text:s text:c="11"/>0<text:tab/><text:tab/> <text:s text:c="6"/>10.000,00<text:tab/><text:tab/><text:tab/>0</text:p>
      <text:p text:style-name="P20">Sum utgifter<text:tab/><text:tab/><text:tab/> 10.503.818,13<text:tab/> 31.846.059,00<text:tab/><text:tab/>33,0</text:p>
      <text:p text:style-name="P1"/>
      <text:p text:style-name="P1"/>
      <text:p text:style-name="P1">Inntekter</text:p>
      <text:p text:style-name="Standard">Salgs- og leieinntekter<text:tab/><text:tab/>- <text:s text:c="3"/>788.762,00<text:tab/><text:tab/>- <text:s text:c="2"/>2.505.652,00<text:tab/><text:tab/>31,0</text:p>
      <text:p text:style-name="Standard">Refusjoner<text:tab/><text:tab/><text:tab/>- 1.020.152,21<text:tab/><text:tab/>- <text:s text:c="2"/>4.126.633,00<text:tab/><text:tab/>24,7</text:p>
      <text:p text:style-name="Standard">Overføringer<text:tab/><text:tab/><text:tab/> <text:s text:c="12"/>0<text:tab/><text:tab/>- <text:s text:c="7"/>30.000,00<text:tab/><text:tab/>0</text:p>
      <text:p text:style-name="P17">Finansinntekter<text:tab/><text:tab/> <text:s text:c="12"/>0<text:tab/><text:tab/>- <text:s text:c="5"/>355.000,00<text:tab/><text:tab/>0</text:p>
      <text:p text:style-name="P20">Sum inntekter<text:tab/><text:tab/>- <text:s/>1.808.914,21<text:tab/>- <text:s text:c="2"/>7.017.285,00<text:tab/><text:tab/>25,7</text:p>
      <text:p text:style-name="P1"/>
      <text:p text:style-name="P1"/>
      <text:p text:style-name="P20">SUM NETTO UTGIFT<text:tab/> 8.694.903,92<text:tab/><text:tab/> 24.828.774,00<text:tab/><text:tab/>35,0</text:p>
      <text:p text:style-name="P1"/>
      <text:p text:style-name="Standard"/>
      <text:p text:style-name="P1">Utgifter</text:p>
      <text:p text:style-name="Standard">Kjøp av varer og tjenester: ord innkjøp + innleie personell<text:tab/> <text:s text:c="4"/><text:tab/></text:p>
      <text:p text:style-name="Standard"/>
      <text:p text:style-name="Standard"/>
      <text:p text:style-name="Standard"/>
      <text:p text:style-name="Standard"/>
      <text:p text:style-name="Standard"/>
      <text:p text:style-name="Standard"/>
      <text:p text:style-name="Standard"/>
      <text:p text:style-name="P1">Rammeområde <text:s/>4 <text:s text:c="4"/>Teknisk etat</text:p>
      <text:p text:style-name="P1"/>
      <text:p text:style-name="P1"/>
      <text:p text:style-name="P18">Konto<text:tab/><text:tab/><text:tab/><text:tab/>Regnskap 30/4-11<text:tab/>Budsjett 31/12-11<text:tab/><text:tab/>Forbruk %</text:p>
      <text:p text:style-name="P1"/>
      <text:p text:style-name="P1">Utgifter</text:p>
      <text:p text:style-name="Standard">Lønn og sosiale utgifter<text:tab/> <text:s text:c="2"/>2.061.968,75<text:tab/> <text:s text:c="2"/>6.151.285,00<text:tab/><text:tab/>33,5</text:p>
      <text:p text:style-name="Standard">Kjøp av varer og tjenester<text:tab/> <text:s text:c="2"/>4.629.959,54<text:tab/> 13.075.044,00<text:tab/><text:tab/>35,4</text:p>
      <text:p text:style-name="Standard"><text:soft-page-break/>Overføringer<text:tab/><text:tab/><text:tab/> <text:s text:c="5"/>325.381,24<text:tab/> <text:s text:c="5"/>765.600,00<text:tab/><text:tab/>42,5</text:p>
      <text:p text:style-name="P17">Finansutgifter<text:tab/><text:tab/><text:tab/> <text:s text:c="12"/>0<text:tab/><text:tab/><text:tab/> 0<text:tab/><text:tab/><text:tab/>0</text:p>
      <text:p text:style-name="P20">Sum utgifter<text:tab/><text:tab/><text:tab/> <text:s text:c="2"/>7.017.309,53<text:tab/> 19.991.929,00<text:tab/><text:tab/>35,1</text:p>
      <text:p text:style-name="P1"/>
      <text:p text:style-name="P1"/>
      <text:p text:style-name="P1">Inntekter</text:p>
      <text:p text:style-name="Standard">Salgs- og leieinntekter<text:tab/> <text:tab/>- <text:s/>4.317.148,52<text:tab/>- <text:s/>9.326.227,00<text:tab/><text:tab/>46,3</text:p>
      <text:p text:style-name="Standard">Refusjoner<text:tab/><text:tab/><text:tab/>- <text:s text:c="4"/>426.028,07<text:tab/>- <text:s text:c="4"/>892.600,00<text:tab/><text:tab/>47,7</text:p>
      <text:p text:style-name="Standard">Overføringer<text:tab/><text:tab/><text:tab/><text:tab/> <text:s/>0<text:tab/><text:tab/><text:tab/> 0<text:tab/><text:tab/><text:tab/>0</text:p>
      <text:p text:style-name="P17">Finansinntekter<text:tab/><text:tab/> <text:s text:c="13"/>0<text:tab/><text:tab/><text:tab/> 0<text:tab/><text:tab/><text:tab/>0</text:p>
      <text:p text:style-name="P20">Sum inntekter<text:tab/><text:tab/>- <text:s/>4.743.176,59<text:tab/>- 10.218.827,00<text:tab/><text:tab/>46,4</text:p>
      <text:p text:style-name="P1"/>
      <text:p text:style-name="P1"/>
      <text:p text:style-name="P20">SUM NETTO UTGIFT<text:tab/> <text:s/>2.274.132,94<text:tab/><text:tab/> <text:s/>9.773.102,00<text:tab/><text:tab/><text:tab/>23,2</text:p>
      <text:p text:style-name="P1"/>
      <text:p text:style-name="P1"/>
      <text:p text:style-name="P1">Inntekter</text:p>
      <text:p text:style-name="Standard"><text:span text:style-name="T1">Salgs- og leieinntekter: <text:s text:c="2"/></text:span>Utfakturert t.o.m 2 kvartal kommunale avgifter</text:p>
      <text:p text:style-name="Standard"/>
      <text:p text:style-name="P1">Utgifter</text:p>
      <text:p text:style-name="Standard"><text:span text:style-name="T1">Kjøp av varer og tjenester: <text:s/></text:span>Forsikringskostnader for 2011, strøm/fyringsutgifter, snøbrøyting</text:p>
      <text:p text:style-name="Standard"><text:s/></text:p>
      <text:p text:style-name="P1"/>
      <text:p text:style-name="P1"/>
      <text:p text:style-name="P1"/>
      <text:p text:style-name="P1">SKATT <text:s/>/ <text:s/>RAMMETILSKUDD</text:p>
      <text:p text:style-name="P1"/>
      <text:p text:style-name="P1"/>
      <text:p text:style-name="P18">Hovedgruppe<text:tab/><text:tab/><text:tab/>Regnskap 30/4-11<text:tab/>Budsjett 31/12-11<text:tab/><text:tab/>Forbruk %</text:p>
      <text:p text:style-name="Standard">Skatt på inntekt og formue<text:tab/>- <text:s text:c="3"/>5.232.570,00<text:tab/>- <text:s text:c="2"/>16.235.000,00<text:tab/><text:tab/>32,2</text:p>
      <text:p text:style-name="Standard">Rammetilskudd<text:tab/><text:tab/>- <text:s/>21.125.886,00<text:tab/>- <text:s text:c="2"/>55.732.000,00<text:tab/><text:tab/>37,0</text:p>
      <text:p text:style-name="P17">Andre overføringer<text:tab/><text:tab/>- <text:s text:c="6"/>250.539,69<text:tab/>- <text:s text:c="3"/>1.036.000,00<text:tab/><text:tab/>24,1</text:p>
      <text:p text:style-name="P20">Sum frie inntekter<text:tab/><text:tab/>- <text:s/>26.608.995,69<text:tab/>- <text:s/>73.003.000,00<text:tab/><text:tab/>36,4</text:p>
      <text:p text:style-name="P1"/>
      <text:p text:style-name="Standard">Renteutgifter løpende lån<text:tab/> <text:s text:c="7"/>166.360,11<text:tab/> <text:s text:c="5"/>1.474.000,00<text:tab/><text:tab/>11,2</text:p>
      <text:p text:style-name="P17">Avdrag løpende lån<text:tab/><text:tab/> <text:s text:c="4"/>1.039.584,00<text:tab/> <text:s text:c="5"/>2.500.000,00<text:tab/><text:tab/>41,5</text:p>
      <text:p text:style-name="P1">Sum renter og avdrag lån<text:tab/> <text:s text:c="4"/>1.205.944,11<text:tab/> <text:s text:c="5"/>3.974.000,00<text:tab/><text:tab/>30,3</text:p>
      <text:p text:style-name="Standard">Andre utgifter<text:tab/><text:tab/><text:tab/><text:tab/> <text:s text:c="2"/>0<text:tab/><text:tab/><text:tab/> <text:s text:c="3"/>0<text:tab/><text:tab/><text:tab/>0</text:p>
      <text:p text:style-name="P17">Renteinntekter og utbytte<text:tab/> - <text:s text:c="5"/>167.045,25<text:tab/> - <text:s text:c="3"/>1.145.000,00<text:tab/><text:tab/>14,5</text:p>
      <text:p text:style-name="Standard"/>
      <text:p text:style-name="Standard"/>
      <text:p text:style-name="P1">Inntekter</text:p>
      <text:p text:style-name="Standard"><text:span text:style-name="T1">Skatt:<text:tab/><text:tab/></text:span>Skatteinngan er t.o.m mars</text:p>
      <text:p text:style-name="Standard"><text:span text:style-name="T1">Rammetilskudd: <text:s text:c="3"/></text:span>mottatt 4 av 10 terminer</text:p>
      <text:p text:style-name="Standard"/>
      <text:p text:style-name="Standard"/>
      <text:p text:style-name="P1"><text:soft-page-break/>Utgifter</text:p>
      <text:p text:style-name="Standard">Renter/avdrag forfaller til ulike tider på året og gir derfor en skjev prosentfordeling</text:p>
      <text:p text:style-name="Standard"><text:tab/><text:tab/></text:p>
      <text:p text:style-name="Standard"><text:s/><text:tab/> <text:tab/><text:tab/><text:tab/><text:tab/><text:tab/><text:tab/> <text:s/></text:p>
      <text:p text:style-name="Standard"/>
      <text:p text:style-name="Standard"/>
      <text:p text:style-name="P1">Rapportering i hht finansreglement</text:p>
      <text:p text:style-name="P1"/>
      <text:p text:style-name="Standard">I henhold til ny forskrift av 9. juni 2009, gjeldende fra 1. juli 2010 skal det minst to ganger pr år rapporteres til kommunestyret om kommunens finansforvaltning.</text:p>
      <text:p text:style-name="Standard"/>
      <text:p text:style-name="P1">Oversikt lånegjeld</text:p>
      <text:p text:style-name="Standard">Hasvik kommune hadde pr 01.01.2011 en lånegjeld på kr. 36.538.471,-. <text:s/>Det har ikke <text:s/>vært opptak av nye lån i 2011.</text:p>
      <text:p text:style-name="Standard">I første tertial er det betalt kr. 1.039.584,- i avdrag og lånegjelden er pr 30.04.2011 på kr. 35.498.887,- , <text:s/>fordelt slik:</text:p>
      <text:p text:style-name="Standard"/>
      <text:p text:style-name="Standard"><text:tab/><text:tab/><text:tab/><text:tab/><text:tab/><text:span text:style-name="T1">Saldo 30.04.11<text:tab/><text:tab/>Rente</text:span></text:p>
      <text:p text:style-name="Standard">Husbanken<text:tab/><text:tab/> <text:s/><text:tab/> <text:s text:c="2"/><text:tab/> <text:s/>4.486.667,-<text:tab/><text:tab/><text:tab/> <text:s text:c="2"/>2,80 %</text:p>
      <text:p text:style-name="Standard">Kommunalbanken<text:tab/> <text:s/><text:tab/> <text:s/><text:tab/> <text:s/>2.096.820,-<text:tab/><text:tab/><text:tab/> <text:s text:c="2"/>2,60 % <text:s/></text:p>
      <text:p text:style-name="Standard">Kommunalbanken fastrente <text:tab/><text:tab/> <text:s/>5.792.400,-<text:tab/><text:tab/><text:tab/> <text:s text:c="2"/>3,26 %</text:p>
      <text:p text:style-name="Standard">SpareBank1<text:tab/> <text:s text:c="15"/><text:tab/> <text:s text:c="3"/><text:tab/> <text:s text:c="4"/>265.348,-<text:tab/><text:tab/><text:tab/> <text:s text:c="2"/>5,50 % <text:tab/></text:p>
      <text:p text:style-name="Standard">KLP Kommunekreditt<text:tab/><text:tab/><text:tab/>22.732.054,- <text:tab/><text:tab/><text:tab/> <text:s text:c="2"/>2,85 %</text:p>
      <text:p text:style-name="Standard">Santander <text:s text:c="2"/><text:tab/><text:tab/><text:tab/> <text:s text:c="5"/><text:tab/> <text:s text:c="4"/>125.598,-<text:tab/><text:tab/><text:tab/> <text:s/>leasing</text:p>
      <text:p text:style-name="Standard"/>
      <text:p text:style-name="Standard">Alle prognoser tilsier at rentene vil øke både i inneværende og kommende år.</text:p>
      <text:p text:style-name="Standard">Kommunalbanken har pr 11. mai 2011 økt renten med 0,15 % p.a., til 2,750 %. </text:p>
      <text:p text:style-name="Standard"/>
      <text:p text:style-name="Standard"><text:s/></text:p>
      <text:p text:style-name="P1">Plassering av ledig likviditet</text:p>
      <text:p text:style-name="Standard">Hasvik kommune har ikke plassert ledig likviditet i aksjer eller fond. </text:p>
      <text:p text:style-name="P1"/>
      <text:p text:style-name="P32">HASVIK KOMMUNES ÅRSMELDING FOR 2010</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3">Saksbehandler: </text:p>
          </table:table-cell>
          <table:covered-table-cell/>
          <table:table-cell table:style-name="Tabell25.A1" table:number-columns-spanned="2" office:value-type="string">
            <text:p text:style-name="P3">Erik Arnesen</text:p>
          </table:table-cell>
          <table:covered-table-cell/>
          <table:table-cell table:style-name="Tabell25.A1" table:number-columns-spanned="2" office:value-type="string">
            <text:p text:style-name="P3">Arkiv: 004 <text:s/></text:p>
          </table:table-cell>
          <table:covered-table-cell/>
          <table:table-cell table:style-name="Tabell25.G1" office:value-type="string">
            <text:p text:style-name="P3"/>
          </table:table-cell>
        </table:table-row>
        <table:table-row table:style-name="Tabell25.1">
          <table:table-cell table:style-name="Tabell25.A2" table:number-columns-spanned="2" office:value-type="string">
            <text:p text:style-name="P3">Arkivsaksnr.:</text:p>
          </table:table-cell>
          <table:covered-table-cell/>
          <table:table-cell table:style-name="Tabell25.A2" office:value-type="string">
            <text:p text:style-name="P3">11/142</text:p>
          </table:table-cell>
          <table:table-cell table:style-name="Tabell25.A2" office:value-type="string">
            <text:p text:style-name="P3"/>
          </table:table-cell>
          <table:table-cell table:style-name="Tabell25.A2" table:number-columns-spanned="2" office:value-type="string">
            <text:p text:style-name="P3"/>
          </table:table-cell>
          <table:covered-table-cell/>
          <table:table-cell table:style-name="Tabell25.G1" office:value-type="string">
            <text:p text:style-name="P3"/>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8">61/11<text:span text:style-name="T1"><text:tab/></text:span>Formannskapet<text:span text:style-name="T1"><text:tab/></text:span>01.06.2011</text:p>
      <text:p text:style-name="P1"/>
      <text:p text:style-name="P1">Innstilling:</text:p>
      <text:p text:style-name="Standard">Formannskapets innstilling til kommunestyret:</text:p>
      <text:p text:style-name="Standard"/>
      <text:p text:style-name="Standard">Hasvik kommunes årsmelding for 2010 tas til orientering.</text:p>
      <text:p text:style-name="Standard"/>
      <text:p text:style-name="Standard"/>
      <text:p text:style-name="P1">Saksutredning:</text:p>
      <text:p text:style-name="P1"/>
      <text:p text:style-name="Standard">Hasvik kommunes årsmelding for 2010 legges med dette frem for politisk behandling</text:p>
      <text:p text:style-name="Standard"/>
      <text:p text:style-name="P33">HASVIK KOMMUNES ÅRSREGNSKAP FOR 2010</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3">Saksbehandler: </text:p>
          </table:table-cell>
          <table:covered-table-cell/>
          <table:table-cell table:style-name="Tabell26.A1" table:number-columns-spanned="2" office:value-type="string">
            <text:p text:style-name="P3">Erik Arnesen</text:p>
          </table:table-cell>
          <table:covered-table-cell/>
          <table:table-cell table:style-name="Tabell26.A1" table:number-columns-spanned="2" office:value-type="string">
            <text:p text:style-name="P3">Arkiv: 212 <text:s/></text:p>
          </table:table-cell>
          <table:covered-table-cell/>
          <table:table-cell table:style-name="Tabell26.G1" office:value-type="string">
            <text:p text:style-name="P3"/>
          </table:table-cell>
        </table:table-row>
        <table:table-row table:style-name="Tabell26.1">
          <table:table-cell table:style-name="Tabell26.A2" table:number-columns-spanned="2" office:value-type="string">
            <text:p text:style-name="P3">Arkivsaksnr.:</text:p>
          </table:table-cell>
          <table:covered-table-cell/>
          <table:table-cell table:style-name="Tabell26.A2" office:value-type="string">
            <text:p text:style-name="P3">11/214</text:p>
          </table:table-cell>
          <table:table-cell table:style-name="Tabell26.A2" office:value-type="string">
            <text:p text:style-name="P3"/>
          </table:table-cell>
          <table:table-cell table:style-name="Tabell26.A2" table:number-columns-spanned="2" office:value-type="string">
            <text:p text:style-name="P3"/>
          </table:table-cell>
          <table:covered-table-cell/>
          <table:table-cell table:style-name="Tabell26.G1" office:value-type="string">
            <text:p text:style-name="P3"/>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8">62/11<text:span text:style-name="T1"><text:tab/></text:span>Formannskapet<text:span text:style-name="T1"><text:tab/></text:span>01.06.2011</text:p>
      <text:p text:style-name="P1"/>
      <text:p text:style-name="P1">Innstilling:</text:p>
      <text:p text:style-name="Standard"/>
      <text:p text:style-name="Standard">Rådmannen tilrår følgende innstilling til kommunestyret:</text:p>
      <text:p text:style-name="Standard"/>
      <text:list xml:id="list33208722" text:style-name="WW8Num3">
        <text:list-item>
          <text:p text:style-name="P12">Hasvik kommunes årsregnskap for 2010 godkjennes.</text:p>
        </text:list-item>
        <text:list-item>
          <text:p text:style-name="P12">Regnskapsmessig mindreforbruk i investeringsregnskapet for 2010, kroner 4.750, avsettes til ubundet kapitalfond, konto 2.53.41.057.</text:p>
        </text:list-item>
        <text:list-item>
          <text:p text:style-name="P12">Regnskapsmessig mindreforbruk i driftsregnskapet for 2010, kroner 8.972.252, disponeres som følger:</text:p>
          <text:list>
            <text:list-item>
              <text:p text:style-name="P12">Kroner 500.000 avsettes til rentefond.</text:p>
            </text:list-item>
            <text:list-item>
              <text:p text:style-name="P12">Kroner 500.000 avsettes til tapsfond.</text:p>
            </text:list-item>
            <text:list-item>
              <text:p text:style-name="P12">Kroner 500.000 avsettes til IKT-fond.</text:p>
            </text:list-item>
            <text:list-item>
              <text:p text:style-name="P12">Kroner 7.472.252 avsettes til disposisjonsfond.</text:p>
            </text:list-item>
          </text:list>
        </text:list-item>
      </text:list>
      <text:p text:style-name="Standard"/>
      <text:p text:style-name="Standard"/>
      <text:p text:style-name="P1">Saksutredning:</text:p>
      <text:p text:style-name="P1"/>
      <text:p text:style-name="P11">Regnskapsmessig resultat:</text:p>
      <text:p text:style-name="P11"/>
      <text:p text:style-name="Standard">Hasvik kommunes regnskap for 2010 ble avlagt den 15.02.2011. Driftsregnskapet viser et mindreforbruk på kroner 8.972.252, mens investeringsregnskapet viser er mindreforbruk på kroner 4.750. Det vises til årsmeldingen med regnskap fremlagt på overordnet nivå og rådmannens kommentarer til kommunens økonomiske utvikling. Videre vises det til eget dokument hvor regnskapet fremlegges på detaljnivå.</text:p>
      <text:p text:style-name="Standard"/>
      <text:p text:style-name="P11"/>
      <text:p text:style-name="Standard"><text:span text:style-name="T2"><text:s/>Disponering av mindreforbruk:</text:span></text:p>
      <text:p text:style-name="P11"/>
      <text:p text:style-name="Standard">Sammenlignet med andre kommuner har Hasvik lav gjeld per innbygger. Rådmannen tilrår derfor at overskuddet fra driftsregnskapet for 2010 i sin helhet avsettes til fond. Alle signaler tyder på et økende rentenivå i årene som kommer. Det tilrås derfor en styrking av kimmunens rentefornd med kroner 500.000. Erfaringsmessig medfører økt rentenivå at risikoen for tap på kommunens fordringer øker. Det tilrås derfor å styrke kommunens tapsfond med kroner 500.000. Hasvik kommune står foran betydelige investeringer på IKT siden i årene som kommer. Det foreslås derfor opprettet IKT-fond med en avsetning på kroner 500.000. Resterende, kroner 7.472.252, tilrås avsatt til disposisjonsfond.</text:p>
      <text:p text:style-name="Standard"/>
      <text:p text:style-name="Standard"/>
      <text:p text:style-name="Standard"/>
      <text:p text:style-name="Standard"/>
      <text:p text:style-name="Standard"><text:soft-page-break/></text:p>
      <text:p text:style-name="P11">Kontroll og revisjon:</text:p>
      <text:p text:style-name="Standard"/>
      <text:p text:style-name="Standard">Kommunerevisjonen avga revisjonsberetning den 14.04.2011. Hasvik kommunes kontrollutvalg behandlet saken den 20.05.2011. Verken revisjonsberetningen eller kontrollutvalgets uttalelse foranlediger bemerkninger fra administrasjonens side.</text:p>
      <text:p text:style-name="Standard"/>
      <text:p text:style-name="Standard"/>
      <text:p text:style-name="P1">Vedlegg:</text:p>
      <text:p text:style-name="P1"/>
      <text:list xml:id="list33210981" text:style-name="WW8Num2">
        <text:list-item>
          <text:p text:style-name="P13">Årsmelding for Hasvik kommune 2010<text:span text:style-name="T1">.</text:span></text:p>
        </text:list-item>
        <text:list-item>
          <text:p text:style-name="P13">Detaljert regnskap for Hasvik kommune 2010.</text:p>
        </text:list-item>
        <text:list-item>
          <text:p text:style-name="P13">Revisjonsberetning datert 14.04.2011.</text:p>
        </text:list-item>
        <text:list-item>
          <text:p text:style-name="P13">Kontrollutvalgets uttalelse detert……</text:p>
        </text:list-item>
      </text:list>
      <text:p text:style-name="Standard"/>
      <text:p text:style-name="P34">ORIENTERINGSSAK</text:p>
      <text:p text:style-name="P1"/>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3">Saksbehandler: </text:p>
          </table:table-cell>
          <table:covered-table-cell/>
          <table:table-cell table:style-name="Tabell27.A1" table:number-columns-spanned="2" office:value-type="string">
            <text:p text:style-name="P3">Odd Michelsen</text:p>
          </table:table-cell>
          <table:covered-table-cell/>
          <table:table-cell table:style-name="Tabell27.A1" table:number-columns-spanned="2" office:value-type="string">
            <text:p text:style-name="P3">Arkiv: 030 <text:s/></text:p>
          </table:table-cell>
          <table:covered-table-cell/>
          <table:table-cell table:style-name="Tabell27.G1" office:value-type="string">
            <text:p text:style-name="P3"/>
          </table:table-cell>
        </table:table-row>
        <table:table-row table:style-name="Tabell27.1">
          <table:table-cell table:style-name="Tabell27.A2" table:number-columns-spanned="2" office:value-type="string">
            <text:p text:style-name="P3">Arkivsaksnr.:</text:p>
          </table:table-cell>
          <table:covered-table-cell/>
          <table:table-cell table:style-name="Tabell27.A2" office:value-type="string">
            <text:p text:style-name="P3">11/49</text:p>
          </table:table-cell>
          <table:table-cell table:style-name="Tabell27.A2" office:value-type="string">
            <text:p text:style-name="P3"/>
          </table:table-cell>
          <table:table-cell table:style-name="Tabell27.A2" table:number-columns-spanned="2" office:value-type="string">
            <text:p text:style-name="P3"/>
          </table:table-cell>
          <table:covered-table-cell/>
          <table:table-cell table:style-name="Tabell27.G1" office:value-type="string">
            <text:p text:style-name="P3"/>
          </table:table-cell>
        </table:table-row>
        <table:table-row table:style-name="Tabell27.1">
          <table:table-cell table:style-name="Tabell27.A3" office:value-type="string">
            <text:p text:style-name="P2">Saksnr.:</text:p>
          </table:table-cell>
          <table:table-cell table:style-name="Tabell27.A3" table:number-columns-spanned="4" office:value-type="string">
            <text:p text:style-name="P2">Utvalg</text:p>
          </table:table-cell>
          <table:covered-table-cell/>
          <table:covered-table-cell/>
          <table:covered-table-cell/>
          <table:table-cell table:style-name="Tabell27.A3" table:number-columns-spanned="2" office:value-type="string">
            <text:p text:style-name="P2">Møtedato</text:p>
          </table:table-cell>
          <table:covered-table-cell/>
        </table:table-row>
      </table:table>
      <text:p text:style-name="P8">37/11<text:span text:style-name="T1"><text:tab/></text:span>Formannskapet<text:span text:style-name="T1"><text:tab/></text:span>11.03.2011</text:p>
      <text:p text:style-name="P8">51/11<text:span text:style-name="T1"><text:tab/></text:span>Formannskapet<text:span text:style-name="T1"><text:tab/></text:span>13.05.2011</text:p>
      <text:p text:style-name="P8">63/11<text:span text:style-name="T1"><text:tab/></text:span>Formannskapet<text:span text:style-name="T1"><text:tab/></text:span>01.06.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Orienteringssak:</text:p>
      <text:list xml:id="list33212897" text:style-name="WW8Num1">
        <text:list-item>
          <text:p text:style-name="P14">Ad-hoc utvalgenes arbeid</text:p>
        </text:list-item>
      </text:list>
      <text:p text:style-name="P21"/>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8" style:family="table">
      <style:table-properties style:width="8.999cm" fo:margin-left="1.752cm" table:align="left" style:writing-mode="lr-tb"/>
    </style:style>
    <style:style style:name="Tabell28.A" style:family="table-column">
      <style:table-column-properties style:column-width="8.999cm"/>
    </style:style>
    <style:style style:name="Tabell28.1" style:family="table-row">
      <style:table-row-properties style:min-row-height="1.251cm" style:keep-together="true" fo:keep-together="auto"/>
    </style:style>
    <style:style style:name="Tabell28.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8" table:style-name="Tabell28">
          <table:table-column table:style-name="Tabell28.A"/>
          <table:table-row table:style-name="Tabell28.1">
            <table:table-cell table:style-name="Tabell28.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52/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1" style:display-name="Gjør deretter om 1" style:page-layout-name="Mpm3">
      <style:header>
        <text:p text:style-name="Header"><text:tab/><text:tab/><text:span text:style-name="MT4">Sak 52/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53/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2" style:display-name="Gjør deretter om 2" style:page-layout-name="Mpm3">
      <style:header>
        <text:p text:style-name="Header"><text:tab/><text:tab/><text:span text:style-name="MT4">Sak 53/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54/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3" style:display-name="Gjør deretter om 3" style:page-layout-name="Mpm3">
      <style:header>
        <text:p text:style-name="Header"><text:tab/><text:tab/><text:span text:style-name="MT4">Sak 54/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55/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4" style:display-name="Gjør deretter om 4" style:page-layout-name="Mpm3">
      <style:header>
        <text:p text:style-name="Header"><text:tab/><text:tab/><text:span text:style-name="MT4">Sak 55/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56/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5" style:display-name="Gjør deretter om 5" style:page-layout-name="Mpm3">
      <style:header>
        <text:p text:style-name="Header"><text:tab/><text:tab/><text:span text:style-name="MT4">Sak 56/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57/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6" style:display-name="Gjør deretter om 6" style:page-layout-name="Mpm3">
      <style:header>
        <text:p text:style-name="Header"><text:tab/><text:tab/><text:span text:style-name="MT4">Sak 57/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58/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7" style:display-name="Gjør deretter om 7" style:page-layout-name="Mpm3">
      <style:header>
        <text:p text:style-name="Header"><text:tab/><text:tab/><text:span text:style-name="MT4">Sak 58/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59/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8" style:display-name="Gjør deretter om 8" style:page-layout-name="Mpm3">
      <style:header>
        <text:p text:style-name="Header"><text:tab/><text:tab/><text:span text:style-name="MT4">Sak 59/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60/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9" style:display-name="Gjør deretter om 9" style:page-layout-name="Mpm3">
      <style:header>
        <text:p text:style-name="Header"><text:tab/><text:tab/><text:span text:style-name="MT4">Sak 60/11</text:span></text:p>
        <text:p text:style-name="Header"/>
      </style:header>
      <style:footer>
        <text:p text:style-name="MP8"><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61/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10" style:display-name="Gjør deretter om 10" style:page-layout-name="Mpm3">
      <style:header>
        <text:p text:style-name="Header"><text:tab/><text:tab/><text:span text:style-name="MT4">Sak 61/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62/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11" style:display-name="Gjør deretter om 11" style:page-layout-name="Mpm3">
      <style:header>
        <text:p text:style-name="Header"><text:tab/><text:tab/><text:span text:style-name="MT4">Sak 62/11</text:span></text:p>
        <text:p text:style-name="Header"/>
      </style:header>
      <style:footer>
        <text:p text:style-name="MP8"><text:tab/> </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63/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20</text:page-count></text:span></text:p>
      </style:footer>
    </style:master-page>
    <style:master-page style:name="Gjør_20_deretter_20_om_20_12" style:display-name="Gjør deretter om 12" style:page-layout-name="Mpm3">
      <style:header>
        <text:p text:style-name="Header"><text:tab/><text:tab/><text:span text:style-name="MT4">Sak 63/11</text:span></text:p>
        <text:p text:style-name="Header"/>
      </style:header>
      <style:footer>
        <text:p text:style-name="MP7"><text:span text:style-name="MT5"><text:tab/>Side </text:span><text:span text:style-name="MT5"><text:page-number text:select-page="current">3</text:page-number></text:span><text:span text:style-name="MT5"> av </text:span><text:span text:style-name="MT5"><text:page-count style:num-format="1">20</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5-25T13:09:00</meta:creation-date>
    <dc:creator>post</dc:creator>
    <dc:date>2011-05-25T13:09:00</dc:date>
    <meta:print-date>2011-05-24T11:36:00</meta:print-date>
    <meta:editing-cycles>2</meta:editing-cycles>
    <meta:editing-duration>PT00H01M00S</meta:editing-duration>
    <meta:document-statistic meta:table-count="28" meta:image-count="1" meta:object-count="0" meta:page-count="20" meta:paragraph-count="518" meta:word-count="3041" meta:character-count="21598"/>
    <meta:generator>OpenOffice.org/3.2$Win32 OpenOffice.org_project/320m12$Build-9483</meta:generator>
  </office:meta>
</office:document-meta>
</file>