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14.877cm" fo:margin-left="-0.123cm" table:align="left" style:writing-mode="lr-tb"/>
    </style:style>
    <style:style style:name="Tabell2.A" style:family="table-column">
      <style:table-column-properties style:column-width="2.374cm"/>
    </style:style>
    <style:style style:name="Tabell2.B" style:family="table-column">
      <style:table-column-properties style:column-width="4.501cm"/>
    </style:style>
    <style:style style:name="Tabell2.C" style:family="table-column">
      <style:table-column-properties style:column-width="8.001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5cm" fo:margin-left="-0.123cm" table:align="left" style:writing-mode="lr-tb"/>
    </style:style>
    <style:style style:name="Tabell6.A" style:family="table-column">
      <style:table-column-properties style:column-width="2.124cm"/>
    </style:style>
    <style:style style:name="Tabell6.B" style:family="table-column">
      <style:table-column-properties style:column-width="5.75cm"/>
    </style:style>
    <style:style style:name="Tabell6.C" style:family="table-column">
      <style:table-column-properties style:column-width="7.003cm"/>
    </style:style>
    <style:style style:name="Tabell6.D" style:family="table-column">
      <style:table-column-properties style:column-width="1.45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6.335cm" fo:margin-left="-0.123cm" table:align="left" style:writing-mode="lr-tb"/>
    </style:style>
    <style:style style:name="Tabell7.A" style:family="table-column">
      <style:table-column-properties style:column-width="2.124cm"/>
    </style:style>
    <style:style style:name="Tabell7.B" style:family="table-column">
      <style:table-column-properties style:column-width="5.75cm"/>
    </style:style>
    <style:style style:name="Tabell7.C" style:family="table-column">
      <style:table-column-properties style:column-width="7.003cm"/>
    </style:style>
    <style:style style:name="Tabell7.D" style:family="table-column">
      <style:table-column-properties style:column-width="1.459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8" style:family="table">
      <style:table-properties style:width="16.335cm" fo:margin-left="-0.123cm" table:align="left" style:writing-mode="lr-tb"/>
    </style:style>
    <style:style style:name="Tabell8.A" style:family="table-column">
      <style:table-column-properties style:column-width="2.124cm"/>
    </style:style>
    <style:style style:name="Tabell8.B" style:family="table-column">
      <style:table-column-properties style:column-width="5.75cm"/>
    </style:style>
    <style:style style:name="Tabell8.C" style:family="table-column">
      <style:table-column-properties style:column-width="7.003cm"/>
    </style:style>
    <style:style style:name="Tabell8.D" style:family="table-column">
      <style:table-column-properties style:column-width="1.459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 style:list-style-name="WW8Num4"/>
    <style:style style:name="P4" style:family="paragraph" style:parent-style-name="Standard" style:list-style-name="WW8Num1"/>
    <style:style style:name="P5" style:family="paragraph" style:parent-style-name="Standard" style:list-style-name="WW8Num3"/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3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4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5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6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17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18" style:family="paragraph" style:parent-style-name="Enkeltlinje">
      <style:paragraph-properties>
        <style:tab-stops/>
      </style:paragraph-properties>
    </style:style>
    <style:style style:name="P19" style:family="paragraph" style:parent-style-name="Enkeltlinje">
      <style:paragraph-properties style:snap-to-layout-grid="false">
        <style:tab-stops/>
      </style:paragraph-properties>
    </style:style>
    <style:style style:name="P20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21" style:family="paragraph" style:parent-style-name="Enkeltlinje">
      <style:paragraph-properties fo:margin-left="3cm" fo:margin-right="0cm" fo:text-indent="0cm" style:auto-text-indent="false"/>
    </style:style>
    <style:style style:name="P22" style:family="paragraph" style:parent-style-name="Enkeltlinje">
      <style:paragraph-properties fo:margin-left="3cm" fo:margin-right="0cm" fo:text-indent="-3cm" style:auto-text-indent="false"/>
    </style:style>
    <style:style style:name="P23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24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25" style:family="paragraph" style:parent-style-name="Header">
      <style:text-properties fo:font-size="1pt" style:font-size-asian="1pt"/>
    </style:style>
    <style:style style:name="P26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27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28" style:family="paragraph" style:parent-style-name="Header">
      <style:text-properties fo:font-size="2pt" style:font-size-asian="2pt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1pt" style:font-size-asian="11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tokoll</text:p>
      <text:p text:style-name="P16"/>
      <text:p text:style-name="P17">Kommunestyret</text:p>
      <text:p text:style-name="P16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19">Møtested:</text:p>
          </table:table-cell>
          <table:table-cell table:style-name="Tabell1.A1" table:number-columns-spanned="2" office:value-type="string">
            <text:p text:style-name="P19">Rådhuset</text:p>
          </table:table-cell>
          <table:covered-table-cell/>
          <table:table-cell table:style-name="Tabell1.A1" office:value-type="string">
            <text:p text:style-name="P19"/>
          </table:table-cell>
          <table:table-cell table:style-name="Tabell1.A1" office:value-type="string">
            <text:p text:style-name="P19"/>
          </table:table-cell>
        </table:table-row>
        <table:table-row table:style-name="Tabell1.1">
          <table:table-cell table:style-name="Tabell1.A2" office:value-type="string">
            <text:p text:style-name="P19">Møtedato:</text:p>
          </table:table-cell>
          <table:table-cell table:style-name="Tabell1.A2" office:value-type="string">
            <text:p text:style-name="P19">14.04.2011</text:p>
          </table:table-cell>
          <table:table-cell table:style-name="Tabell1.A2" table:number-columns-spanned="3" office:value-type="string">
            <text:p text:style-name="P19">Tid: Kl. 09.00</text:p>
          </table:table-cell>
          <table:covered-table-cell/>
          <table:covered-table-cell/>
        </table:table-row>
      </table:table>
      <text:p text:style-name="P18"/>
      <text:p text:style-name="Standard"><text:span text:style-name="T2">Innkalte:</text:span>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2">Funksjon</text:p>
            <text:p text:style-name="Standard">Ordfører</text:p>
            <text:p text:style-name="Standard">Medlem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</table:table-cell>
          <table:table-cell table:style-name="Tabell2.A1" office:value-type="string">
            <text:p text:style-name="P2">Navn</text:p>
            <text:p text:style-name="Standard">Eva D. Husby</text:p>
            <text:p text:style-name="Standard">Gunnar Mauseth</text:p>
            <text:p text:style-name="Standard">Siv O. Gamst</text:p>
            <text:p text:style-name="Standard">Roy Mienna</text:p>
            <text:p text:style-name="Standard">Sigurd Gigerland</text:p>
            <text:p text:style-name="Standard">Målfrid Hansen</text:p>
            <text:p text:style-name="Standard">Arne Danielsen</text:p>
            <text:p text:style-name="Standard">Halvard Holst-Olsen</text:p>
            <text:p text:style-name="Standard">Geir A. Iversen</text:p>
            <text:p text:style-name="Standard">Elisabeth S. Mikalsen</text:p>
            <text:p text:style-name="Standard">Carina Prytz-Wallmann</text:p>
            <text:p text:style-name="Standard">Harald Isaksen</text:p>
            <text:p text:style-name="Standard">Torunn Pettersen</text:p>
            <text:p text:style-name="Standard">Svein Erik Pettersen</text:p>
            <text:p text:style-name="Standard">Odd Ivar Gladsø</text:p>
          </table:table-cell>
          <table:table-cell table:style-name="Tabell2.A1" office:value-type="string">
            <text:p text:style-name="P2">Møtt for</text:p>
            <text:p text:style-name="P1"/>
            <text:p text:style-name="P1"/>
            <text:p text:style-name="P1"/>
            <text:p text:style-name="P1"/>
            <text:p text:style-name="Standard">Ulf Arne Hansen</text:p>
            <text:p text:style-name="P1"/>
            <text:p text:style-name="P1"/>
            <text:p text:style-name="Standard">Trude Hustad</text:p>
            <text:p text:style-name="Standard"/>
            <text:p text:style-name="Standard"/>
            <text:p text:style-name="Standard">Bjørnar Hågensen</text:p>
            <text:p text:style-name="Standard"/>
            <text:p text:style-name="Standard"/>
            <text:p text:style-name="Standard">Hovard Sjursen</text:p>
          </table:table-cell>
        </table:table-row>
      </table:table>
      <text:p text:style-name="Enkeltlinje"/>
      <text:p text:style-name="P21"/>
      <text:p text:style-name="P22">Fra administrasjonen møtte:</text:p>
      <text:p text:style-name="P22">Rådmann Erik Arnesen</text:p>
      <text:p text:style-name="P22">Odd Michelsen – som sekretær</text:p>
      <text:p text:style-name="P22"/>
      <text:p text:style-name="P22">Møteleder:<text:tab/></text:p>
      <text:p text:style-name="P22">Ordfører Eva D. Husby</text:p>
      <text:p text:style-name="P18"/>
      <text:p text:style-name="P23">SAKSLISTE</text:p>
      <text:p text:style-name="P12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3">Saksnr.</text:p>
          </table:table-cell>
          <table:table-cell table:style-name="Tabell3.A1" office:value-type="string">
            <text:p text:style-name="P14">Arkivsaksnr.</text:p>
          </table:table-cell>
          <table:table-cell table:style-name="Tabell3.A1" office:value-type="string">
            <text:p text:style-name="P14"/>
          </table:table-cell>
          <table:table-cell table:style-name="Tabell3.A1" office:value-type="string">
            <text:p text:style-name="P15"/>
          </table:table-cell>
        </table:table-row>
        <table:table-row table:style-name="Tabell3.1">
          <table:table-cell table:style-name="Tabell3.A1" office:value-type="string">
            <text:p text:style-name="P13"/>
          </table:table-cell>
          <table:table-cell table:style-name="Tabell3.A1" table:number-columns-spanned="2" office:value-type="string">
            <text:p text:style-name="P14">Tittel</text:p>
          </table:table-cell>
          <table:covered-table-cell/>
          <table:table-cell table:style-name="Tabell3.A1" office:value-type="string">
            <text:p text:style-name="P15"/>
          </table:table-cell>
        </table:table-row>
        <table:table-row table:style-name="Tabell3.1">
          <table:table-cell table:style-name="Tabell3.A1" office:value-type="string">
            <text:p text:style-name="P19">15/11</text:p>
          </table:table-cell>
          <table:table-cell table:style-name="Tabell3.A1" office:value-type="string">
            <text:p text:style-name="P20">11/45</text:p>
          </table:table-cell>
          <table:table-cell table:style-name="Tabell3.A1" office:value-type="string">
            <text:p text:style-name="P14"/>
          </table:table-cell>
          <table:table-cell table:style-name="Tabell3.A1" office:value-type="string">
            <text:p text:style-name="P15"/>
          </table:table-cell>
        </table:table-row>
        <table:table-row table:style-name="Tabell3.1">
          <table:table-cell table:style-name="Tabell3.A1" office:value-type="string">
            <text:p text:style-name="P13"/>
          </table:table-cell>
          <table:table-cell table:style-name="Tabell3.A1" table:number-columns-spanned="2" office:value-type="string">
            <text:p text:style-name="P14">REFERATER </text:p>
          </table:table-cell>
          <table:covered-table-cell/>
          <table:table-cell table:style-name="Tabell3.A1" office:value-type="string">
            <text:p text:style-name="P15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19">16/11</text:p>
          </table:table-cell>
          <table:table-cell table:style-name="Tabell4.A1" office:value-type="string">
            <text:p text:style-name="P20">11/147</text:p>
          </table:table-cell>
          <table:table-cell table:style-name="Tabell4.A1" office:value-type="string">
            <text:p text:style-name="P14"/>
          </table:table-cell>
          <table:table-cell table:style-name="Tabell4.A1" office:value-type="string">
            <text:p text:style-name="P15"/>
          </table:table-cell>
        </table:table-row>
        <table:table-row table:style-name="Tabell4.1">
          <table:table-cell table:style-name="Tabell4.A1" office:value-type="string">
            <text:p text:style-name="P13"/>
          </table:table-cell>
          <table:table-cell table:style-name="Tabell4.A1" table:number-columns-spanned="2" office:value-type="string">
            <text:p text:style-name="P14">KJØP AV NÆRINGSBYGG - HASVIK </text:p>
          </table:table-cell>
          <table:covered-table-cell/>
          <table:table-cell table:style-name="Tabell4.A1" office:value-type="string">
            <text:p text:style-name="P15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19">17/11</text:p>
          </table:table-cell>
          <table:table-cell table:style-name="Tabell5.A1" office:value-type="string">
            <text:p text:style-name="P20">08/56</text:p>
          </table:table-cell>
          <table:table-cell table:style-name="Tabell5.A1" office:value-type="string">
            <text:p text:style-name="P14"/>
          </table:table-cell>
          <table:table-cell table:style-name="Tabell5.A1" office:value-type="string">
            <text:p text:style-name="P15"/>
          </table:table-cell>
        </table:table-row>
        <table:table-row table:style-name="Tabell5.1">
          <table:table-cell table:style-name="Tabell5.A1" office:value-type="string">
            <text:p text:style-name="P13"/>
          </table:table-cell>
          <table:table-cell table:style-name="Tabell5.A1" table:number-columns-spanned="2" office:value-type="string">
            <text:p text:style-name="P14">LÅNEOPPTAK TIL VIDERE UTLÅN 2011 </text:p>
          </table:table-cell>
          <table:covered-table-cell/>
          <table:table-cell table:style-name="Tabell5.A1" office:value-type="string">
            <text:p text:style-name="P15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19">18/11</text:p>
          </table:table-cell>
          <table:table-cell table:style-name="Tabell6.A1" office:value-type="string">
            <text:p text:style-name="P20">11/143</text:p>
          </table:table-cell>
          <table:table-cell table:style-name="Tabell6.A1" office:value-type="string">
            <text:p text:style-name="P14"/>
          </table:table-cell>
          <table:table-cell table:style-name="Tabell6.A1" office:value-type="string">
            <text:p text:style-name="P15"/>
          </table:table-cell>
        </table:table-row>
        <table:table-row table:style-name="Tabell6.1">
          <table:table-cell table:style-name="Tabell6.A1" office:value-type="string">
            <text:p text:style-name="P13"/>
          </table:table-cell>
          <table:table-cell table:style-name="Tabell6.A1" table:number-columns-spanned="2" office:value-type="string">
            <text:p text:style-name="P14">PROSJEKT - IMPLEMENTERING AV SAMHANDLINGSREFORMEN I HASVIK KOMMUNE </text:p>
          </table:table-cell>
          <table:covered-table-cell/>
          <table:table-cell table:style-name="Tabell6.A1" office:value-type="string">
            <text:p text:style-name="P15"/>
          </table:table-cell>
        </table:table-row>
      </table:table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19">19/11</text:p>
          </table:table-cell>
          <table:table-cell table:style-name="Tabell7.A1" office:value-type="string">
            <text:p text:style-name="P20">11/8</text:p>
          </table:table-cell>
          <table:table-cell table:style-name="Tabell7.A1" office:value-type="string">
            <text:p text:style-name="P14"/>
          </table:table-cell>
          <table:table-cell table:style-name="Tabell7.A1" office:value-type="string">
            <text:p text:style-name="P15"/>
          </table:table-cell>
        </table:table-row>
        <table:table-row table:style-name="Tabell7.1">
          <table:table-cell table:style-name="Tabell7.A1" office:value-type="string">
            <text:p text:style-name="P13"/>
          </table:table-cell>
          <table:table-cell table:style-name="Tabell7.A1" table:number-columns-spanned="2" office:value-type="string">
            <text:p text:style-name="P14">KLAGE PÅ AVSLAG TILSKUDD TIL NYBYGGING </text:p>
          </table:table-cell>
          <table:covered-table-cell/>
          <table:table-cell table:style-name="Tabell7.A1" office:value-type="string">
            <text:p text:style-name="P15"/>
          </table:table-cell>
        </table:table-row>
      </table:table>
      <text:p text:style-name="Standard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row table:style-name="Tabell8.1">
          <table:table-cell table:style-name="Tabell8.A1" office:value-type="string">
            <text:p text:style-name="P19">20/11</text:p>
          </table:table-cell>
          <table:table-cell table:style-name="Tabell8.A1" office:value-type="string">
            <text:p text:style-name="P20">11/50</text:p>
          </table:table-cell>
          <table:table-cell table:style-name="Tabell8.A1" office:value-type="string">
            <text:p text:style-name="P14"/>
          </table:table-cell>
          <table:table-cell table:style-name="Tabell8.A1" office:value-type="string">
            <text:p text:style-name="P15"/>
          </table:table-cell>
        </table:table-row>
        <table:table-row table:style-name="Tabell8.1">
          <table:table-cell table:style-name="Tabell8.A1" office:value-type="string">
            <text:p text:style-name="P13"/>
          </table:table-cell>
          <table:table-cell table:style-name="Tabell8.A1" table:number-columns-spanned="2" office:value-type="string">
            <text:p text:style-name="P14">ORIENTERINGER </text:p>
          </table:table-cell>
          <table:covered-table-cell/>
          <table:table-cell table:style-name="Tabell8.A1" office:value-type="string">
            <text:p text:style-name="P15"/>
          </table:table-cell>
        </table:table-row>
      </table:table>
      <text:p text:style-name="Standard"/>
      <text:p text:style-name="Standard"/>
      <text:p text:style-name="Standard">Møteinnkalling og saksliste ble enstemmig godkjent.</text:p>
      <text:p text:style-name="Standard"/>
      <text:p text:style-name="Standard"/>
      <text:p text:style-name="Standard">Møtet startet med åpen time. Ingen spørsmål ble stilt.</text:p>
      <text:p text:style-name="P8"/>
      <text:p text:style-name="Standard"><text:bookmark-start text:name="P110015SS"/><text:bookmark-end text:name="P110015SS"/>15/11</text:p>
      <text:p text:style-name="P1">REFERATER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Standard"><text:bookmark-start text:name="P110015BS"/><text:bookmark-end text:name="P110015BS"/>Referatene tas til orientering. Enstemmig.</text:p>
      <text:p text:style-name="Standard"/>
      <text:p text:style-name="P1"><text:bookmark-start text:name="P110015BE"/><text:bookmark-end text:name="P110015BE"/>Vedtak:</text:p>
      <text:p text:style-name="Standard"><text:bookmark-start text:name="P110015VS"/><text:bookmark-end text:name="P110015VS"/>Referatene tas til orientering.</text:p>
      <text:p text:style-name="Standard"><text:bookmark-start text:name="P110015VE"/><text:bookmark-end text:name="P110015VE"/></text:p>
      <text:p text:style-name="Standard"/>
      <text:p text:style-name="Standard"><text:bookmark-start text:name="P110015SE"/><text:bookmark-end text:name="P110015SE"/><text:s/></text:p>
      <text:p text:style-name="Standard"><text:bookmark-start text:name="P110016SS"/><text:bookmark-end text:name="P110016SS"/>16/11</text:p>
      <text:p text:style-name="P1">KJØP AV NÆRINGSBYGG - HASVIK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list xml:id="list29681903" text:style-name="WW8Num4">
        <text:list-item>
          <text:p text:style-name="P3">Rådmannen gis fullmakt til å inngå avtale med Veolia Transport Nord AS om kjøp av ”FFR-bygget”, Storgata 1c på Hasvik for inntil kroner 300.000,-.</text:p>
        </text:list-item>
        <text:list-item>
          <text:p text:style-name="P3">Kjøpesummen finansieres ved bruk av ubrukte lånemidler.</text:p>
        </text:list-item>
      </text:list>
      <text:p text:style-name="Standard"/>
      <text:p text:style-name="P1">Behandling:</text:p>
      <text:p text:style-name="Standard"><text:bookmark-start text:name="P110016BS"/><text:bookmark-end text:name="P110016BS"/>Ordfører Eva D. Husby fremmet formannskapets innstilling som forslag til vedtak.</text:p>
      <text:p text:style-name="Standard">Enstemmig vedtatt.</text:p>
      <text:p text:style-name="Standard"/>
      <text:p text:style-name="P1"><text:bookmark-start text:name="P110016BE"/><text:bookmark-end text:name="P110016BE"/>Vedtak:</text:p>
      <text:list xml:id="list29688001" text:style-name="WW8Num1">
        <text:list-item>
          <text:p text:style-name="P4"><text:bookmark-start text:name="P110016VS"/><text:bookmark-end text:name="P110016VS"/>Rådmannen gis fullmakt til å inngå avtale med Veolia Transport Nord AS om kjøp av ”FFR-bygget”, Storgata 1c på Hasvik for inntil kroner 300.000,-.</text:p>
        </text:list-item>
        <text:list-item>
          <text:p text:style-name="P4">Kjøpesummen finansieres ved bruk av ubrukte lånemidler.</text:p>
        </text:list-item>
      </text:list>
      <text:p text:style-name="Standard"/>
      <text:p text:style-name="Standard"><text:bookmark-start text:name="P110016VE"/><text:bookmark-end text:name="P110016VE"/></text:p>
      <text:p text:style-name="Standard"><text:bookmark-start text:name="P110016SE"/><text:bookmark-end text:name="P110016SE"/><text:s/></text:p>
      <text:p text:style-name="Standard"><text:bookmark-start text:name="P110017SS"/><text:bookmark-end text:name="P110017SS"/>17/11</text:p>
      <text:p text:style-name="P1">LÅNEOPPTAK TIL VIDERE UTLÅN 2011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Standard">Hasvik kommune søker om startlån på kr. 1.000.000,- fra Husbanken.</text:p>
      <text:p text:style-name="Standard"/>
      <text:p text:style-name="Standard"/>
      <text:p text:style-name="Standard"/>
      <text:p text:style-name="P1"><text:soft-page-break/>Behandling:</text:p>
      <text:p text:style-name="Standard"><text:bookmark-start text:name="P110017BS"/><text:bookmark-end text:name="P110017BS"/>Ordfører Eva D. Husby fremmet formannskapets innstilling som forslag til vedtak.</text:p>
      <text:p text:style-name="Standard">Enstemmig vedtatt.</text:p>
      <text:p text:style-name="Standard"/>
      <text:p text:style-name="P1"><text:bookmark-start text:name="P110017BE"/><text:bookmark-end text:name="P110017BE"/>Vedtak:<text:bookmark text:name="P110017VS"/></text:p>
      <text:p text:style-name="Standard">Hasvik kommune søker om startlån på kr. 1.000.000,- fra Husbanken.</text:p>
      <text:p text:style-name="Standard"/>
      <text:p text:style-name="Standard"><text:bookmark-start text:name="P110017VE"/><text:bookmark-end text:name="P110017VE"/></text:p>
      <text:p text:style-name="Standard"><text:bookmark-start text:name="P110017SE"/><text:bookmark-end text:name="P110017SE"/><text:s/></text:p>
      <text:p text:style-name="Standard"><text:bookmark-start text:name="P110018SS"/><text:bookmark-end text:name="P110018SS"/>18/11</text:p>
      <text:p text:style-name="P1">PROSJEKT - IMPLEMENTERING AV SAMHANDLINGSREFORMEN I HASVIK KOMMUNE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Standard">Hasvik kommune v/ kommunestyret vedtar å søke om tilskudd til iverksettelse av prosjektet ”Implementering av Samhandlingsreformen i Hasvik kommune, med fokus på forebygging og rehabilitering”. </text:p>
      <text:p text:style-name="Standard"/>
      <text:p text:style-name="Standard">Prosjektet vil ha hovedfokuset på 2 arbeidsområder:</text:p>
      <text:p text:style-name="P9">1)<text:tab/>Forebygging og tidlig intervensjon</text:p>
      <text:list xml:id="list29703342" text:style-name="WW8Num3">
        <text:list-item>
          <text:list>
            <text:list-item>
              <text:p text:style-name="P5">Videreføring av det arbeidet som gjennomføres i folkehelsesatsingen, samt omdanne forsøket med ”Aktiv på dagtid” til en Frisklivssentral ihht. veileder fra Helsedirektoratet.</text:p>
            </text:list-item>
          </text:list>
        </text:list-item>
      </text:list>
      <text:p text:style-name="P9">2)<text:tab/>Rehabilitering og habilitering</text:p>
      <text:list xml:id="list29698970" text:continue-numbering="true" text:style-name="WW8Num3">
        <text:list-item>
          <text:list>
            <text:list-item>
              <text:p text:style-name="P5">Avklare og gjennomføre håndteringen av innbyggere som blir sendt tidligere hjem i rehabiliteringsprosessen enn det de blir i dag, samt få en mer fokusert innsats på habiliteringen av de barn og unge voksne som har sammensatte funsksjonsnedsettelser og sjeldne lidelser (herunder også å få på plass de nødvendige IP-planer mv). </text:p>
            </text:list-item>
          </text:list>
        </text:list-item>
      </text:list>
      <text:p text:style-name="Standard"/>
      <text:p text:style-name="Standard">Ved et eventuelt positivt tilsagn om tilskudd fra Helsedirektoratet, vil Hasvik kommune gjøre en endelig vurdering av budsjett og finansieringsplan, og eventuelt godkjenne iverksettelse av prosjektet. Målsettingen er en 3-årig prosjektfase, hvorpå prosjektets innhold skal implementeres som en del av ordinær drift. Prosjektet må søkes eksternt delfinansiert for hvert av de 3 årene, og det forutsettes dermed en årlig godkjennelse av formannskapet for iverksettelse av et nytt prosjektår.</text:p>
      <text:p text:style-name="Standard"/>
      <text:p text:style-name="P1">Behandling:</text:p>
      <text:p text:style-name="Standard"><text:bookmark-start text:name="P110018BS"/><text:bookmark-end text:name="P110018BS"/>Ordfører Eva D. Husby fremmet formannskapets innstilling som forslag til vedtak.</text:p>
      <text:p text:style-name="Standard">Enstemmig vedtatt.</text:p>
      <text:p text:style-name="Standard"/>
      <text:p text:style-name="P1"><text:bookmark-start text:name="P110018BE"/><text:bookmark-end text:name="P110018BE"/>Vedtak:</text:p>
      <text:p text:style-name="Standard"><text:bookmark-start text:name="P110018VS"/><text:bookmark-end text:name="P110018VS"/>Hasvik kommune v/ kommunestyret vedtar å søke om tilskudd til iverksettelse av prosjektet ”Implementering av Samhandlingsreformen i Hasvik kommune, med fokus på forebygging og rehabilitering”. </text:p>
      <text:p text:style-name="Standard"/>
      <text:p text:style-name="Standard"><text:soft-page-break/>Prosjektet vil ha hovedfokuset på 2 arbeidsområder:</text:p>
      <text:p text:style-name="P9">1)<text:tab/>Forebygging og tidlig intervensjon</text:p>
      <text:list xml:id="list29703227" text:continue-numbering="true" text:style-name="WW8Num3">
        <text:list-item>
          <text:list>
            <text:list-item>
              <text:p text:style-name="P5">Videreføring av det arbeidet som gjennomføres i folkehelsesatsingen, samt omdanne forsøket med ”Aktiv på dagtid” til en Frisklivssentral ihht. veileder fra Helsedirektoratet.</text:p>
            </text:list-item>
          </text:list>
        </text:list-item>
      </text:list>
      <text:p text:style-name="P9">2)<text:tab/>Rehabilitering og habilitering</text:p>
      <text:list xml:id="list29694492" text:continue-numbering="true" text:style-name="WW8Num3">
        <text:list-item>
          <text:list>
            <text:list-item>
              <text:p text:style-name="P5">Avklare og gjennomføre håndteringen av innbyggere som blir sendt tidligere hjem i rehabiliteringsprosessen enn det de blir i dag, samt få en mer fokusert innsats på habiliteringen av de barn og unge voksne som har sammensatte funsksjonsnedsettelser og sjeldne lidelser (herunder også å få på plass de nødvendige IP-planer mv). </text:p>
            </text:list-item>
          </text:list>
        </text:list-item>
      </text:list>
      <text:p text:style-name="Standard"/>
      <text:p text:style-name="Standard">Ved et eventuelt positivt tilsagn om tilskudd fra Helsedirektoratet, vil Hasvik kommune gjøre en endelig vurdering av budsjett og finansieringsplan, og eventuelt godkjenne iverksettelse av prosjektet. Målsettingen er en 3-årig prosjektfase, hvorpå prosjektets innhold skal implementeres som en del av ordinær drift. Prosjektet må søkes eksternt delfinansiert for hvert av de 3 årene, og det forutsettes dermed en årlig godkjennelse av formannskapet for iverksettelse av et nytt prosjektår.</text:p>
      <text:p text:style-name="Standard"/>
      <text:p text:style-name="Standard"><text:bookmark-start text:name="P110018VE"/><text:bookmark-end text:name="P110018VE"/></text:p>
      <text:p text:style-name="Standard"><text:bookmark-start text:name="P110018SE"/><text:bookmark-end text:name="P110018SE"/><text:s/></text:p>
      <text:p text:style-name="Standard"><text:bookmark-start text:name="P110019SS"/><text:bookmark-end text:name="P110019SS"/>19/11</text:p>
      <text:p text:style-name="P1">KLAGE PÅ AVSLAG TILSKUDD TIL NYBYGGING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Standard">Avslag på søknad fra Daniel Andersen og Kari Kvil opprettholdes da søknaden ikke kommer inn under ordningen med tilskudd til oppføring av ny enebolig<text:span text:style-name="T4">. </text:span>Det vises særlig til at byggeprosjektet etter formannskapets oppfatning ikke omfatter oppføring av ny <text:span text:style-name="T4">enebolig, </text:span>og til at nybygget uansett ikke er ment til <text:span text:style-name="T4">eget bruk </text:span>for søkerne/utbyggerne.</text:p>
      <text:p text:style-name="Standard"/>
      <text:p text:style-name="Standard">Klagesaken oversendes kommunestyret til endelig behandling.</text:p>
      <text:p text:style-name="Standard"/>
      <text:p text:style-name="P1">Behandling:</text:p>
      <text:p text:style-name="Standard"><text:bookmark-start text:name="P110019BS"/><text:bookmark-end text:name="P110019BS"/>Forslag fra Hasvik Arbeiderparti:</text:p>
      <text:p text:style-name="Standard"><text:tab/>Hasvik Arbeiderparti ber om at saken utsettes.</text:p>
      <text:p text:style-name="P10">Begrunnelse for utsettelsesforslaget er at Hasvik Arbeiderparti ønsker en revidering av retningslinjene for tilskudd til nybygg i Hasvik kommune i junimøtet til kommunestyret.</text:p>
      <text:p text:style-name="Standard"/>
      <text:p text:style-name="Standard">Utsettelsesforslaget ble vedtatt med 14 mot 1 stemme.</text:p>
      <text:p text:style-name="Standard"/>
      <text:p text:style-name="P1"><text:bookmark-start text:name="P110019BE"/><text:bookmark-end text:name="P110019BE"/>Vedtak:<text:bookmark text:name="P110019VE"/><text:bookmark text:name="P110019VS"/></text:p>
      <text:p text:style-name="Standard">Hasvik Arbeiderparti ber om at saken utsettes.</text:p>
      <text:p text:style-name="Standard">Begrunnelse for utsettelsesforslaget er at Hasvik Arbeiderparti ønsker en revidering av retningslinjene for tilskudd til nybygg i Hasvik kommune i junimøtet til kommunestyret.</text:p>
      <text:p text:style-name="Standard"><text:bookmark-start text:name="P110019SE"/><text:bookmark-end text:name="P110019SE"/><text:s/></text:p>
      <text:p text:style-name="Standard"><text:soft-page-break/></text:p>
      <text:p text:style-name="Standard"><text:bookmark-start text:name="P110020SS"/><text:bookmark-end text:name="P110020SS"/>20/11</text:p>
      <text:p text:style-name="P1">ORIENTERINGER</text:p>
      <text:p text:style-name="P1"/>
      <text:p text:style-name="Standard"/>
      <text:p text:style-name="P1">Faglig tilråding</text:p>
      <text:p text:style-name="Standard">Saken legges frem uten innstilling.</text:p>
      <text:p text:style-name="Standard"/>
      <text:p text:style-name="P1">Behandling:</text:p>
      <text:p text:style-name="Standard"><text:bookmark-start text:name="P110020BS"/><text:bookmark-end text:name="P110020BS"/>Det ble gitt orientering om:</text:p>
      <text:p text:style-name="Standard"/>
      <text:list xml:id="list29673249" text:style-name="WW8Num2">
        <text:list-item>
          <text:p text:style-name="P6">Sørøydagene 2011</text:p>
        </text:list-item>
        <text:list-item>
          <text:p text:style-name="P6">BLEST</text:p>
        </text:list-item>
        <text:list-item>
          <text:p text:style-name="P6">Kommuneplanarbeidet</text:p>
        </text:list-item>
        <text:list-item>
          <text:p text:style-name="P6">Murmanskfjerninga</text:p>
        </text:list-item>
        <text:list-item>
          <text:p text:style-name="P6">Etterbruk av Murmanskmassene</text:p>
        </text:list-item>
        <text:list-item>
          <text:p text:style-name="P6">Nord Norsk smolt as</text:p>
        </text:list-item>
        <text:list-item>
          <text:p text:style-name="P6">Dønnesfjord Vindpark as</text:p>
        </text:list-item>
        <text:list-item>
          <text:p text:style-name="P6">Rekrutteringsboligene, Hasvik </text:p>
        </text:list-item>
        <text:list-item>
          <text:p text:style-name="P6">Omsorgsboligene, Hasvik</text:p>
        </text:list-item>
        <text:list-item>
          <text:p text:style-name="P6">Sørvær Kystfiskeinvest as</text:p>
        </text:list-item>
        <text:list-item>
          <text:p text:style-name="P6">Reindrifta på Sørøya</text:p>
        </text:list-item>
        <text:list-item>
          <text:p text:style-name="P6">Vannverket på Sørvær</text:p>
        </text:list-item>
      </text:list>
      <text:p text:style-name="Standard"/>
      <text:p text:style-name="P1"><text:bookmark-start text:name="P110020BE"/><text:bookmark-end text:name="P110020BE"/></text:p>
      <text:p text:style-name="Standard">I tillegg ble det fremmet spørsmål fra kommunestyremedlemmer:</text:p>
      <text:p text:style-name="Standard"><text:tab/></text:p>
      <text:p text:style-name="P11">Sigurd Gigerland: Forskjønning i bygdene</text:p>
      <text:p text:style-name="Standard"/>
      <text:p text:style-name="Standard"><text:tab/>Carina Prytz-Wallmann: Brøyting av kommunal vei</text:p>
      <text:p text:style-name="Standard"/>
      <text:p text:style-name="Standard"><text:tab/>Torunn Pettersen: Brev fra advokat August Krane</text:p>
      <text:p text:style-name="Standard"><text:bookmark-start text:name="P110020VS"/><text:bookmark-end text:name="P110020VS"/></text:p>
      <text:p text:style-name="Standard"><text:bookmark-start text:name="P110020VE"/><text:bookmark-end text:name="P110020VE"/></text:p>
      <text:p text:style-name="Standard"><text:bookmark-start text:name="P110020SE"/><text:bookmark-end text:name="P110020SE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>Protokoll fra møte i Hasvik kommunestyre den 14. april 2011</text:p>
      <text:p text:style-name="P7"/>
      <text:p text:style-name="P7"/>
      <text:p text:style-name="P7">MØTET HEVET KL. 14.40</text:p>
      <text:p text:style-name="P7"/>
      <text:p text:style-name="P7"/>
      <text:p text:style-name="P7"/>
      <text:p text:style-name="P7"/>
      <text:p text:style-name="Standard">Sigurd Gigerland og Carina Prytz-Wallmann ble sammen med ordføreren valgt til å underskrive protokollen.</text:p>
      <text:p text:style-name="Standard"/>
      <text:p text:style-name="Standard"/>
      <text:p text:style-name="Standard"/>
      <text:p text:style-name="Standard"/>
      <text:p text:style-name="Standard"/>
      <text:p text:style-name="Standard">Sigurd Gigerland<text:tab/><text:tab/><text:tab/>Eva D. Husby<text:tab/><text:tab/><text:tab/>Carina Prytz-Wall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9" style:family="table">
      <style:table-properties style:width="8.999cm" fo:margin-left="1.752cm" table:align="left" style:writing-mode="lr-tb"/>
    </style:style>
    <style:style style:name="Tabell9.A" style:family="table-column">
      <style:table-column-properties style:column-width="8.999cm"/>
    </style:style>
    <style:style style:name="Tabell9.1" style:family="table-row">
      <style:table-row-properties style:min-row-height="1.251cm" style:keep-together="true" fo:keep-together="auto"/>
    </style:style>
    <style:style style:name="Tabell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font-size="1pt" style:font-size-asian="1pt"/>
    </style:style>
    <style:style style:name="M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5" style:family="paragraph" style:parent-style-name="Header">
      <style:text-properties fo:font-size="2pt" style:font-size-asian="2pt"/>
    </style:style>
    <style:style style:name="MT1" style:family="text"/>
    <style:style style:name="MT2" style:family="text">
      <style:text-properties fo:font-size="14pt" style:font-size-asian="14pt"/>
    </style:style>
    <style:style style:name="MT3" style:family="text">
      <style:text-properties fo:font-size="16pt" fo:font-weight="bold" style:font-size-asian="16pt" style:font-weight-asian="bold"/>
    </style:style>
    <style:style style:name="MT4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me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9" table:style-name="Tabell9">
          <table:table-column table:style-name="Tabell9.A"/>
          <table:table-row table:style-name="Tabell9.1">
            <table:table-cell table:style-name="Tabell9.A1" office:value-type="string">
              <text:p text:style-name="MP3"><text:span text:style-name="MT2"><text:tab/></text:span><text:span text:style-name="MT3">HASVIK <text:s/>KOMMUNE</text:span></text:p>
              <text:p text:style-name="MP4"><text:span text:style-name="MT4"><text:tab/></text:span>Fjellvn. 6</text:p>
              <text:p text:style-name="MP4"><text:tab/>9593 <text:s/>Breivikbotn</text:p>
            </table:table-cell>
          </table:table-row>
        </table:table>
        <text:p text:style-name="MP2"><draw:frame draw:style-name="Mfr2" draw:name="bilder1" text:anchor-type="paragraph" svg:x="1.785cm" svg:y="1.272cm" svg:width="1.667cm" svg:height="1.884cm" draw:z-index="6"><draw:image xlink:href="Pictures/10000000000000E600000105133D29F6.png" xlink:type="simple" xlink:show="embed" xlink:actuate="onLoad"/></draw:frame>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04-19T09:56:00</meta:creation-date>
    <dc:creator>post</dc:creator>
    <dc:date>2011-04-19T09:56:00</dc:date>
    <meta:print-date>2011-04-19T09:55:00</meta:print-date>
    <meta:editing-cycles>2</meta:editing-cycles>
    <meta:editing-duration>PT00H01M00S</meta:editing-duration>
    <meta:document-statistic meta:table-count="9" meta:image-count="1" meta:object-count="0" meta:page-count="7" meta:paragraph-count="177" meta:word-count="977" meta:character-count="6860"/>
    <meta:generator>OpenOffice.org/3.2$Win32 OpenOffice.org_project/320m12$Build-9483</meta:generator>
  </office:meta>
</office:document-meta>
</file>