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124cm"/>
    </style:style>
    <style:style style:name="Tabell1.B" style:family="table-column">
      <style:table-column-properties style:column-width="3cm"/>
    </style:style>
    <style:style style:name="Tabell1.C" style:family="table-column">
      <style:table-column-properties style:column-width="3.501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left="none" fo:border-right="none" fo:border-top="none" fo:border-bottom="0.035cm solid #000000" style:writing-mode="lr-tb"/>
    </style:style>
    <style:style style:name="Tabell2" style:family="table">
      <style:table-properties style:width="14.7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C" style:family="table-column">
      <style:table-column-properties style:column-width="5.62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5cm" fo:margin-left="-0.123cm" table:align="left" style:writing-mode="lr-tb"/>
    </style:style>
    <style:style style:name="Tabell9.A" style:family="table-column">
      <style:table-column-properties style:column-width="2.124cm"/>
    </style:style>
    <style:style style:name="Tabell9.B" style:family="table-column">
      <style:table-column-properties style:column-width="5.75cm"/>
    </style:style>
    <style:style style:name="Tabell9.C" style:family="table-column">
      <style:table-column-properties style:column-width="7.003cm"/>
    </style:style>
    <style:style style:name="Tabell9.D" style:family="table-column">
      <style:table-column-properties style:column-width="1.459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5cm" fo:margin-left="-0.123cm" table:align="left" style:writing-mode="lr-tb"/>
    </style:style>
    <style:style style:name="Tabell10.A" style:family="table-column">
      <style:table-column-properties style:column-width="2.124cm"/>
    </style:style>
    <style:style style:name="Tabell10.B" style:family="table-column">
      <style:table-column-properties style:column-width="5.75cm"/>
    </style:style>
    <style:style style:name="Tabell10.C" style:family="table-column">
      <style:table-column-properties style:column-width="7.003cm"/>
    </style:style>
    <style:style style:name="Tabell10.D" style:family="table-column">
      <style:table-column-properties style:column-width="1.459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none" style:writing-mode="lr-tb"/>
    </style:style>
    <style:style style:name="Tabell11" style:family="table">
      <style:table-properties style:width="16.335cm" fo:margin-left="-0.123cm" table:align="left" style:writing-mode="lr-tb"/>
    </style:style>
    <style:style style:name="Tabell11.A" style:family="table-column">
      <style:table-column-properties style:column-width="2.124cm"/>
    </style:style>
    <style:style style:name="Tabell11.B" style:family="table-column">
      <style:table-column-properties style:column-width="5.75cm"/>
    </style:style>
    <style:style style:name="Tabell11.C" style:family="table-column">
      <style:table-column-properties style:column-width="7.003cm"/>
    </style:style>
    <style:style style:name="Tabell11.D" style:family="table-column">
      <style:table-column-properties style:column-width="1.459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list-style-name="WW8Num3">
      <style:paragraph-properties style:text-autospace="ideograph-alpha" style:punctuation-wrap="hanging" style:vertical-align="auto"/>
      <style:text-properties fo:font-weight="bold" style:font-weight-asian="bold"/>
    </style:style>
    <style:style style:name="P4" style:family="paragraph" style:parent-style-name="Standard" style:list-style-name="WW8Num1">
      <style:paragraph-properties style:text-autospace="ideograph-alpha" style:punctuation-wrap="hanging" style:vertical-align="auto"/>
      <style:text-properties fo:font-weight="bold" style:font-weight-asian="bold"/>
    </style:style>
    <style:style style:name="P5" style:family="paragraph" style:parent-style-name="Standard" style:list-style-name="WW8Num11">
      <style:paragraph-properties style:text-autospace="ideograph-alpha" style:punctuation-wrap="hanging" style:vertical-align="auto"/>
      <style:text-properties fo:font-weight="bold" style:font-weight-asian="bold"/>
    </style:style>
    <style:style style:name="P6" style:family="paragraph" style:parent-style-name="Standard">
      <style:text-properties fo:font-size="14pt" fo:font-weight="bold" style:font-size-asian="14pt" style:font-weight-asian="bold"/>
    </style:style>
    <style:style style:name="P7" style:family="paragraph" style:parent-style-name="Standard" style:list-style-name="WW8Num10"/>
    <style:style style:name="P8" style:family="paragraph" style:parent-style-name="Standard" style:list-style-name="WW8Num9"/>
    <style:style style:name="P9" style:family="paragraph" style:parent-style-name="Standard">
      <style:paragraph-properties>
        <style:tab-stops>
          <style:tab-stop style:position="4.826cm"/>
          <style:tab-stop style:position="8.89cm"/>
          <style:tab-stop style:position="12.7cm"/>
        </style:tab-stops>
      </style:paragraph-properties>
    </style:style>
    <style:style style:name="P10" style:family="paragraph" style:parent-style-name="Standard" style:list-style-name="WW8Num3">
      <style:paragraph-properties style:text-autospace="ideograph-alpha" style:punctuation-wrap="hanging" style:vertical-align="auto"/>
    </style:style>
    <style:style style:name="P11" style:family="paragraph" style:parent-style-name="Standard">
      <style:paragraph-properties style:text-autospace="ideograph-alpha" style:punctuation-wrap="hanging" style:vertical-align="auto"/>
    </style:style>
    <style:style style:name="P12" style:family="paragraph" style:parent-style-name="Standard" style:list-style-name="WW8Num5"/>
    <style:style style:name="P13" style:family="paragraph" style:parent-style-name="Standard" style:list-style-name="WW8Num4"/>
    <style:style style:name="P14" style:family="paragraph" style:parent-style-name="Standard">
      <style:paragraph-properties fo:text-align="center" style:justify-single-word="false"/>
    </style:style>
    <style:style style:name="P15" style:family="paragraph" style:parent-style-name="Standard">
      <style:text-properties fo:language="en" fo:country="GB"/>
    </style:style>
    <style:style style:name="P16" style:family="paragraph" style:parent-style-name="Standard">
      <style:paragraph-properties fo:break-before="page"/>
    </style:style>
    <style:style style:name="P17" style:family="paragraph" style:parent-style-name="Standard">
      <style:paragraph-properties fo:margin-left="1.905cm" fo:margin-right="0cm" fo:text-indent="0cm" style:auto-text-indent="false"/>
    </style:style>
    <style:style style:name="P18" style:family="paragraph" style:parent-style-name="Standard">
      <style:paragraph-properties fo:margin-left="1.905cm" fo:margin-right="0cm" fo:text-indent="1.27cm" style:auto-text-indent="false"/>
    </style:style>
    <style:style style:name="P19" style:family="paragraph" style:parent-style-name="Standard" style:list-style-name="WW8Num3">
      <style:paragraph-properties fo:margin-left="0.63cm" fo:margin-right="0cm" fo:text-indent="-0.63cm" style:auto-text-indent="false" style:text-autospace="ideograph-alpha" style:punctuation-wrap="hanging" style:vertical-align="auto"/>
    </style:style>
    <style:style style:name="P20" style:family="paragraph" style:parent-style-name="Standard">
      <style:paragraph-properties fo:margin-left="1.27cm" fo:margin-right="0cm" fo:text-indent="-1.27cm" style:auto-text-indent="false"/>
    </style:style>
    <style:style style:name="P21" style:family="paragraph" style:parent-style-name="Standard">
      <style:paragraph-properties fo:margin-left="1.27cm" fo:margin-right="0cm" fo:text-indent="-1.27cm" style:auto-text-indent="false"/>
      <style:text-properties fo:font-weight="bold" style:font-weight-asian="bold"/>
    </style:style>
    <style:style style:name="P22" style:family="paragraph" style:parent-style-name="Standard">
      <style:paragraph-properties fo:margin-top="0.176cm" fo:margin-bottom="0.176cm"/>
    </style:style>
    <style:style style:name="P23" style:family="paragraph" style:parent-style-name="Standard">
      <style:paragraph-properties fo:margin-left="0.635cm" fo:margin-right="0cm" fo:text-indent="0cm" style:auto-text-indent="false"/>
    </style:style>
    <style:style style:name="P24" style:family="paragraph" style:parent-style-name="Enkeltlinje">
      <style:paragraph-properties>
        <style:tab-stops>
          <style:tab-stop style:position="1.251cm"/>
          <style:tab-stop style:position="10.252cm"/>
          <style:tab-stop style:position="14.503cm"/>
        </style:tab-stops>
      </style:paragraph-properties>
      <style:text-properties fo:font-weight="bold" style:font-weight-asian="bold"/>
    </style:style>
    <style:style style:name="P25" style:family="paragraph" style:parent-style-name="Enkeltlinje">
      <style:paragraph-properties style:snap-to-layout-grid="false">
        <style:tab-stops/>
      </style:paragraph-properties>
      <style:text-properties fo:font-weight="bold" style:font-weight-asian="bold"/>
    </style:style>
    <style:style style:name="P26"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27"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28" style:family="paragraph" style:parent-style-name="Enkeltlinje">
      <style:paragraph-properties fo:text-align="center" style:justify-single-word="false">
        <style:tab-stops/>
      </style:paragraph-properties>
      <style:text-properties fo:text-transform="uppercase"/>
    </style:style>
    <style:style style:name="P29" style:family="paragraph" style:parent-style-name="Enkeltlinje">
      <style:paragraph-properties fo:text-align="center" style:justify-single-word="false">
        <style:tab-stops/>
      </style:paragraph-properties>
      <style:text-properties fo:font-size="16pt" fo:font-weight="bold" style:font-size-asian="16pt" style:font-weight-asian="bold"/>
    </style:style>
    <style:style style:name="P30" style:family="paragraph" style:parent-style-name="Enkeltlinje">
      <style:paragraph-properties>
        <style:tab-stops/>
      </style:paragraph-properties>
    </style:style>
    <style:style style:name="P31" style:family="paragraph" style:parent-style-name="Enkeltlinje">
      <style:paragraph-properties style:snap-to-layout-grid="false">
        <style:tab-stops/>
      </style:paragraph-properties>
    </style:style>
    <style:style style:name="P32" style:family="paragraph" style:parent-style-name="Enkeltlinje">
      <style:paragraph-properties style:snap-to-layout-grid="false">
        <style:tab-stops>
          <style:tab-stop style:position="14.503cm"/>
        </style:tab-stops>
      </style:paragraph-properties>
    </style:style>
    <style:style style:name="P33" style:family="paragraph" style:parent-style-name="Enkeltlinje">
      <style:paragraph-properties fo:margin-left="3cm" fo:margin-right="0cm" fo:text-indent="0cm" style:auto-text-indent="false"/>
    </style:style>
    <style:style style:name="P34" style:family="paragraph" style:parent-style-name="Enkeltlinje">
      <style:paragraph-properties fo:margin-left="3cm" fo:margin-right="0cm" fo:text-indent="-3cm" style:auto-text-indent="false"/>
    </style:style>
    <style:style style:name="P35" style:family="paragraph" style:parent-style-name="Enkeltlinje">
      <style:paragraph-properties fo:text-align="center" style:justify-single-word="false" fo:break-before="page">
        <style:tab-stops/>
      </style:paragraph-properties>
      <style:text-properties fo:font-size="16pt" fo:font-weight="bold" style:font-size-asian="16pt" style:font-weight-asian="bold"/>
    </style:style>
    <style:style style:name="P36" style:family="paragraph" style:parent-style-name="Enkeltlinje" style:master-page-name="First_20_Page">
      <style:paragraph-properties fo:text-align="center" style:justify-single-word="false" style:page-number="auto">
        <style:tab-stops/>
      </style:paragraph-properties>
      <style:text-properties fo:text-transform="uppercase" fo:font-size="20pt" fo:font-weight="bold" style:font-size-asian="20pt" style:font-weight-asian="bold"/>
    </style:style>
    <style:style style:name="P37" style:family="paragraph" style:parent-style-name="Header">
      <style:text-properties fo:font-size="1pt" style:font-size-asian="1pt"/>
    </style:style>
    <style:style style:name="P38" style:family="paragraph" style:parent-style-name="Header">
      <style:paragraph-properties>
        <style:tab-stops>
          <style:tab-stop style:position="6.128cm" style:type="center"/>
        </style:tab-stops>
      </style:paragraph-properties>
    </style:style>
    <style:style style:name="P39" style:family="paragraph" style:parent-style-name="Header">
      <style:paragraph-properties style:snap-to-layout-grid="false">
        <style:tab-stops>
          <style:tab-stop style:position="6.128cm" style:type="center"/>
        </style:tab-stops>
      </style:paragraph-properties>
    </style:style>
    <style:style style:name="P40" style:family="paragraph" style:parent-style-name="Header">
      <style:text-properties fo:font-size="2pt" style:font-size-asian="2pt"/>
    </style:style>
    <style:style style:name="P41"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language="en" fo:country="GB"/>
    </style:style>
    <style:style style:name="T6" style:family="text">
      <style:text-properties fo:font-size="14pt" style:font-size-asian="14pt"/>
    </style:style>
    <style:style style:name="T7" style:family="text">
      <style:text-properties fo:font-size="16pt" fo:font-weight="bold" style:font-size-asian="16pt" style:font-weight-asian="bold"/>
    </style:style>
    <style:style style:name="T8" style:family="text">
      <style:text-properties fo:font-size="11pt" style:font-size-asian="11pt"/>
    </style:style>
    <style:style style:name="T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protokoll</text:p>
      <text:p text:style-name="P28"/>
      <text:p text:style-name="P29">Formannskapet</text:p>
      <text:p text:style-name="P28"/>
      <table:table table:name="Tabell1" table:style-name="Tabell1">
        <table:table-column table:style-name="Tabell1.A"/>
        <table:table-column table:style-name="Tabell1.B"/>
        <table:table-column table:style-name="Tabell1.C"/>
        <table:table-column table:style-name="Tabell1.B" table:number-columns-repeated="2"/>
        <table:table-row table:style-name="Tabell1.1">
          <table:table-cell table:style-name="Tabell1.A1" office:value-type="string">
            <text:p text:style-name="P31">Møtested:</text:p>
          </table:table-cell>
          <table:table-cell table:style-name="Tabell1.A1" table:number-columns-spanned="2" office:value-type="string">
            <text:p text:style-name="P31">Rådhuset</text:p>
          </table:table-cell>
          <table:covered-table-cell/>
          <table:table-cell table:style-name="Tabell1.A1" office:value-type="string">
            <text:p text:style-name="P31"/>
          </table:table-cell>
          <table:table-cell table:style-name="Tabell1.A1" office:value-type="string">
            <text:p text:style-name="P31"/>
          </table:table-cell>
        </table:table-row>
        <table:table-row table:style-name="Tabell1.1">
          <table:table-cell table:style-name="Tabell1.A2" office:value-type="string">
            <text:p text:style-name="P31">Møtedato:</text:p>
          </table:table-cell>
          <table:table-cell table:style-name="Tabell1.A2" office:value-type="string">
            <text:p text:style-name="P31">04.04.2011</text:p>
          </table:table-cell>
          <table:table-cell table:style-name="Tabell1.A2" table:number-columns-spanned="3" office:value-type="string">
            <text:p text:style-name="P31">Tid: Kl. 12.00</text:p>
          </table:table-cell>
          <table:covered-table-cell/>
          <table:covered-table-cell/>
        </table:table-row>
      </table:table>
      <text:p text:style-name="P30"/>
      <text:p text:style-name="P6">Innkalte:</text:p>
      <table:table table:name="Tabell2" table:style-name="Tabell2">
        <table:table-column table:style-name="Tabell2.A"/>
        <table:table-column table:style-name="Tabell2.B"/>
        <table:table-column table:style-name="Tabell2.C"/>
        <table:table-row table:style-name="Tabell2.1">
          <table:table-cell table:style-name="Tabell2.A1" office:value-type="string">
            <text:p text:style-name="P2">Funksjon</text:p>
            <text:p text:style-name="P1">Vara</text:p>
            <text:p text:style-name="P1">Medlem</text:p>
            <text:p text:style-name="P1">Medlem</text:p>
            <text:p text:style-name="P1">Medlem</text:p>
            <text:p text:style-name="P1">Medlem</text:p>
          </table:table-cell>
          <table:table-cell table:style-name="Tabell2.A1" office:value-type="string">
            <text:p text:style-name="P2">Navn</text:p>
            <text:p text:style-name="P1">Roy Mienna</text:p>
            <text:p text:style-name="P1">Gunnar Mauseth</text:p>
            <text:p text:style-name="P1">Siv O. Gamst</text:p>
            <text:p text:style-name="P1">Geir A. Iversen</text:p>
            <text:p text:style-name="P1">Elisabeth S. Mikalsen</text:p>
          </table:table-cell>
          <table:table-cell table:style-name="Tabell2.A1" office:value-type="string">
            <text:p text:style-name="P2">Møtt for</text:p>
            <text:p text:style-name="P1">Ordfører Eva D. Husby</text:p>
          </table:table-cell>
        </table:table-row>
      </table:table>
      <text:p text:style-name="Enkeltlinje"/>
      <text:p text:style-name="P33"/>
      <text:p text:style-name="P34">Fra administrasjonen møtte:</text:p>
      <text:p text:style-name="P34">Rådmann Erik Arnesen</text:p>
      <text:p text:style-name="P34">Odd Michelsen – som sekretær</text:p>
      <text:p text:style-name="P33"/>
      <text:p text:style-name="P34">Møteleder:</text:p>
      <text:p text:style-name="P34">Gunnar Mauseth<text:tab/></text:p>
      <text:p text:style-name="P30"/>
      <text:p text:style-name="P35">SAKSLISTE</text:p>
      <text:p text:style-name="P24"/>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25">Saksnr.</text:p>
          </table:table-cell>
          <table:table-cell table:style-name="Tabell3.A1" office:value-type="string">
            <text:p text:style-name="P26">Arkivsaksnr.</text:p>
          </table:table-cell>
          <table:table-cell table:style-name="Tabell3.A1" office:value-type="string">
            <text:p text:style-name="P26"/>
          </table:table-cell>
          <table:table-cell table:style-name="Tabell3.A1" office:value-type="string">
            <text:p text:style-name="P27"/>
          </table:table-cell>
        </table:table-row>
        <table:table-row table:style-name="Tabell3.1">
          <table:table-cell table:style-name="Tabell3.A1" office:value-type="string">
            <text:p text:style-name="P25"/>
          </table:table-cell>
          <table:table-cell table:style-name="Tabell3.A1" table:number-columns-spanned="2" office:value-type="string">
            <text:p text:style-name="P26">Tittel</text:p>
          </table:table-cell>
          <table:covered-table-cell/>
          <table:table-cell table:style-name="Tabell3.A1" office:value-type="string">
            <text:p text:style-name="P27"/>
          </table:table-cell>
        </table:table-row>
        <table:table-row table:style-name="Tabell3.1">
          <table:table-cell table:style-name="Tabell3.A1" office:value-type="string">
            <text:p text:style-name="P31">38/11</text:p>
          </table:table-cell>
          <table:table-cell table:style-name="Tabell3.A1" office:value-type="string">
            <text:p text:style-name="P32">11/46</text:p>
          </table:table-cell>
          <table:table-cell table:style-name="Tabell3.A1" office:value-type="string">
            <text:p text:style-name="P26"/>
          </table:table-cell>
          <table:table-cell table:style-name="Tabell3.A1" office:value-type="string">
            <text:p text:style-name="P27"/>
          </table:table-cell>
        </table:table-row>
        <table:table-row table:style-name="Tabell3.1">
          <table:table-cell table:style-name="Tabell3.A1" office:value-type="string">
            <text:p text:style-name="P25"/>
          </table:table-cell>
          <table:table-cell table:style-name="Tabell3.A1" table:number-columns-spanned="2" office:value-type="string">
            <text:p text:style-name="P26">REFERATER </text:p>
          </table:table-cell>
          <table:covered-table-cell/>
          <table:table-cell table:style-name="Tabell3.A1" office:value-type="string">
            <text:p text:style-name="P27"/>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31">39/11</text:p>
          </table:table-cell>
          <table:table-cell table:style-name="Tabell4.A1" office:value-type="string">
            <text:p text:style-name="P32">11/123</text:p>
          </table:table-cell>
          <table:table-cell table:style-name="Tabell4.A1" office:value-type="string">
            <text:p text:style-name="P26"/>
          </table:table-cell>
          <table:table-cell table:style-name="Tabell4.A1" office:value-type="string">
            <text:p text:style-name="P27"/>
          </table:table-cell>
        </table:table-row>
        <table:table-row table:style-name="Tabell4.1">
          <table:table-cell table:style-name="Tabell4.A1" office:value-type="string">
            <text:p text:style-name="P25"/>
          </table:table-cell>
          <table:table-cell table:style-name="Tabell4.A1" table:number-columns-spanned="2" office:value-type="string">
            <text:p text:style-name="P32"><text:span text:style-name="T1">FORENKLET SØKNAD OM MIDLER FRA HASVIK KOMMUNES NÆRINGSFOND - JOKER SØRVÆR</text:span></text:p>
          </table:table-cell>
          <table:covered-table-cell/>
          <table:table-cell table:style-name="Tabell4.A1" office:value-type="string">
            <text:p text:style-name="P27"/>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31">40/11</text:p>
          </table:table-cell>
          <table:table-cell table:style-name="Tabell5.A1" office:value-type="string">
            <text:p text:style-name="P32">11/147</text:p>
          </table:table-cell>
          <table:table-cell table:style-name="Tabell5.A1" office:value-type="string">
            <text:p text:style-name="P26"/>
          </table:table-cell>
          <table:table-cell table:style-name="Tabell5.A1" office:value-type="string">
            <text:p text:style-name="P27"/>
          </table:table-cell>
        </table:table-row>
        <table:table-row table:style-name="Tabell5.1">
          <table:table-cell table:style-name="Tabell5.A1" office:value-type="string">
            <text:p text:style-name="P25"/>
          </table:table-cell>
          <table:table-cell table:style-name="Tabell5.A1" table:number-columns-spanned="2" office:value-type="string">
            <text:p text:style-name="P26">KJØP AV NÆRINGSBYGG - HASVIK </text:p>
          </table:table-cell>
          <table:covered-table-cell/>
          <table:table-cell table:style-name="Tabell5.A1" office:value-type="string">
            <text:p text:style-name="P27"/>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31">41/11</text:p>
          </table:table-cell>
          <table:table-cell table:style-name="Tabell6.A1" office:value-type="string">
            <text:p text:style-name="P32">11/8</text:p>
          </table:table-cell>
          <table:table-cell table:style-name="Tabell6.A1" office:value-type="string">
            <text:p text:style-name="P26"/>
          </table:table-cell>
          <table:table-cell table:style-name="Tabell6.A1" office:value-type="string">
            <text:p text:style-name="P27"/>
          </table:table-cell>
        </table:table-row>
        <table:table-row table:style-name="Tabell6.1">
          <table:table-cell table:style-name="Tabell6.A1" office:value-type="string">
            <text:p text:style-name="P25"/>
          </table:table-cell>
          <table:table-cell table:style-name="Tabell6.A1" table:number-columns-spanned="2" office:value-type="string">
            <text:p text:style-name="P26">KLAGE PÅ AVSLAG TILSKUDD TIL NYBYGGING </text:p>
          </table:table-cell>
          <table:covered-table-cell/>
          <table:table-cell table:style-name="Tabell6.A1" office:value-type="string">
            <text:p text:style-name="P27"/>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31">42/11</text:p>
          </table:table-cell>
          <table:table-cell table:style-name="Tabell7.A1" office:value-type="string">
            <text:p text:style-name="P32">08/56</text:p>
          </table:table-cell>
          <table:table-cell table:style-name="Tabell7.A1" office:value-type="string">
            <text:p text:style-name="P26"/>
          </table:table-cell>
          <table:table-cell table:style-name="Tabell7.A1" office:value-type="string">
            <text:p text:style-name="P27"/>
          </table:table-cell>
        </table:table-row>
        <table:table-row table:style-name="Tabell7.1">
          <table:table-cell table:style-name="Tabell7.A1" office:value-type="string">
            <text:p text:style-name="P25"/>
          </table:table-cell>
          <table:table-cell table:style-name="Tabell7.A1" table:number-columns-spanned="2" office:value-type="string">
            <text:p text:style-name="P26">LÅNEOPPTAK TIL VIDERE UTLÅN 2011 </text:p>
          </table:table-cell>
          <table:covered-table-cell/>
          <table:table-cell table:style-name="Tabell7.A1" office:value-type="string">
            <text:p text:style-name="P27"/>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31">43/11</text:p>
          </table:table-cell>
          <table:table-cell table:style-name="Tabell8.A1" office:value-type="string">
            <text:p text:style-name="P32">11/137</text:p>
          </table:table-cell>
          <table:table-cell table:style-name="Tabell8.A1" office:value-type="string">
            <text:p text:style-name="P26"/>
          </table:table-cell>
          <table:table-cell table:style-name="Tabell8.A1" office:value-type="string">
            <text:p text:style-name="P27"/>
          </table:table-cell>
        </table:table-row>
        <table:table-row table:style-name="Tabell8.1">
          <table:table-cell table:style-name="Tabell8.A1" office:value-type="string">
            <text:p text:style-name="P25"/>
          </table:table-cell>
          <table:table-cell table:style-name="Tabell8.A1" table:number-columns-spanned="2" office:value-type="string">
            <text:p text:style-name="P26">INNSPILL TIL REGIONAL PLANSTRATEGI - DE VIKTIGSTE UTFORDRINGENE I FINNMARK 2012-2015 </text:p>
          </table:table-cell>
          <table:covered-table-cell/>
          <table:table-cell table:style-name="Tabell8.A1" office:value-type="string">
            <text:p text:style-name="P27"/>
          </table:table-cell>
        </table:table-row>
      </table:table>
      <text:p text:style-name="Standard"/>
      <table:table table:name="Tabell9" table:style-name="Tabell9">
        <table:table-column table:style-name="Tabell9.A"/>
        <table:table-column table:style-name="Tabell9.B"/>
        <table:table-column table:style-name="Tabell9.C"/>
        <table:table-column table:style-name="Tabell9.D"/>
        <table:table-row table:style-name="Tabell9.1">
          <table:table-cell table:style-name="Tabell9.A1" office:value-type="string">
            <text:p text:style-name="P31">44/11</text:p>
          </table:table-cell>
          <table:table-cell table:style-name="Tabell9.A1" office:value-type="string">
            <text:p text:style-name="P32">11/143</text:p>
          </table:table-cell>
          <table:table-cell table:style-name="Tabell9.A1" office:value-type="string">
            <text:p text:style-name="P26"/>
          </table:table-cell>
          <table:table-cell table:style-name="Tabell9.A1" office:value-type="string">
            <text:p text:style-name="P27"/>
          </table:table-cell>
        </table:table-row>
        <table:table-row table:style-name="Tabell9.1">
          <table:table-cell table:style-name="Tabell9.A1" office:value-type="string">
            <text:p text:style-name="P25"/>
          </table:table-cell>
          <table:table-cell table:style-name="Tabell9.A1" table:number-columns-spanned="2" office:value-type="string">
            <text:p text:style-name="P26">PROSJEKT - IMPLEMENTERING AV SAMHANDLINGSREFORMEN I HASVIK KOMMUNE </text:p>
          </table:table-cell>
          <table:covered-table-cell/>
          <table:table-cell table:style-name="Tabell9.A1" office:value-type="string">
            <text:p text:style-name="P27"/>
          </table:table-cell>
        </table:table-row>
      </table:table>
      <text:p text:style-name="Standard"/>
      <table:table table:name="Tabell10" table:style-name="Tabell10">
        <table:table-column table:style-name="Tabell10.A"/>
        <table:table-column table:style-name="Tabell10.B"/>
        <table:table-column table:style-name="Tabell10.C"/>
        <table:table-column table:style-name="Tabell10.D"/>
        <table:table-row table:style-name="Tabell10.1">
          <table:table-cell table:style-name="Tabell10.A1" office:value-type="string">
            <text:p text:style-name="P31">45/11</text:p>
          </table:table-cell>
          <table:table-cell table:style-name="Tabell10.A1" office:value-type="string">
            <text:p text:style-name="P32">11/47</text:p>
          </table:table-cell>
          <table:table-cell table:style-name="Tabell10.A1" office:value-type="string">
            <text:p text:style-name="P26"/>
          </table:table-cell>
          <table:table-cell table:style-name="Tabell10.A1" office:value-type="string">
            <text:p text:style-name="P27"/>
          </table:table-cell>
        </table:table-row>
        <table:table-row table:style-name="Tabell10.1">
          <table:table-cell table:style-name="Tabell10.A1" office:value-type="string">
            <text:p text:style-name="P25"/>
          </table:table-cell>
          <table:table-cell table:style-name="Tabell10.A1" table:number-columns-spanned="2" office:value-type="string">
            <text:p text:style-name="P26">DRØFTINGSSAKER <text:s/></text:p>
          </table:table-cell>
          <table:covered-table-cell/>
          <table:table-cell table:style-name="Tabell10.A1" office:value-type="string">
            <text:p text:style-name="P27"/>
          </table:table-cell>
        </table:table-row>
      </table:table>
      <text:p text:style-name="Standard"/>
      <text:p text:style-name="Standard">TILLEGGSSAK</text:p>
      <table:table table:name="Tabell11" table:style-name="Tabell11">
        <table:table-column table:style-name="Tabell11.A"/>
        <table:table-column table:style-name="Tabell11.B"/>
        <table:table-column table:style-name="Tabell11.C"/>
        <table:table-column table:style-name="Tabell11.D"/>
        <table:table-row table:style-name="Tabell11.1">
          <table:table-cell table:style-name="Tabell11.A1" office:value-type="string">
            <text:p text:style-name="P31">46/11</text:p>
          </table:table-cell>
          <table:table-cell table:style-name="Tabell11.A1" office:value-type="string">
            <text:p text:style-name="P32">11/151</text:p>
          </table:table-cell>
          <table:table-cell table:style-name="Tabell11.A1" office:value-type="string">
            <text:p text:style-name="P26"/>
          </table:table-cell>
          <table:table-cell table:style-name="Tabell11.A1" office:value-type="string">
            <text:p text:style-name="P27"/>
          </table:table-cell>
        </table:table-row>
        <table:table-row table:style-name="Tabell11.1">
          <table:table-cell table:style-name="Tabell11.A1" office:value-type="string">
            <text:p text:style-name="P25"/>
          </table:table-cell>
          <table:table-cell table:style-name="Tabell11.A1" table:number-columns-spanned="2" office:value-type="string">
            <text:p text:style-name="P26">REGNSKAPSRAPPORTERING <text:s/></text:p>
          </table:table-cell>
          <table:covered-table-cell/>
          <table:table-cell table:style-name="Tabell11.A1" office:value-type="string">
            <text:p text:style-name="P27"/>
          </table:table-cell>
        </table:table-row>
      </table:table>
      <text:p text:style-name="Standard"/>
      <text:p text:style-name="Standard"/>
      <text:p text:style-name="Standard">Møteinnkalling og saksliste med 1 tilleggssak ble enstemmig godkjent.</text:p>
      <text:p text:style-name="P16"/>
      <text:p text:style-name="Standard"><text:bookmark-start text:name="P110038SS"/><text:bookmark-end text:name="P110038SS"/>38/11</text:p>
      <text:p text:style-name="P1">REFERATER</text:p>
      <text:p text:style-name="P1"/>
      <text:p text:style-name="Standard"/>
      <text:p text:style-name="P1">Faglig tilråding</text:p>
      <text:p text:style-name="Standard">Saken legges frem uten innstilling.</text:p>
      <text:p text:style-name="Standard"/>
      <text:p text:style-name="P1">Behandling:</text:p>
      <text:p text:style-name="Standard">Referatene tas til orientering. Enstemmig.</text:p>
      <text:p text:style-name="Standard"/>
      <text:p text:style-name="P1"><text:bookmark-start text:name="P110038BE"/><text:bookmark-end text:name="P110038BE"/>Vedtak:</text:p>
      <text:p text:style-name="Standard"><text:bookmark-start text:name="P110038VS"/><text:bookmark-end text:name="P110038VS"/>Referatene tas til orientering. </text:p>
      <text:p text:style-name="Standard"/>
      <text:p text:style-name="Standard"><text:bookmark-start text:name="P110038VE"/><text:bookmark-end text:name="P110038VE"/></text:p>
      <text:p text:style-name="Standard"><text:bookmark-start text:name="P110038SE"/><text:bookmark-end text:name="P110038SE"/><text:s/></text:p>
      <text:p text:style-name="Standard"><text:bookmark-start text:name="P110039SS"/><text:bookmark-end text:name="P110039SS"/>39/11</text:p>
      <text:p text:style-name="P1">FORENKLET SØKNAD OM MIDLER FRA HASVIK KOMMUNES NÆRINGSFOND</text:p>
      <text:p text:style-name="P1">JOKER SØRVÆR</text:p>
      <text:p text:style-name="Standard"/>
      <text:p text:style-name="P1">Faglig tilråding</text:p>
      <text:p text:style-name="Standard">Joker Sørvær, As v/ Anna Matila og Laila Granholm innvilges et tilskudd til bedriftsutvikling på inntil kr. 88.000,- (75 % av de totale kostnadene). <text:s/></text:p>
      <text:p text:style-name="Enkeltlinje"/>
      <text:p text:style-name="Enkeltlinje">Tilskuddet utbetales etter anmodning, og med vedlagt regnskap som synliggjør bruken av de tildelte midlene. </text:p>
      <text:p text:style-name="Enkeltlinje"/>
      <text:p text:style-name="Enkeltlinje">Dersom midlene ikke er aktivert innen 6 måneder fra tildelingsdato oppheves vedtaket uten forutgående varsel.</text:p>
      <text:p text:style-name="Standard"/>
      <text:p text:style-name="Standard">Beløpet belastes kto: 1.1440.4705.325.</text:p>
      <text:p text:style-name="Standard"/>
      <text:p text:style-name="Standard">Tildelingen er gitt i tråd med retningslinjer for tildeling fra Hasvik kommunes næringsfond av 17. februar 2011.</text:p>
      <text:p text:style-name="Standard"/>
      <text:p text:style-name="Standard">Avgjørelsen kan i henhold til Forvaltningsloven § 28 påklages innen 3 uker. Eventuell klage sendes til Hasvik kommune, Postboks 43, 9593 BREIVIKBOTN.</text:p>
      <text:p text:style-name="Standard"/>
      <text:p text:style-name="P1">Behandling:</text:p>
      <text:p text:style-name="Standard"><text:bookmark-start text:name="P110039BS"/><text:bookmark-end text:name="P110039BS"/>Møteleder Gunnar Mauseth fremmet faglig tilråding som forslag til vedtak.</text:p>
      <text:p text:style-name="Standard">Enstemmig vedtatt.</text:p>
      <text:p text:style-name="Standard"/>
      <text:p text:style-name="P1"><text:bookmark-start text:name="P110039BE"/><text:bookmark-end text:name="P110039BE"/>Vedtak:</text:p>
      <text:p text:style-name="Standard"><text:bookmark-start text:name="P110039VS"/><text:bookmark-end text:name="P110039VS"/>Joker Sørvær, As v/ Anna Matila og Laila Granholm innvilges et tilskudd til bedriftsutvikling på inntil kr. 88.000,- (75 % av de totale kostnadene). <text:s/></text:p>
      <text:p text:style-name="Enkeltlinje"/>
      <text:p text:style-name="Enkeltlinje">Tilskuddet utbetales etter anmodning, og med vedlagt regnskap som synliggjør bruken av de tildelte midlene. </text:p>
      <text:p text:style-name="Enkeltlinje"/>
      <text:p text:style-name="Enkeltlinje"><text:soft-page-break/>Dersom midlene ikke er aktivert innen 6 måneder fra tildelingsdato oppheves vedtaket uten forutgående varsel.</text:p>
      <text:p text:style-name="Standard"/>
      <text:p text:style-name="Standard">Beløpet belastes kto: 1.1440.4705.325.</text:p>
      <text:p text:style-name="Standard"/>
      <text:p text:style-name="Standard">Tildelingen er gitt i tråd med retningslinjer for tildeling fra Hasvik kommunes næringsfond av 17. februar 2011.</text:p>
      <text:p text:style-name="Standard"/>
      <text:p text:style-name="Standard">Avgjørelsen kan i henhold til Forvaltningsloven § 28 påklages innen 3 uker. Eventuell klage sendes til Hasvik kommune, Postboks 43, 9593 BREIVIKBOTN.</text:p>
      <text:p text:style-name="Standard"><text:bookmark-start text:name="P110039VE"/><text:bookmark-end text:name="P110039VE"/></text:p>
      <text:p text:style-name="Standard"/>
      <text:p text:style-name="Standard"><text:bookmark-start text:name="P110039SE"/><text:bookmark-end text:name="P110039SE"/><text:s/></text:p>
      <text:p text:style-name="Standard"><text:bookmark-start text:name="P110040SS"/><text:bookmark-end text:name="P110040SS"/>40/11</text:p>
      <text:p text:style-name="P1">KJØP AV NÆRINGSBYGG - HASVIK</text:p>
      <text:p text:style-name="P1"/>
      <text:p text:style-name="Standard"/>
      <text:p text:style-name="P1">Faglig tilråding</text:p>
      <text:p text:style-name="Standard">Formannskapets innstilling til kommunestyret:</text:p>
      <text:p text:style-name="Standard"/>
      <text:list xml:id="list27734932" text:style-name="WW8Num10">
        <text:list-item>
          <text:p text:style-name="P7">Rådmannen gis fullmakt til å inngå avtale med Veolia Transport Nord AS om kjøp av ”FFR-bygget”, Storgata 1c på Hasvik for inntil kroner 300.000,-.</text:p>
        </text:list-item>
        <text:list-item>
          <text:p text:style-name="P7">Kjøpesummen finansieres ved bruk av ubrukte lånemidler.</text:p>
        </text:list-item>
      </text:list>
      <text:p text:style-name="Standard"/>
      <text:p text:style-name="P1">Behandling:</text:p>
      <text:p text:style-name="Standard"><text:bookmark-start text:name="P110040BS"/><text:bookmark-end text:name="P110040BS"/>Møteleder Gunnar Mauseth fremmet faglig tilråding som innstilling til kommunestyret.</text:p>
      <text:p text:style-name="Standard">Enstemmig vedtatt.</text:p>
      <text:p text:style-name="Standard"/>
      <text:p text:style-name="P1"><text:bookmark-start text:name="P110040BE"/><text:bookmark-end text:name="P110040BE"/>Vedtak:</text:p>
      <text:p text:style-name="Standard">Formannskapets innstilling til kommunestyret:</text:p>
      <text:p text:style-name="Standard"/>
      <text:list xml:id="list27734650" text:style-name="WW8Num9">
        <text:list-item>
          <text:p text:style-name="P8"><text:bookmark-start text:name="P110040VS"/><text:bookmark-end text:name="P110040VS"/>Rådmannen gis fullmakt til å inngå avtale med Veolia Transport Nord AS om kjøp av ”FFR-bygget”, Storgata 1c på Hasvik for inntil kroner 300.000,-.</text:p>
        </text:list-item>
        <text:list-item>
          <text:p text:style-name="P8">Kjøpesummen finansieres ved bruk av ubrukte lånemidler.</text:p>
        </text:list-item>
      </text:list>
      <text:p text:style-name="Standard"/>
      <text:p text:style-name="Standard"><text:bookmark-start text:name="P110040VE"/><text:bookmark-end text:name="P110040VE"/></text:p>
      <text:p text:style-name="Standard"><text:bookmark-start text:name="P110040SE"/><text:bookmark-end text:name="P110040SE"/><text:s/></text:p>
      <text:p text:style-name="Standard"><text:bookmark-start text:name="P110041SS"/><text:bookmark-end text:name="P110041SS"/>41/11</text:p>
      <text:p text:style-name="P1">KLAGE PÅ AVSLAG TILSKUDD TIL NYBYGGING</text:p>
      <text:p text:style-name="P1"/>
      <text:p text:style-name="Standard"/>
      <text:p text:style-name="P1">Faglig tilråding</text:p>
      <text:p text:style-name="Standard">Søknad fra Daniel Andersen og Kari Kvil avslås da søknaden ikke kommer inn under ordningen med tilskudd til oppføring av ny enebolig<text:span text:style-name="T3">. </text:span>Det vises særlig til at byggeprosjektet etter kommunens oppfatning ikke omfatter oppføring av ny <text:span text:style-name="T3">enebolig, </text:span>og til at nybygget uansett ikke er ment til <text:span text:style-name="T3">eget bruk </text:span>for søkerne/utbyggerne. </text:p>
      <text:p text:style-name="Standard"/>
      <text:p text:style-name="Standard"/>
      <text:p text:style-name="Standard"/>
      <text:p text:style-name="P1"><text:soft-page-break/>Behandling:</text:p>
      <text:p text:style-name="Standard"><text:bookmark-start text:name="P110041BS"/><text:bookmark-end text:name="P110041BS"/>Møteleder Gunnar Mauseth fremmet følgende forslag som formannskapets innstilling til kommunestyret:</text:p>
      <text:p text:style-name="Standard"/>
      <text:p text:style-name="Standard">Avslag på søknad fra Daniel Andersen og Kari Kvil opprettholdes da søknaden ikke kommer inn under ordningen med tilskudd til oppføring av ny enebolig<text:span text:style-name="T3">. </text:span>Det vises særlig til at byggeprosjektet etter formannskapets oppfatning ikke omfatter oppføring av ny <text:span text:style-name="T3">enebolig, </text:span>og til at nybygget uansett ikke er ment til <text:span text:style-name="T3">eget bruk </text:span>for søkerne/utbyggerne.</text:p>
      <text:p text:style-name="Standard"/>
      <text:p text:style-name="Standard">Klagesaken oversendes kommunestyret til endelig behandling.</text:p>
      <text:p text:style-name="Standard"/>
      <text:p text:style-name="P1"><text:bookmark-start text:name="P110041BE"/><text:bookmark-end text:name="P110041BE"/>Vedtak:</text:p>
      <text:p text:style-name="Standard"><text:bookmark-start text:name="P110041VS"/><text:bookmark-end text:name="P110041VS"/>Formannskapets innstilling til kommunestyret:</text:p>
      <text:p text:style-name="Standard"><text:bookmark-start text:name="P110041VE"/><text:bookmark-end text:name="P110041VE"/></text:p>
      <text:p text:style-name="Standard"><text:bookmark-start text:name="P110041SE"/><text:bookmark-end text:name="P110041SE"/>Avslag på søknad fra Daniel Andersen og Kari Kvil opprettholdes da søknaden ikke kommer inn under ordningen med tilskudd til oppføring av ny enebolig<text:span text:style-name="T3">. </text:span>Det vises særlig til at byggeprosjektet etter formannskapets oppfatning ikke omfatter oppføring av ny <text:span text:style-name="T3">enebolig, </text:span>og til at nybygget uansett ikke er ment til <text:span text:style-name="T3">eget bruk </text:span>for søkerne/utbyggerne.</text:p>
      <text:p text:style-name="Standard"/>
      <text:p text:style-name="Standard">Klagesaken oversendes kommunestyret til endelig behandling.</text:p>
      <text:p text:style-name="Standard"/>
      <text:p text:style-name="Standard"/>
      <text:p text:style-name="Standard"/>
      <text:p text:style-name="Standard"><text:bookmark-start text:name="P110042SS"/><text:bookmark-end text:name="P110042SS"/>42/11</text:p>
      <text:p text:style-name="P1">LÅNEOPPTAK TIL VIDERE UTLÅN 2011</text:p>
      <text:p text:style-name="P1"/>
      <text:p text:style-name="Standard"/>
      <text:p text:style-name="P1">Faglig tilråding</text:p>
      <text:p text:style-name="Standard">Formannskapets innstilling til kommunestyret:</text:p>
      <text:p text:style-name="Standard"/>
      <text:p text:style-name="Standard">Hasvik kommune søker om startlån på kr. 1.000.000,- fra Husbanken.</text:p>
      <text:p text:style-name="Standard"/>
      <text:p text:style-name="P1">Behandling:</text:p>
      <text:p text:style-name="Standard"><text:bookmark-start text:name="P110042BS"/><text:bookmark-end text:name="P110042BS"/>Møteleder Gunnar Mauseth fremmet faglig tilråding som innstilling til kommunestyret:</text:p>
      <text:p text:style-name="Standard">Enstemmig vedtatt.</text:p>
      <text:p text:style-name="Standard"/>
      <text:p text:style-name="P1"><text:bookmark-start text:name="P110042BE"/><text:bookmark-end text:name="P110042BE"/>Vedtak:</text:p>
      <text:p text:style-name="Standard"><text:bookmark-start text:name="P110042VS"/><text:bookmark-end text:name="P110042VS"/>Formannskapets innstilling til kommunestyret:</text:p>
      <text:p text:style-name="Standard"/>
      <text:p text:style-name="Standard">Hasvik kommune søker om startlån på kr. 1.000.000,- fra Husbanken.</text:p>
      <text:p text:style-name="Standard"/>
      <text:p text:style-name="Standard"><text:bookmark-start text:name="P110042VE"/><text:bookmark-end text:name="P110042VE"/></text:p>
      <text:p text:style-name="Standard"><text:bookmark-start text:name="P110042SE"/><text:bookmark-end text:name="P110042SE"/><text:s/></text:p>
      <text:p text:style-name="Standard"/>
      <text:p text:style-name="Standard"/>
      <text:p text:style-name="Standard"/>
      <text:p text:style-name="Standard"/>
      <text:p text:style-name="Standard"/>
      <text:p text:style-name="Standard"/>
      <text:p text:style-name="Standard"><text:bookmark-start text:name="P110043SS"/><text:bookmark-end text:name="P110043SS"/><text:soft-page-break/>43/11</text:p>
      <text:p text:style-name="P1">INNSPILL TIL REGIONAL PLANSTRATEGI - DE VIKTIGSTE UTFORDRINGENE I FINNMARK 2012-2015</text:p>
      <text:p text:style-name="P1"/>
      <text:p text:style-name="Standard"/>
      <text:p text:style-name="P1">Faglig tilråding</text:p>
      <text:p text:style-name="P9">Med utgangspunkt i § 7-1 i Plan- og bygningsloven, har Hasvik kommune v/ formannskapet følgende innspill til aktuelle utfordringer som Finnmark fylkeskommune bør belyse i sin planstrategi 2012-2015;</text:p>
      <text:p text:style-name="P9"/>
      <text:list xml:id="list27713407" text:style-name="WW8Num3">
        <text:list-item>
          <text:p text:style-name="P3">Næringsutvikling</text:p>
        </text:list-item>
      </text:list>
      <text:p text:style-name="Standard"/>
      <text:p text:style-name="P1">Fiskeri</text:p>
      <text:p text:style-name="Standard">Fiskeri har vært, og vil i uoverskuelig fremtid være, hovedpilaren i næringsgrunnlaget for kystkommunene i Finnmark. Fisk er, i motsetning til olje og gass, en fornybar ressurs. Det må derfor <text:span text:style-name="T1">sikres et fortsatt sterkt fokus på hvordan vi kan nyttiggjøre oss fiskeressursene på en best mulig måte</text:span>. Stikkord for det som bør belyses kan være bærekraftig fangst, sikre lokalt kvotegrunnlag, rekrutteringsvkvoter, kvalitet på råstoff, bearbeidingsgrad på land, ferskfiskstrategi, logistikk mv.</text:p>
      <text:p text:style-name="Standard"/>
      <text:p text:style-name="Standard">På oppdrettssiden arbeider Hasvik kommune sammen med Nord-norsk smolt om etableringen av et settefisk-anlegg med kapasitet på 12 millioner settefisk. Det er i utallige rapporter som er utarbeidet i regi av Finnmark fylkeskommunen, Fiskeridirektoratet m.fl. påpekt at det er en underdekning av smolt lokalt i Finnmark. <text:span text:style-name="T1">Det bør belyses hvordan man best kan sikre tilgang på egenprodusert smolt</text:span> (en fordel i forhold til transport av levendefisk, smitteoverføring mellom regionene mv), da det pr i dag synes lite synliggjort hvilke politiske føringer som bør ligge til grunn for saksbehandlingen i Innovasjon Norge m.fl. Trykket på smoltsiden vil neppe bli mindre, da alle tegn tyder på at kapasitetsutvidelsen på oppdrettssiden vil finne sted i de nordligste fylkene som følge av temperaturstigning i havet og lokaliseringsmuligheter i forhold til ledige areal i sjøen.</text:p>
      <text:p text:style-name="P1"/>
      <text:p text:style-name="P1">Reiseliv</text:p>
      <text:p text:style-name="Standard">Innen reiseliv har Hasvik kommune opplevd en voldsom økning i antall gjestedøgn i etterkant av vår satsing på ”Storfiskens rike”, fra ca 1500 gjestedøgn i 2001 til ca 25000 estimerte gjestedøgn i 2011 (basert på konkrete bookinger). Vi er nå i en fase hvor hovedfokuset vil være å kvalitetssikre de tilbudene bedriftene har, samt drøfte hvordan man kan strekke skuldersesongene på havfiske. Et annet tema som drøftes i Hasvik Reiselivsforum er muligheten for å satse på vinterturisme, mens et tredje tema er hvordan få til en best mulig logistikk for sine gjester.</text:p>
      <text:p text:style-name="Standard"/>
      <text:p text:style-name="Standard">Reiselivsbedriftene i Hasvik kommune har i liten grad følt at de har hatt noen stor drahjelp av Finnmark reiseliv i forhold til havfisketurisme. Etter etableringen av Nord-norsk reiseliv har de følt at de har kommet ennå lengre unna de som skal forestå den generiske markedsføringen som også bør omfatte havfisketurisme og kystkulturen i Finnmark. Hovedfokuset i den generiske markedsføringen ligger i stor grad fortsatt på ”fyrtårn” som Nordkapp og Sapmi, som i all hovedsak oppfattes som ”Rica-destinasjoner”. De siste årene har man i tillegg satt et økt fokus på nordlyset.</text:p>
      <text:p text:style-name="Standard"/>
      <text:p text:style-name="Standard"><text:soft-page-break/>Den generiske markedsføringen som omfatter alle, består stort sett av utarbeidelse og distribueringen av Finnmark Reiselivsguide. Her føler bedriftene at man som egen havfiskedestinasjon ”drukner” i informasjonsflommen, og man har merket liten effekt av å delta i dette tiltaket hos de lokale bedriftene. Det er ikke her man får solgt sine aktivitetsferier.</text:p>
      <text:p text:style-name="Standard"/>
      <text:p text:style-name="Standard">Hasvik kommune mener at <text:span text:style-name="T1">det bør vurderes hvorvidt man også bør organisere satsingen i Nord-norsk reiseliv som temasatsinger (a la nordlyset), og ikke bare med utgangspunkt i de store destinasjonene</text:span>. Et felles regionalt fremstøt for havfisketilbyderne på noen av de største, internasjonale havfiskemessene kunne vært et interessant konsept å prøve ut i regi av det regionale reiselivsselskapet. </text:p>
      <text:p text:style-name="Standard"/>
      <text:p text:style-name="P1">Energi</text:p>
      <text:p text:style-name="Standard">Hasvik kommune arbeider i dag med å skape ringvirkninger innenfor to områder av energifeltet, nemlig vindkraft og olje/gass.</text:p>
      <text:p text:style-name="Standard"/>
      <text:p text:style-name="Standard">Gjennom etablering av vindkraftanlegg i Dønnesfjord (Vindkraft Nord AS) vil man få tilgang på miljøvennlig kraft. Hovedutfordringen her blir muligheten til å eksportere kraften, da kapasiteten og stabiliteten i linjenettet er dårlig. Hasvik kommune er derfor av den formening at man i den regionale planstrategien <text:span text:style-name="T1">bør belyse hvordan man kan sikre den nødvendige kapasiteten og stabiliteten som er nødvendig i linjenettet, slik at man skaper grunnlag for eksportering av de ulike typene kraft som kan produseres i Finnmark i fremtiden</text:span>.</text:p>
      <text:p text:style-name="Standard"/>
      <text:p text:style-name="Standard">I forbindelse med etableringen av Goliat-feltet på yttersiden av Sørøya, arbeider Hasvik kommune med å skape størst mulig ringvirkninger lokalt i influenskommunene. Vi ser at dette er et arbeid som har behov for en mest mulig tydelig forankring i regionale planverk og i nasjonale føringer ved konsesjonstildelingene. Hasvik kommune <text:span text:style-name="T1">ønsker at de regionale planstrategiene skal sette fokus på hvilke utfordringer man møter i forhold til mulighetene for å skape lokale ringvirkninger. Mye avhenger av hvordan operatørene organiserer anbud, rekrutterer og kvalifiserer ansatte mv, samt hvilke krav stortingspolitikerne stiller i sine konsesjonsutredninger og –tildelinger. Her må Finnmark fylkeskommune være tydelig klar i sine ”bestillinger” til operatører og politikerne på nasjonalt nivå.</text:span></text:p>
      <text:p text:style-name="P18"/>
      <text:list xml:id="list27724484" text:continue-numbering="true" text:style-name="WW8Num3">
        <text:list-item>
          <text:p text:style-name="P10"><text:span text:style-name="T1">Den sosiale utviklingen (for eksempel samarbeid om tjenesteproduksjon)</text:span></text:p>
        </text:list-item>
      </text:list>
      <text:p text:style-name="Standard"/>
      <text:p text:style-name="Standard">Hasvik kommune har i dag interkommunalt samarbeid i forhold til avfallshåndtering, feiing mv. I tillegg har man et samarbeid i form av Vest-Finnmark regionråd (VFR), som har som mål å bidra til å styrke den sosiale utviklingen og næringsutviklingen i vestfylket gjennom tiltak som er forankret i en felles strategiplan, ”Vilje i vest”, som rulleres årlig.</text:p>
      <text:p text:style-name="Standard"/>
      <text:p text:style-name="Standard">Hasvik kommune er av den oppfatning at samspillet mellom Finnmark fylkeskommune og Vest-Finnmark regionråd kunne fungert ennå bedre enn det som er tilfelle i dag. Vi ønsker derfor at man <text:span text:style-name="T1">belyser hvordan man kan formalisere samarbeidet mellom VFR og fylkeskommunen (aktuelle løsninger kan for eksempel være etableringen av en partnerskapsavtale, at representanter for de to regionrådene i fylket trekkes inn i RUP-samarbeidet eller lignende). </text:span>Eksempler til etterfølgelse kan være samarbeidet mellom regionråd og fylkeskommunene i Nordland og trøndelagsfylkene, hvor regionrådene fungerer som fylkeskommunens betrodde samarbeidspart og hvor de får tildelt midler til gjennomføringer av tiltak som er forankret i egne strategiplaner og regionale planverk.</text:p>
      <text:p text:style-name="P17"><text:soft-page-break/></text:p>
      <text:list xml:id="list27708978" text:continue-numbering="true" text:style-name="WW8Num3">
        <text:list-item>
          <text:p text:style-name="P19"><text:span text:style-name="T1">Den kulturelle utviklingen (for eksempel samarbeid om kulturtiltak)</text:span></text:p>
        </text:list-item>
      </text:list>
      <text:p text:style-name="Standard"/>
      <text:p text:style-name="Standard">Hasvik kommune er av den generelle oppfatning at kulturarbeidet som finner sted i Finnmark i all hovedsak er meget godt. Mye baserer seg imidlertid på dugnad, og vi bør bli ennå flinkere til å sette pris på de ildsjelene som holder dette arbeidet i gang. Vi ønsker derfor at man <text:span text:style-name="T1">belyser utfordringen med hvordan man kan bidra til ytterligere kompetanseheving, delfinansiering og anerkjennelse av det enorme frivillighetsarbeidet som finner sted på kulturfronten i fylket vårt</text:span>.</text:p>
      <text:p text:style-name="P17"/>
      <text:p text:style-name="P20"><text:span text:style-name="T1">4.<text:tab/>Den fysiske utviklingen (f.eks samferdselsutbygging, lokalisering av utbygging til boliger, næring, fritidsbebyggelse osv.)</text:span></text:p>
      <text:p text:style-name="Standard"/>
      <text:p text:style-name="P1">Boligmangel</text:p>
      <text:p text:style-name="Standard">Hasvik kommune arbeider i dag målrettet med å øke antall arbeidsplasser i kommunen, samt å øke den generelle tilflyttingen (noe som bl.a. skjer gjennom ”Bo hær”-prosjektet). Dette har resultert i at vi opplever boligmangel som et stadig økende problem! Mange tror kanskje at vi som en kommune med stor fraflytting de siste 25 år har nok med boliger, men dette viser seg altså ikke å være tilfelle. Den samme problematikken er velkjent i flere av de andre mindre kystkommunene i Finnmark og i resten av Nord-Norge.</text:p>
      <text:p text:style-name="Standard"/>
      <text:p text:style-name="Standard">Hasvik kommune ønsker derfor at man <text:span text:style-name="T1">belyser problematikken omkring boligmangel i distriktene, sett i lys av problematikken rundt pris på nybygg versus andrehåndsverdi av boligene.</text:span> Her ligger det en utfordring for både kommuner, Husbanken og privatbanker, samt større næringsaktører som etablerer seg i ytterdistriktene. Men også fylkekommunen må bidra med å finne gode løsninger på dette hittil uløste problemet, da dette er en forutsetning for å kunne lykkes med en satsing på næringsutvikling i ytterdistriktene.</text:p>
      <text:p text:style-name="Standard"/>
      <text:p text:style-name="P1">Offentlige kommunikasjoner</text:p>
      <text:p text:style-name="Standard">Hasvik kommune er som en øykommune avhengig av gode offentlige kommunikasjoner, og <text:span text:style-name="T1">en av de store utfordringene er at de ulike typene kommunikasjoner må bli sett i sammenheng</text:span>. <text:span text:style-name="T1">Muligheten for å kunne dagpendle fra ytterdistriktene og til regionsentrene, samt muligheten for skolelever til å kunne reise hjem i helgene, er ting som man må forsøke å finne gode løsninger på.</text:span> Vi har tidligere gitt innspill i en prosess omkring etableringen av en regional samferdselsplan for Vest-Finnmark, som ennå ikke er ferdigstillet i regi av Vest-Finnmark regionråd. <text:span text:style-name="T1">Vi legger ved dette innspillet, og henviser til det for ytterligere detaljer og informasjon omkring de utfordringer vi ser</text:span>. Vi ønsker imidlertid å fremheve følgende;</text:p>
      <text:p text:style-name="Standard"/>
      <text:p text:style-name="P1">Ferge </text:p>
      <text:p text:style-name="Standard">Fergen Åfjord har i dag for lav kapasitet som følge av en voldsom vekst i biltrafikken, og Hasvik kommune har derfor iverksatt en prosess hvor man ønsker å <text:span text:style-name="T1">belyse mulighetene for å enten bygge en større ferge eller å øke antall avganger på den eksisterende ferga</text:span>. I tillegg ønsker Hasvik kommune at samferdselsmyndighetene faktisk ser på ferga som det den er; nemlig en del av fylkesvegnettet. Vi ønsker derfor at <text:span text:style-name="T1">Finnmark fylkeskommune bistår i vårt forsøk på å få etablert et prøveprosjekt med gratis ferge mellom Øksfjord og Hasvik</text:span>.</text:p>
      <text:p text:style-name="Standard"/>
      <text:p text:style-name="Standard"/>
      <text:p text:style-name="Standard"><text:soft-page-break/></text:p>
      <text:p text:style-name="Standard"><text:span text:style-name="T1">Hurtigbåt Alta-Hasvik-Hammerfest </text:span></text:p>
      <text:p text:style-name="Standard">Finnmark fylkeskommune har vedtatt at elever fra Hasvik skal sokne til den videregående skolen i Alta. Man har imidlertid fjernet muligheten for at skoleelevene skal kunne reise hjem i helgene, gjennom at man fjernet Snøhvit-ruten. Den ruten gikk fra Alta på fredag kveld, via Hasvik og til Hammerfest. I dag må elevene skulke de siste timene for å reise hjem med buss og ferge, noe som ikke kan forsvares verken skolefaglig eller moralsk. Dette bygger heller ikke opp under det arbeidet man gjør i forbindelse med å redusere drop-out problematikken blant borteboende elever! Mange er kun 15 år når de flytter hjemmefra, og det bør være en forutsetning at de skal kunne reise hjem i helgene.</text:p>
      <text:p text:style-name="Standard"/>
      <text:p text:style-name="Standard">Hasvik kommune mener at man <text:span text:style-name="T1">bør belyse muligheten for å etablere en hurtigbåtrute som går fra Alta via Hasvik til Hammerfest fredag kveld, og med retur fra Hammerfest via Hasvik til Alta på søndag kveld.</text:span></text:p>
      <text:p text:style-name="Standard"/>
      <text:p text:style-name="Standard">Av andre ting som bør belyses som særskilte utfordringer i Finnmark er problematikken omkring <text:span text:style-name="T1">veistandard og rassikring, kapasitet på linjenettet i forbindelse med produksjon og eksport av vindkraft, mobildekning (på fjell og sjø i forhold til sikkerhetsaspektet), mulighetene for etableringer av fiberkabler i ytterdistriktene, fysiske havneforhold (dybde, strømforhold i forhold til dagens krav og størrelser på fartøy mv) og TV-dekning i havnene i forhold til fremmedflåten</text:span>.</text:p>
      <text:p text:style-name="Standard"/>
      <text:p text:style-name="P21">5.<text:tab/>Befolkningens helse, trivsel og funksjonsnivå</text:p>
      <text:p text:style-name="P20"/>
      <text:p text:style-name="Standard">Hasvik kommune ønsker å påpeke viktigheten av en <text:span text:style-name="T1">fortsatt målrettet satsing på folkehelse, og de utfordringer som Finnmark som fylke står ovenfor sammenliknet med andre deler av landet</text:span>. Denne tematikken bør belyses som en egen utfordring, og da <text:span text:style-name="T1">spesielt med utgangspunkt i Samhandlingsreformen og de konsekvenser denne kan få for små kommuner</text:span>. Her vil spesielt be om at man undersøker <text:span text:style-name="T1">løsninger som kan kompensere for lav bemanning av nøkkelpersonell og signalisert mangel på finansiering av sykestueplasser, sett opp mot målet om forebyggende behandling og nærhet til hjemsted under rehabilitering</text:span>.</text:p>
      <text:p text:style-name="Standard"/>
      <text:list xml:id="list27727641" text:style-name="WW8Num1">
        <text:list-item>
          <text:p text:style-name="P4">Viktige regionale natur- og friluftsområder, andre områder for rekreasjon</text:p>
        </text:list-item>
      </text:list>
      <text:p text:style-name="Standard"/>
      <text:p text:style-name="Standard">Sørøya er vill og vakker, og med god plass for de fleste innbyggernes behov for tilrettelegging av rekreasjon og friluftsliv. Hasvik kommune har blant annet scooterløyper som er lagt i samarbeid med berørte parter og nabokommunen Hammerfest. Vi skulle imidlertid ønske at det var mulig for den enkelte kommune å i større grad selv kunne bestemme hva som ville være en hensiktmessig regulering, og har med interesse fulgt Fauske i Nordland og sju andre kommuner i landet som i snart ti år har hatt en prøveordning der staten har gitt dem rett til selv å regulere snøscooterkjøring og annen motorferdsel i utmark.</text:p>
      <text:p text:style-name="P22">I Fauske er man ikke tvil om fordelene ved kommunalt selvstyre. De er imidlertid lei av det de mener er beslutningsvegring hos myndighetene. ”<text:span text:style-name="T2">Vi er i det femte eller sjette året på overtid. Vi må få en beslutning på hvordan vi skal håndtere dette. For oss handler det om tilrettelegging og investeringer i kommunen, sier ordfører Odd Henriksen på Fauske”. </text:span>Siden 2005 har Fauske og de andre prøvekommunene kun fått rett til å regulere <text:soft-page-break/>utmarkskjøring i ett år av gangen.<text:span text:style-name="T2"> ”Det gjør det umulig for oss som vil skape turisme og viktige arbeidsplasser i utkant-Norge, mener Henriksen”. </text:span></text:p>
      <text:p text:style-name="Normal_20__28_Web_29_">Prøveordninga ble innført av Miljøverndepartementet i 2000, og ble i 2005 evaluert av Norsk institutt for naturforskning. I rapporten heter det at alle seks delmål for bedre motorferdsel ble helt eller delvis innfridd i de åtte forsøkskommunene. Befolkningen i kommuner uten snøscooterløyper var faktisk mer plaget av støy enn innbyggere i kommuner som deltok i prøveordningen. </text:p>
      <text:p text:style-name="Standard">Hasvik kommune ber om at <text:span text:style-name="T1">Finnmark fylkeskommune drøfter muligheten for å søke myndighetene om at Finnmark som fylke kan få være et prøvefylke over en 3-5 års periode, med mål om at kommunene selv skal kunne regulere snøscooterkjøring og annen motorferdsel i utmark.</text:span></text:p>
      <text:p text:style-name="P17"/>
      <text:p text:style-name="P20"><text:span text:style-name="T1">7.<text:tab/>Den miljømessige utviklingen (for eksempel vern eller planmessig forvaltning i bestemte områder, vassdrag mv)</text:span></text:p>
      <text:p text:style-name="Standard"/>
      <text:p text:style-name="Standard">Reindriftsnæringa har siden begynnelsen av 1900-tallet hatt sommerbeite på Sørøya. Vi ser imidlertid at vi de siste tiårene har fått et økende trykk i forhold til antall driftsenheter og antall rein. Kommunestyret i Hasvik kommune har derfor vedtatt at man ønsker at det foretas en reintelling, som skal danne grunnlag for tiltak for å oppnå at antall rein skal være i tråd med det fastsatte reintallet for reinbeitedistrikt 19. </text:p>
      <text:p text:style-name="Standard"/>
      <text:p text:style-name="Standard">Reindrifta oppgir selv at antall rein i distriktet nå ligger på ca 4400 dyr, mens det nåværende godkjente reintallet er på 3000 dyr. Dette jfr. vedtak i Reindriftsstyret 30.01.02, som er det siste reintallet som er godkjent av landbruks- og matderpartementet. Hasvik kommune finner det merkelig at Reindriftsstyret i 2002 vurderte at det forsvarlige antall rein i distrikt 19 på Sørøya skulle være 3000 stk, mens man i 2010 finner at det forsvarlige antall rein kan ligge på 4500 stk (dette ble da heller ikke godkjent av Landbruks- og matdepartementet). Det er vanskelig fra et kommunalt ståsted å se hvilke endrede forutsetninger i beitegrunnlaget mv. som har funnet sted, som kan forsvare en slik økning i reintallet.</text:p>
      <text:p text:style-name="Standard"/>
      <text:p text:style-name="Standard">Hasvik kommune ber derfor om at <text:span text:style-name="T1">Finnmark fylkeskommune skal arbeide for at vi får en reindriftsnæringen som er sunn, bærekraftig og bidrar til en økologisk balanse i naturen, og at det fastsettes som et absolutt krav at reintallet ikke skal være høyere enn de reintall som ble fastsatt og godkjent av Landbruks- og matdepartementet i år 2002. </text:span></text:p>
      <text:p text:style-name="Standard"/>
      <text:p text:style-name="Standard">Man har de senere år arbeidet med en egen ”Marin verneplan for Loppa og Hasvik kommune”. Hasvik kommune ber om at<text:span text:style-name="T1"> Finnmark fylkeskommune bidrar til å sikre en fortsatt fornuftig forvaltning av verneområder i Finnmark, som ikke legger hinder for fremtidig næringsutvikling i de kommunene som er berørt. Dette under forutsetning av at næringsinteressene ikke er til </text:span><text:span text:style-name="T4">vesentlig hinder</text:span><text:span text:style-name="T1"> for måloppnåelse for vernet</text:span>.</text:p>
      <text:p text:style-name="Standard"/>
      <text:p text:style-name="Standard">Hasvik kommune har i forbindelse med etableringen av aktivitet på Goliat-feltet utenfor Sørøya, hatt et sterkt fokus på oljevernberedskap. I tillegg har vi flere eksempler (herunder også ”Murmansk”) som synliggjør behovet for en god kriseberedskap i forbindelse med risikofylt skipstrafikk på yttersiden av øya.</text:p>
      <text:p text:style-name="Standard"/>
      <text:p text:style-name="Standard">Med de siste politiske signaler om at grensen for leteboring flyttes fra 50 km til 35 km utenfor grunnlinjen, ser vi at behovet for en kortest mulig responstid blir ennå viktigere. Hasvik <text:soft-page-break/>kommune ber derfor om at <text:span text:style-name="T1">Finnmark fylkeskommune setter fokus på behovet for å etablere en god oljevernberedskap i de berørte influenskommunene, hvor både utstyr og kompetanse må være lokalisert lokalt i kommunene</text:span>.</text:p>
      <text:p text:style-name="Standard"/>
      <text:list xml:id="list27728539" text:style-name="WW8Num11">
        <text:list-item>
          <text:p text:style-name="P5">Utdanning, forskning og utvikling av kompetanse</text:p>
        </text:list-item>
      </text:list>
      <text:p text:style-name="Standard"/>
      <text:p text:style-name="Standard"><text:span text:style-name="T1">Hasvik kommune er en av kommunene som er tilknyttet LOSA innen videregående opplæring. Hasvik kommune forventer at Finnmark fylkeskommune fortsetter med å se viktigheten av at våre ungdommer skal kunne få tilbud om videregående opplæring på eget hjemsted.</text:span> Vi sitter med inntrykket av at det faglige innholdet ikke står tilbake i forhold til andre opplæringstilbud, og at elevene trives med en kombinasjon skole og utplassering hos næringslivet lokalt.</text:p>
      <text:p text:style-name="Standard"/>
      <text:p text:style-name="Standard">I tillegg til å være et tilbud for elever som ikke ønsker å flytte fra Sørøya i en alder av 15-16 år, tror vi at LOSA også har bidratt til å dempe det totale frafallet i fylket. Dette skjer ved at elever som flytter hjem etter å ha droppet ut av andre skoler får et opplæringstilbud lokalt. Dette er viktig både for fylket, for kommunen og ikke minst for fremtidsutsiktene for den enkelte elev. Samfunnsøkonomisk er dette det mest lønnsomme vi kan gjøre for våre ungdommer.</text:p>
      <text:p text:style-name="Standard"/>
      <text:p text:style-name="Standard">I tillegg har LOSA bidratt til et bedre tilbud for elever med særskilte behov. Vi har i dag ungdommer med nedsatte funksjonsevner som er/ skal over i videregående opplæring, og muligheten for å kunne få denne opplæringen sammen med de ungdommene de har vokst opp og gått på skolen sammen med bidrar til både økt egenverd og et bedre sosialt miljø. Mange av disse elevene vil aldri kunne reise bort for å gå på skole, og alternativet ville bli en løsning som isolerer elevene fra sine jevnaldrende. Dette er ikke i tråd med de krav til tjenester som disse elevene har, og heller ikke i tråd med det tilbudet som Hasvik kommune ønsker å gi gjennom samarbeid med den videregående skolen.</text:p>
      <text:p text:style-name="Standard"/>
      <text:p text:style-name="Standard">Hasvik kommune ivaretar prosjektledelsen i forbindelse med et forprosjekt i forhold til etableringen av kommunale studiesentra i kommunene tilknyttet Vest-Finnmark regionråd. Hasvik kommune forventer at <text:span text:style-name="T1">Finnmark fylkeskommune ser viktigheten av å bidra med kompetanse, erfaringsoverføringer og midler i forbindelse med etableringen av kommunale studiesentra i Vest-Finnmark, slik fylkeskommunen har gjort i forbindelse med etableringen av ”Øst-Finnmark kompetansesenter” og de kommunale studiesentraene i kommunene tilknyttet Øst-Finnmark regionråd.</text:span> Dette vil bidra til å skape gode mulighet for desentraliserte universitets- og høgskolestudier på hjemstedet, og vil komme både privat og offentlig næringsliv og befolkningen til gode.</text:p>
      <text:p text:style-name="Standard"/>
      <text:p text:style-name="Standard">Dette var de innspill som Hasvik kommune har i forhold til synliggjøringen av de utfordringene som vi anser som viktigst pr i dag innenfor de ulike områdene beskrevet i § 7-1 i Plan- og bygningsloven.</text:p>
      <text:p text:style-name="Standard"/>
      <text:p text:style-name="Standard">Vi ser frem til å delta i den videre prosessen med etableringen av en fylkeskommunal planstrategi, og ser frem til et godt samarbeid med Finnmark fylkeskommune i forbindelse med vår egen planstrategi som skal utarbeides og implementeres i den nye Kommuneplanens samfunnsdel som vi også har påbegynt arbeidet på. </text:p>
      <text:p text:style-name="Standard"/>
      <text:p text:style-name="Standard"/>
      <text:p text:style-name="Standard"><text:soft-page-break/></text:p>
      <text:p text:style-name="P1">Behandling:</text:p>
      <text:p text:style-name="Standard"><text:bookmark-start text:name="P110043BS"/><text:bookmark-end text:name="P110043BS"/>Møteleder Gunnar Mauseth fremmet faglig tilråding som forslag til vedtak.</text:p>
      <text:p text:style-name="Standard">Enstemmig vedtatt.</text:p>
      <text:p text:style-name="Standard"/>
      <text:p text:style-name="P1"><text:bookmark-start text:name="P110043BE"/><text:bookmark-end text:name="P110043BE"/>Vedtak:</text:p>
      <text:p text:style-name="P9"><text:bookmark-start text:name="P110043VS"/><text:bookmark-end text:name="P110043VS"/>Med utgangspunkt i § 7-1 i Plan- og bygningsloven, har Hasvik kommune v/ formannskapet følgende innspill til aktuelle utfordringer som Finnmark fylkeskommune bør belyse i sin planstrategi 2012-2015;</text:p>
      <text:p text:style-name="P9"/>
      <text:p text:style-name="P11"><text:span text:style-name="T1">1.<text:tab/>Næringsutvikling</text:span></text:p>
      <text:p text:style-name="Standard"/>
      <text:p text:style-name="P1">Fiskeri</text:p>
      <text:p text:style-name="Standard">Fiskeri har vært, og vil i uoverskuelig fremtid være, hovedpilaren i næringsgrunnlaget for kystkommunene i Finnmark. Fisk er, i motsetning til olje og gass, en fornybar ressurs. Det må derfor <text:span text:style-name="T1">sikres et fortsatt sterkt fokus på hvordan vi kan nyttiggjøre oss fiskeressursene på en best mulig måte</text:span>. Stikkord for det som bør belyses kan være bærekraftig fangst, sikre lokalt kvotegrunnlag, rekrutteringsvkvoter, kvalitet på råstoff, bearbeidingsgrad på land, ferskfiskstrategi, logistikk mv.</text:p>
      <text:p text:style-name="Standard"/>
      <text:p text:style-name="Standard">På oppdrettssiden arbeider Hasvik kommune sammen med Nord-norsk smolt om etableringen av et settefisk-anlegg med kapasitet på 12 millioner settefisk. Det er i utallige rapporter som er utarbeidet i regi av Finnmark fylkeskommunen, Fiskeridirektoratet m.fl. påpekt at det er en underdekning av smolt lokalt i Finnmark. <text:span text:style-name="T1">Det bør belyses hvordan man best kan sikre tilgang på egenprodusert smolt</text:span> (en fordel i forhold til transport av levendefisk, smitteoverføring mellom regionene mv), da det pr i dag synes lite synliggjort hvilke politiske føringer som bør ligge til grunn for saksbehandlingen i Innovasjon Norge m.fl. Trykket på smoltsiden vil neppe bli mindre, da alle tegn tyder på at kapasitetsutvidelsen på oppdrettssiden vil finne sted i de nordligste fylkene som følge av temperaturstigning i havet og lokaliseringsmuligheter i forhold til ledige areal i sjøen.</text:p>
      <text:p text:style-name="P1"/>
      <text:p text:style-name="P1">Reiseliv</text:p>
      <text:p text:style-name="Standard">Innen reiseliv har Hasvik kommune opplevd en voldsom økning i antall gjestedøgn i etterkant av vår satsing på ”Storfiskens rike”, fra ca 1500 gjestedøgn i 2001 til ca 25000 estimerte gjestedøgn i 2011 (basert på konkrete bookinger). Vi er nå i en fase hvor hovedfokuset vil være å kvalitetssikre de tilbudene bedriftene har, samt drøfte hvordan man kan strekke skuldersesongene på havfiske. Et annet tema som drøftes i Hasvik Reiselivsforum er muligheten for å satse på vinterturisme, mens et tredje tema er hvordan få til en best mulig logistikk for sine gjester.</text:p>
      <text:p text:style-name="Standard"/>
      <text:p text:style-name="Standard">Reiselivsbedriftene i Hasvik kommune har i liten grad følt at de har hatt noen stor drahjelp av Finnmark reiseliv i forhold til havfisketurisme. Etter etableringen av Nord-norsk reiseliv har de følt at de har kommet ennå lengre unna de som skal forestå den generiske markedsføringen som også bør omfatte havfisketurisme og kystkulturen i Finnmark. Hovedfokuset i den generiske markedsføringen ligger i stor grad fortsatt på ”fyrtårn” som Nordkapp og Sapmi, som i all hovedsak oppfattes som ”Rica-destinasjoner”. De siste årene har man i tillegg satt et økt fokus på nordlyset.</text:p>
      <text:p text:style-name="Standard"/>
      <text:p text:style-name="Standard"><text:soft-page-break/>Den generiske markedsføringen som omfatter alle, består stort sett av utarbeidelse og distribueringen av Finnmark Reiselivsguide. Her føler bedriftene at man som egen havfiskedestinasjon ”drukner” i informasjonsflommen, og man har merket liten effekt av å delta i dette tiltaket hos de lokale bedriftene. Det er ikke her man får solgt sine aktivitetsferier.</text:p>
      <text:p text:style-name="Standard"/>
      <text:p text:style-name="Standard">Hasvik kommune mener at <text:span text:style-name="T1">det bør vurderes hvorvidt man også bør organisere satsingen i Nord-norsk reiseliv som temasatsinger (a la nordlyset), og ikke bare med utgangspunkt i de store destinasjonene</text:span>. Et felles regionalt fremstøt for havfisketilbyderne på noen av de største, internasjonale havfiskemessene kunne vært et interessant konsept å prøve ut i regi av det regionale reiselivsselskapet. </text:p>
      <text:p text:style-name="Standard"/>
      <text:p text:style-name="P1">Energi</text:p>
      <text:p text:style-name="Standard">Hasvik kommune arbeider i dag med å skape ringvirkninger innenfor to områder av energifeltet, nemlig vindkraft og olje/gass.</text:p>
      <text:p text:style-name="Standard"/>
      <text:p text:style-name="Standard">Gjennom etablering av vindkraftanlegg i Dønnesfjord (Vindkraft Nord AS) vil man få tilgang på miljøvennlig kraft. Hovedutfordringen her blir muligheten til å eksportere kraften, da kapasiteten og stabiliteten i linjenettet er dårlig. Hasvik kommune er derfor av den formening at man i den regionale planstrategien <text:span text:style-name="T1">bør belyse hvordan man kan sikre den nødvendige kapasiteten og stabiliteten som er nødvendig i linjenettet, slik at man skaper grunnlag for eksportering av de ulike typene kraft som kan produseres i Finnmark i fremtiden</text:span>.</text:p>
      <text:p text:style-name="Standard"/>
      <text:p text:style-name="Standard">I forbindelse med etableringen av Goliat-feltet på yttersiden av Sørøya, arbeider Hasvik kommune med å skape størst mulig ringvirkninger lokalt i influenskommunene. Vi ser at dette er et arbeid som har behov for en mest mulig tydelig forankring i regionale planverk og i nasjonale føringer ved konsesjonstildelingene. Hasvik kommune <text:span text:style-name="T1">ønsker at de regionale planstrategiene skal sette fokus på hvilke utfordringer man møter i forhold til mulighetene for å skape lokale ringvirkninger. Mye avhenger av hvordan operatørene organiserer anbud, rekrutterer og kvalifiserer ansatte mv, samt hvilke krav stortingspolitikerne stiller i sine konsesjonsutredninger og –tildelinger. Her må Finnmark fylkeskommune være tydelig klar i sine ”bestillinger” til operatører og politikerne på nasjonalt nivå.</text:span></text:p>
      <text:p text:style-name="P18"/>
      <text:p text:style-name="P11"><text:span text:style-name="T1">2.<text:tab/>Den sosiale utviklingen (for eksempel samarbeid om tjenesteproduksjon)</text:span></text:p>
      <text:p text:style-name="Standard"/>
      <text:p text:style-name="Standard">Hasvik kommune har i dag interkommunalt samarbeid i forhold til avfallshåndtering, feiing mv. I tillegg har man et samarbeid i form av Vest-Finnmark regionråd (VFR), som har som mål å bidra til å styrke den sosiale utviklingen og næringsutviklingen i vestfylket gjennom tiltak som er forankret i en felles strategiplan, ”Vilje i vest”, som rulleres årlig.</text:p>
      <text:p text:style-name="Standard"/>
      <text:p text:style-name="Standard">Hasvik kommune er av den oppfatning at samspillet mellom Finnmark fylkeskommune og Vest-Finnmark regionråd kunne fungert ennå bedre enn det som er tilfelle i dag. Vi ønsker derfor at man <text:span text:style-name="T1">belyser hvordan man kan formalisere samarbeidet mellom VFR og fylkeskommunen (aktuelle løsninger kan for eksempel være etableringen av en partnerskapsavtale, at representanter for de to regionrådene i fylket trekkes inn i RUP-samarbeidet eller lignende). </text:span>Eksempler til etterfølgelse kan være samarbeidet mellom regionråd og fylkeskommunene i Nordland og trøndelagsfylkene, hvor regionrådene fungerer som fylkeskommunens betrodde samarbeidspart og hvor de får tildelt midler til gjennomføringer av tiltak som er forankret i egne strategiplaner og regionale planverk.</text:p>
      <text:p text:style-name="P17"><text:soft-page-break/></text:p>
      <text:p text:style-name="P17"/>
      <text:p text:style-name="P11"><text:span text:style-name="T1">3.<text:tab/>Den kulturelle utviklingen (for eksempel samarbeid om kulturtiltak)</text:span></text:p>
      <text:p text:style-name="Standard"/>
      <text:p text:style-name="Standard">Hasvik kommune er av den generelle oppfatning at kulturarbeidet som finner sted i Finnmark i all hovedsak er meget godt. Mye baserer seg imidlertid på dugnad, og vi bør bli ennå flinkere til å sette pris på de ildsjelene som holder dette arbeidet i gang. Vi ønsker derfor at man <text:span text:style-name="T1">belyser utfordringen med hvordan man kan bidra til ytterligere kompetanseheving, delfinansiering og anerkjennelse av det enorme frivillighetsarbeidet som finner sted på kulturfronten i fylket vårt</text:span>.</text:p>
      <text:p text:style-name="P17"/>
      <text:p text:style-name="P20"><text:span text:style-name="T1">4.<text:tab/>Den fysiske utviklingen (f.eks samferdselsutbygging, lokalisering av utbygging til boliger, næring, fritidsbebyggelse osv.)</text:span></text:p>
      <text:p text:style-name="Standard"/>
      <text:p text:style-name="P1">Boligmangel</text:p>
      <text:p text:style-name="Standard">Hasvik kommune arbeider i dag målrettet med å øke antall arbeidsplasser i kommunen, samt å øke den generelle tilflyttingen (noe som bl.a. skjer gjennom ”Bo hær”-prosjektet). Dette har resultert i at vi opplever boligmangel som et stadig økende problem! Mange tror kanskje at vi som en kommune med stor fraflytting de siste 25 år har nok med boliger, men dette viser seg altså ikke å være tilfelle. Den samme problematikken er velkjent i flere av de andre mindre kystkommunene i Finnmark og i resten av Nord-Norge.</text:p>
      <text:p text:style-name="Standard"/>
      <text:p text:style-name="Standard">Hasvik kommune ønsker derfor at man <text:span text:style-name="T1">belyser problematikken omkring boligmangel i distriktene, sett i lys av problematikken rundt pris på nybygg versus andrehåndsverdi av boligene.</text:span> Her ligger det en utfordring for både kommuner, Husbanken og privatbanker, samt større næringsaktører som etablerer seg i ytterdistriktene. Men også fylkekommunen må bidra med å finne gode løsninger på dette hittil uløste problemet, da dette er en forutsetning for å kunne lykkes med en satsing på næringsutvikling i ytterdistriktene.</text:p>
      <text:p text:style-name="Standard"/>
      <text:p text:style-name="P1">Offentlige kommunikasjoner</text:p>
      <text:p text:style-name="Standard">Hasvik kommune er som en øykommune avhengig av gode offentlige kommunikasjoner, og <text:span text:style-name="T1">en av de store utfordringene er at de ulike typene kommunikasjoner må bli sett i sammenheng</text:span>. <text:span text:style-name="T1">Muligheten for å kunne dagpendle fra ytterdistriktene og til regionsentrene, samt muligheten for skolelever til å kunne reise hjem i helgene, er ting som man må forsøke å finne gode løsninger på.</text:span> Vi har tidligere gitt innspill i en prosess omkring etableringen av en regional samferdselsplan for Vest-Finnmark, som ennå ikke er ferdigstillet i regi av Vest-Finnmark regionråd. <text:span text:style-name="T1">Vi legger ved dette innspillet, og henviser til det for ytterligere detaljer og informasjon omkring de utfordringer vi ser</text:span>. Vi ønsker imidlertid å fremheve følgende;</text:p>
      <text:p text:style-name="Standard"/>
      <text:p text:style-name="P1">Ferge </text:p>
      <text:p text:style-name="Standard">Fergen Åfjord har i dag for lav kapasitet som følge av en voldsom vekst i biltrafikken, og Hasvik kommune har derfor iverksatt en prosess hvor man ønsker å <text:span text:style-name="T1">belyse mulighetene for å enten bygge en større ferge eller å øke antall avganger på den eksisterende ferga</text:span>. I tillegg ønsker Hasvik kommune at samferdselsmyndighetene faktisk ser på ferga som det den er; nemlig en del av fylkesvegnettet. Vi ønsker derfor at <text:span text:style-name="T1">Finnmark fylkeskommune bistår i vårt forsøk på å få etablert et prøveprosjekt med gratis ferge mellom Øksfjord og Hasvik</text:span>.</text:p>
      <text:p text:style-name="Standard"/>
      <text:p text:style-name="Standard"><text:soft-page-break/><text:span text:style-name="T1">Hurtigbåt Alta-Hasvik-Hammerfest </text:span></text:p>
      <text:p text:style-name="Standard">Finnmark fylkeskommune har vedtatt at elever fra Hasvik skal sokne til den videregående skolen i Alta. Man har imidlertid fjernet muligheten for at skoleelevene skal kunne reise hjem i helgene, gjennom at man fjernet Snøhvit-ruten. Den ruten gikk fra Alta på fredag kveld, via Hasvik og til Hammerfest. I dag må elevene skulke de siste timene for å reise hjem med buss og ferge, noe som ikke kan forsvares verken skolefaglig eller moralsk. Dette bygger heller ikke opp under det arbeidet man gjør i forbindelse med å redusere drop-out problematikken blant borteboende elever! Mange er kun 15 år når de flytter hjemmefra, og det bør være en forutsetning at de skal kunne reise hjem i helgene.</text:p>
      <text:p text:style-name="Standard"/>
      <text:p text:style-name="Standard">Hasvik kommune mener at man <text:span text:style-name="T1">bør belyse muligheten for å etablere en hurtigbåtrute som går fra Alta via Hasvik til Hammerfest fredag kveld, og med retur fra Hammerfest via Hasvik til Alta på søndag kveld.</text:span></text:p>
      <text:p text:style-name="Standard"/>
      <text:p text:style-name="Standard">Av andre ting som bør belyses som særskilte utfordringer i Finnmark er problematikken omkring <text:span text:style-name="T1">veistandard og rassikring, kapasitet på linjenettet i forbindelse med produksjon og eksport av vindkraft, mobildekning (på fjell og sjø i forhold til sikkerhetsaspektet), mulighetene for etableringer av fiberkabler i ytterdistriktene, fysiske havneforhold (dybde, strømforhold i forhold til dagens krav og størrelser på fartøy mv) og TV-dekning i havnene i forhold til fremmedflåten</text:span>.</text:p>
      <text:p text:style-name="Standard"/>
      <text:p text:style-name="P20"><text:span text:style-name="T1">5.<text:tab/>Befolkningens helse, trivsel og funksjonsnivå</text:span></text:p>
      <text:p text:style-name="P20"/>
      <text:p text:style-name="Standard">Hasvik kommune ønsker å påpeke viktigheten av en <text:span text:style-name="T1">fortsatt målrettet satsing på folkehelse, og de utfordringer som Finnmark som fylke står ovenfor sammenliknet med andre deler av landet</text:span>. Denne tematikken bør belyses som en egen utfordring, og da <text:span text:style-name="T1">spesielt med utgangspunkt i Samhandlingsreformen og de konsekvenser denne kan få for små kommuner</text:span>. Her vil spesielt be om at man undersøker <text:span text:style-name="T1">løsninger som kan kompensere for lav bemanning av nøkkelpersonell og signalisert mangel på finansiering av sykestueplasser, sett opp mot målet om forebyggende behandling og nærhet til hjemsted under rehabilitering</text:span>.</text:p>
      <text:p text:style-name="Standard"/>
      <text:p text:style-name="P11"><text:span text:style-name="T1">6.<text:tab/>Viktige regionale natur- og friluftsområder, andre områder for rekreasjon</text:span></text:p>
      <text:p text:style-name="Standard"/>
      <text:p text:style-name="Standard">Sørøya er vill og vakker, og med god plass for de fleste innbyggernes behov for tilrettelegging av rekreasjon og friluftsliv. Hasvik kommune har blant annet scooterløyper som er lagt i samarbeid med berørte parter og nabokommunen Hammerfest. Vi skulle imidlertid ønske at det var mulig for den enkelte kommune å i større grad selv kunne bestemme hva som ville være en hensiktmessig regulering, og har med interesse fulgt Fauske i Nordland og sju andre kommuner i landet som i snart ti år har hatt en prøveordning der staten har gitt dem rett til selv å regulere snøscooterkjøring og annen motorferdsel i utmark.</text:p>
      <text:p text:style-name="P22">I Fauske er man ikke tvil om fordelene ved kommunalt selvstyre. De er imidlertid lei av det de mener er beslutningsvegring hos myndighetene. ”<text:span text:style-name="T2">Vi er i det femte eller sjette året på overtid. Vi må få en beslutning på hvordan vi skal håndtere dette. For oss handler det om tilrettelegging og investeringer i kommunen, sier ordfører Odd Henriksen på Fauske”. </text:span>Siden 2005 har Fauske og de andre prøvekommunene kun fått rett til å regulere utmarkskjøring i ett år av gangen.<text:span text:style-name="T2"> ”Det gjør det umulig for oss som vil skape turisme og viktige arbeidsplasser i utkant-Norge, mener Henriksen”. </text:span></text:p>
      <text:p text:style-name="Normal_20__28_Web_29_"><text:soft-page-break/>Prøveordninga ble innført av Miljøverndepartementet i 2000, og ble i 2005 evaluert av Norsk institutt for naturforskning. I rapporten heter det at alle seks delmål for bedre motorferdsel ble helt eller delvis innfridd i de åtte forsøkskommunene. Befolkningen i kommuner uten snøscooterløyper var faktisk mer plaget av støy enn innbyggere i kommuner som deltok i prøveordningen. </text:p>
      <text:p text:style-name="Standard">Hasvik kommune ber om at <text:span text:style-name="T1">Finnmark fylkeskommune drøfter muligheten for å søke myndighetene om at Finnmark som fylke kan få være et prøvefylke over en 3-5 års periode, med mål om at kommunene selv skal kunne regulere snøscooterkjøring og annen motorferdsel i utmark.</text:span></text:p>
      <text:p text:style-name="P17"/>
      <text:p text:style-name="P20"><text:span text:style-name="T1">7.<text:tab/>Den miljømessige utviklingen (for eksempel vern eller planmessig forvaltning i bestemte områder, vassdrag mv)</text:span></text:p>
      <text:p text:style-name="Standard"/>
      <text:p text:style-name="Standard">Reindriftsnæringa har siden begynnelsen av 1900-tallet hatt sommerbeite på Sørøya. Vi ser imidlertid at vi de siste tiårene har fått et økende trykk i forhold til antall driftsenheter og antall rein. Kommunestyret i Hasvik kommune har derfor vedtatt at man ønsker at det foretas en reintelling, som skal danne grunnlag for tiltak for å oppnå at antall rein skal være i tråd med det fastsatte reintallet for reinbeitedistrikt 19. </text:p>
      <text:p text:style-name="Standard"/>
      <text:p text:style-name="Standard">Reindrifta oppgir selv at antall rein i distriktet nå ligger på ca 4400 dyr, mens det nåværende godkjente reintallet er på 3000 dyr. Dette jfr. vedtak i Reindriftsstyret 30.01.02, som er det siste reintallet som er godkjent av landbruks- og matderpartementet. Hasvik kommune finner det merkelig at Reindriftsstyret i 2002 vurderte at det forsvarlige antall rein i distrikt 19 på Sørøya skulle være 3000 stk, mens man i 2010 finner at det forsvarlige antall rein kan ligge på 4500 stk (dette ble da heller ikke godkjent av Landbruks- og matdepartementet). Det er vanskelig fra et kommunalt ståsted å se hvilke endrede forutsetninger i beitegrunnlaget mv. som har funnet sted, som kan forsvare en slik økning i reintallet.</text:p>
      <text:p text:style-name="Standard"/>
      <text:p text:style-name="Standard">Hasvik kommune ber derfor om at <text:span text:style-name="T1">Finnmark fylkeskommune skal arbeide for at vi får en reindriftsnæringen som er sunn, bærekraftig og bidrar til en økologisk balanse i naturen, og at det fastsettes som et absolutt krav at reintallet ikke skal være høyere enn de reintall som ble fastsatt og godkjent av Landbruks- og matdepartementet i år 2002. </text:span></text:p>
      <text:p text:style-name="Standard"/>
      <text:p text:style-name="Standard">Man har de senere år arbeidet med en egen ”Marin verneplan for Loppa og Hasvik kommune”. Hasvik kommune ber om at<text:span text:style-name="T1"> Finnmark fylkeskommune bidrar til å sikre en fortsatt fornuftig forvaltning av verneområder i Finnmark, som ikke legger hinder for fremtidig næringsutvikling i de kommunene som er berørt. Dette under forutsetning av at næringsinteressene ikke er til </text:span><text:span text:style-name="T4">vesentlig hinder</text:span><text:span text:style-name="T1"> for måloppnåelse for vernet</text:span>.</text:p>
      <text:p text:style-name="Standard"/>
      <text:p text:style-name="Standard">Hasvik kommune har i forbindelse med etableringen av aktivitet på Goliat-feltet utenfor Sørøya, hatt et sterkt fokus på oljevernberedskap. I tillegg har vi flere eksempler (herunder også ”Murmansk”) som synliggjør behovet for en god kriseberedskap i forbindelse med risikofylt skipstrafikk på yttersiden av øya.</text:p>
      <text:p text:style-name="Standard"/>
      <text:p text:style-name="Standard">Med de siste politiske signaler om at grensen for leteboring flyttes fra 50 km til 35 km utenfor grunnlinjen, ser vi at behovet for en kortest mulig responstid blir ennå viktigere. Hasvik kommune ber derfor om at <text:span text:style-name="T1">Finnmark fylkeskommune setter fokus på behovet for å </text:span><text:soft-page-break/><text:span text:style-name="T1">etablere en god oljevernberedskap i de berørte influenskommunene, hvor både utstyr og kompetanse må være lokalisert lokalt i kommunene</text:span>.</text:p>
      <text:p text:style-name="Standard"/>
      <text:p text:style-name="Standard"/>
      <text:p text:style-name="P11"><text:span text:style-name="T1">8.<text:tab/>Utdanning, forskning og utvikling av kompetanse</text:span></text:p>
      <text:p text:style-name="Standard"/>
      <text:p text:style-name="Standard"><text:span text:style-name="T1">Hasvik kommune er en av kommunene som er tilknyttet LOSA innen videregående opplæring. Hasvik kommune forventer at Finnmark fylkeskommune fortsetter med å se viktigheten av at våre ungdommer skal kunne få tilbud om videregående opplæring på eget hjemsted.</text:span> Vi sitter med inntrykket av at det faglige innholdet ikke står tilbake i forhold til andre opplæringstilbud, og at elevene trives med en kombinasjon skole og utplassering hos næringslivet lokalt.</text:p>
      <text:p text:style-name="Standard"/>
      <text:p text:style-name="Standard">I tillegg til å være et tilbud for elever som ikke ønsker å flytte fra Sørøya i en alder av 15-16 år, tror vi at LOSA også har bidratt til å dempe det totale frafallet i fylket. Dette skjer ved at elever som flytter hjem etter å ha droppet ut av andre skoler får et opplæringstilbud lokalt. Dette er viktig både for fylket, for kommunen og ikke minst for fremtidsutsiktene for den enkelte elev. Samfunnsøkonomisk er dette det mest lønnsomme vi kan gjøre for våre ungdommer.</text:p>
      <text:p text:style-name="Standard"/>
      <text:p text:style-name="Standard">I tillegg har LOSA bidratt til et bedre tilbud for elever med særskilte behov. Vi har i dag ungdommer med nedsatte funksjonsevner som er/ skal over i videregående opplæring, og muligheten for å kunne få denne opplæringen sammen med de ungdommene de har vokst opp og gått på skolen sammen med bidrar til både økt egenverd og et bedre sosialt miljø. Mange av disse elevene vil aldri kunne reise bort for å gå på skole, og alternativet ville bli en løsning som isolerer elevene fra sine jevnaldrende. Dette er ikke i tråd med de krav til tjenester som disse elevene har, og heller ikke i tråd med det tilbudet som Hasvik kommune ønsker å gi gjennom samarbeid med den videregående skolen.</text:p>
      <text:p text:style-name="Standard"/>
      <text:p text:style-name="Standard">Hasvik kommune ivaretar prosjektledelsen i forbindelse med et forprosjekt i forhold til etableringen av kommunale studiesentra i kommunene tilknyttet Vest-Finnmark regionråd. Hasvik kommune forventer at <text:span text:style-name="T1">Finnmark fylkeskommune ser viktigheten av å bidra med kompetanse, erfaringsoverføringer og midler i forbindelse med etableringen av kommunale studiesentra i Vest-Finnmark, slik fylkeskommunen har gjort i forbindelse med etableringen av ”Øst-Finnmark kompetansesenter” og de kommunale studiesentraene i kommunene tilknyttet Øst-Finnmark regionråd.</text:span> Dette vil bidra til å skape gode mulighet for desentraliserte universitets- og høgskolestudier på hjemstedet, og vil komme både privat og offentlig næringsliv og befolkningen til gode.</text:p>
      <text:p text:style-name="Standard"/>
      <text:p text:style-name="Standard">Dette var de innspill som Hasvik kommune har i forhold til synliggjøringen av de utfordringene som vi anser som viktigst pr i dag innenfor de ulike områdene beskrevet i § 7-1 i Plan- og bygningsloven.</text:p>
      <text:p text:style-name="Standard"/>
      <text:p text:style-name="Standard">Vi ser frem til å delta i den videre prosessen med etableringen av en fylkeskommunal planstrategi, og ser frem til et godt samarbeid med Finnmark fylkeskommune i forbindelse med vår egen planstrategi som skal utarbeides og implementeres i den nye Kommuneplanens samfunnsdel som vi også har påbegynt arbeidet på. </text:p>
      <text:p text:style-name="Standard"/>
      <text:p text:style-name="Standard"/>
      <text:p text:style-name="Standard"><text:bookmark-start text:name="P110043SE"/><text:bookmark-end text:name="P110043SE"/><text:bookmark-start text:name="P110043VE"/><text:bookmark-end text:name="P110043VE"/><text:soft-page-break/><text:s/></text:p>
      <text:p text:style-name="Standard"/>
      <text:p text:style-name="Standard"/>
      <text:p text:style-name="Standard"/>
      <text:p text:style-name="Standard"><text:bookmark-start text:name="P110044SS"/><text:bookmark-end text:name="P110044SS"/>44/11</text:p>
      <text:p text:style-name="P1">PROSJEKT - IMPLEMENTERING AV SAMHANDLINGSREFORMEN I HASVIK KOMMUNE</text:p>
      <text:p text:style-name="P1"/>
      <text:p text:style-name="Standard"/>
      <text:p text:style-name="P1">Faglig tilråding</text:p>
      <text:p text:style-name="Standard">Formannskapets innstilling til kommunestyret:</text:p>
      <text:p text:style-name="Standard"/>
      <text:p text:style-name="Standard">Hasvik kommune v/ kommunestyret vedtar å søke om tilskudd til iverksettelse av prosjektet ”Implementering av Samhandlingsreformen i Hasvik kommune, med fokus på forebygging og rehabilitering”. </text:p>
      <text:p text:style-name="Standard"/>
      <text:p text:style-name="Standard">Prosjektet vil ha hovedfokuset på 2 arbeidsområder:</text:p>
      <text:list xml:id="list27704310" text:style-name="WW8Num5">
        <text:list-item>
          <text:p text:style-name="P12">Forebygging og tidlig intervensjon</text:p>
          <text:list>
            <text:list-item>
              <text:p text:style-name="P12">Videreføring av det arbeidet som gjennomføres i folkehelsesatsingen, samt omdanne forsøket med ”Aktiv på dagtid” til en Frisklivssentral ihht. veileder fra Helsedirektoratet.</text:p>
            </text:list-item>
          </text:list>
        </text:list-item>
        <text:list-item>
          <text:p text:style-name="P12">Rehabilitering og habilitering</text:p>
          <text:list>
            <text:list-item>
              <text:p text:style-name="P12">Avklare og gjennomføre håndteringen av innbyggere som blir sendt tidligere hjem i rehabiliteringsprosessen enn det de blir i dag, samt få en mer fokusert innsats på habiliteringen av de barn og unge voksne som har sammensatte funsksjonsnedsettelser og sjeldne lidelser (herunder også å få på plass de nødvendige IP-planer mv). </text:p>
            </text:list-item>
          </text:list>
        </text:list-item>
      </text:list>
      <text:p text:style-name="Standard"/>
      <text:p text:style-name="Standard">Ved et eventuelt positivt tilsagn om tilskudd fra Helsedirektoratet, vil Hasvik kommune v/ formannskapet gjøre en endelig vurdering av budsjett og finansieringsplan, og eventuelt godkjenne iverksettelse av prosjektet. Målsettingen er en 3-årig prosjektfase, hvorpå prosjektets innhold skal implementeres som en del av ordinær drift. Prosjektet må søkes eksternt delfinansiert for hvert av de 3 årene, og det forutsettes dermed en årlig godkjennelse av formannskapet for iverksettelse av et nytt prosjektår.</text:p>
      <text:p text:style-name="Standard"/>
      <text:p text:style-name="P1">Behandling:</text:p>
      <text:p text:style-name="Standard"><text:bookmark-start text:name="P110044BS"/><text:bookmark-end text:name="P110044BS"/>Møteleder Gunnar Mauseth fremmet faglig tilråding som innstilling til kommunestyret:</text:p>
      <text:p text:style-name="Standard">Enstemmig vedtatt.</text:p>
      <text:p text:style-name="Standard"/>
      <text:p text:style-name="P1"><text:bookmark-start text:name="P110044BE"/><text:bookmark-end text:name="P110044BE"/>Vedtak:</text:p>
      <text:p text:style-name="Standard">Formannskapets innstilling til kommunestyret:</text:p>
      <text:p text:style-name="Standard"/>
      <text:p text:style-name="Standard"><text:bookmark-start text:name="P110044VS"/><text:bookmark-end text:name="P110044VS"/>Hasvik kommune v/ kommunestyret vedtar å søke om tilskudd til iverksettelse av prosjektet ”Implementering av Samhandlingsreformen i Hasvik kommune, med fokus på forebygging og rehabilitering”. </text:p>
      <text:p text:style-name="Standard"/>
      <text:p text:style-name="Standard">Prosjektet vil ha hovedfokuset på 2 arbeidsområder:</text:p>
      <text:p text:style-name="P23">1)<text:tab/>Forebygging og tidlig intervensjon</text:p>
      <text:list xml:id="list27729976" text:continue-numbering="true" text:style-name="WW8Num5">
        <text:list-item>
          <text:list>
            <text:list-item>
              <text:p text:style-name="P12"><text:soft-page-break/>Videreføring av det arbeidet som gjennomføres i folkehelsesatsingen, samt omdanne forsøket med ”Aktiv på dagtid” til en Frisklivssentral ihht. veileder fra Helsedirektoratet.</text:p>
            </text:list-item>
          </text:list>
        </text:list-item>
      </text:list>
      <text:p text:style-name="P23">2)<text:tab/>Rehabilitering og habilitering</text:p>
      <text:list xml:id="list27707062" text:continue-numbering="true" text:style-name="WW8Num5">
        <text:list-item>
          <text:list>
            <text:list-item>
              <text:p text:style-name="P12">Avklare og gjennomføre håndteringen av innbyggere som blir sendt tidligere hjem i rehabiliteringsprosessen enn det de blir i dag, samt få en mer fokusert innsats på habiliteringen av de barn og unge voksne som har sammensatte funsksjonsnedsettelser og sjeldne lidelser (herunder også å få på plass de nødvendige IP-planer mv). </text:p>
            </text:list-item>
          </text:list>
        </text:list-item>
      </text:list>
      <text:p text:style-name="Standard"/>
      <text:p text:style-name="Standard">Ved et eventuelt positivt tilsagn om tilskudd fra Helsedirektoratet, vil Hasvik kommune v/ formannskapet gjøre en endelig vurdering av budsjett og finansieringsplan, og eventuelt godkjenne iverksettelse av prosjektet. Målsettingen er en 3-årig prosjektfase, hvorpå prosjektets innhold skal implementeres som en del av ordinær drift. Prosjektet må søkes eksternt delfinansiert for hvert av de 3 årene, og det forutsettes dermed en årlig godkjennelse av formannskapet for iverksettelse av et nytt prosjektår.</text:p>
      <text:p text:style-name="Standard"/>
      <text:p text:style-name="Standard"><text:bookmark-start text:name="P110044VE"/><text:bookmark-end text:name="P110044VE"/></text:p>
      <text:p text:style-name="Standard"><text:bookmark-start text:name="P110044SE"/><text:bookmark-end text:name="P110044SE"/><text:s/></text:p>
      <text:p text:style-name="Standard"><text:bookmark-start text:name="P110045SS"/><text:bookmark-end text:name="P110045SS"/>45/11</text:p>
      <text:p text:style-name="P1">DRØFTINGSSAKER </text:p>
      <text:p text:style-name="P1"/>
      <text:p text:style-name="Standard"/>
      <text:p text:style-name="P1">Faglig tilråding</text:p>
      <text:p text:style-name="Standard">Saken legges frem uten innstilling.</text:p>
      <text:p text:style-name="Standard"/>
      <text:p text:style-name="P1">Behandling:</text:p>
      <text:p text:style-name="Standard"><text:bookmark-start text:name="P110045BS"/><text:bookmark-end text:name="P110045BS"/>Sak til drøfting:</text:p>
      <text:list xml:id="list27711383" text:style-name="WW8Num4">
        <text:list-item>
          <text:p text:style-name="P13">Melding om tiltak</text:p>
        </text:list-item>
      </text:list>
      <text:p text:style-name="Standard"/>
      <text:p text:style-name="Standard"><text:bookmark-start text:name="P110045VE"/><text:bookmark-end text:name="P110045VE"/><text:bookmark-start text:name="P110045VS"/><text:bookmark-end text:name="P110045VS"/><text:bookmark-start text:name="P110045BE"/><text:bookmark-end text:name="P110045BE"/></text:p>
      <text:p text:style-name="Standard"><text:bookmark-start text:name="P110045SE"/><text:bookmark-end text:name="P110045SE"/><text:s/></text:p>
      <text:p text:style-name="Standard"><text:bookmark-start text:name="P110046SS"/><text:bookmark-end text:name="P110046SS"/>46/11</text:p>
      <text:p text:style-name="P1">REGNSKAPSRAPPORTERING </text:p>
      <text:p text:style-name="P1"/>
      <text:p text:style-name="Standard"/>
      <text:p text:style-name="P1">Faglig tilråding</text:p>
      <text:p text:style-name="Standard">Regnskapsrapporten tas til orientering.</text:p>
      <text:p text:style-name="Standard"/>
      <text:p text:style-name="P1">Behandling:</text:p>
      <text:p text:style-name="Standard"><text:bookmark-start text:name="P110046BS"/><text:bookmark-end text:name="P110046BS"/>Møteleder Gunnar Mauseth fremmet faglig tilråding som forslag til vedtak.</text:p>
      <text:p text:style-name="Standard">Enstemmig vedtatt.</text:p>
      <text:p text:style-name="Standard"/>
      <text:p text:style-name="P1"><text:bookmark-start text:name="P110046BE"/><text:bookmark-end text:name="P110046BE"/>Vedtak:</text:p>
      <text:p text:style-name="Standard"><text:bookmark-start text:name="P110046VS"/><text:bookmark-end text:name="P110046VS"/>Regnskapsrapporten tas til orientering.</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14">Protokoll fra møte i Hasvik formannskap den 4. april 2011</text:p>
      <text:p text:style-name="Standard"><text:bookmark-start text:name="P110046VE"/><text:bookmark-end text:name="P110046VE"/></text:p>
      <text:p text:style-name="Standard"/>
      <text:p text:style-name="P14">MØTET HEVET KL. 14.05</text:p>
      <text:p text:style-name="Standard"><text:bookmark-start text:name="P110046SE"/><text:bookmark-end text:name="P110046SE"/><text:s/></text:p>
      <text:p text:style-name="Standard"/>
      <text:p text:style-name="Standard"/>
      <text:p text:style-name="Standard"/>
      <text:p text:style-name="Standard"><text:span text:style-name="T5">Roy Mienna<text:tab/><text:tab/><text:tab/><text:tab/>Gunnar Mauseth<text:tab/><text:tab/><text:tab/>Siv O. </text:span><text:span text:style-name="T5">Gamst</text:span></text:p>
      <text:p text:style-name="P15"/>
      <text:p text:style-name="P15"/>
      <text:p text:style-name="P15"/>
      <text:p text:style-name="P15"/>
      <text:p text:style-name="Standard"><text:span text:style-name="T5"><text:tab/><text:tab/></text:span>Geir A. Iversen<text:tab/><text:tab/><text:tab/><text:tab/>Elisabeth S. Mikal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style>
    <style:style style:name="Bobleteks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1" style:family="text">
      <style:text-properties style:font-name="Symbol"/>
    </style:style>
    <style:style style:name="WW8Num4z0" style:family="text">
      <style:text-properties style:font-name="Symbol"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12" style:family="table">
      <style:table-properties style:width="8.999cm" fo:margin-left="1.752cm" table:align="left" style:writing-mode="lr-tb"/>
    </style:style>
    <style:style style:name="Tabell12.A" style:family="table-column">
      <style:table-column-properties style:column-width="8.999cm"/>
    </style:style>
    <style:style style:name="Tabell12.1" style:family="table-row">
      <style:table-row-properties style:min-row-height="1.251cm" style:keep-together="true" fo:keep-together="auto"/>
    </style:style>
    <style:style style:name="Tabell12.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margin-left="0cm" fo:margin-right="0.635cm" fo:text-indent="0cm" style:auto-text-indent="false"/>
    </style:style>
    <style:style style:name="MP2" style:family="paragraph" style:parent-style-name="Header">
      <style:text-properties fo:font-size="1pt" style:font-size-asian="1pt"/>
    </style:style>
    <style:style style:name="MP3" style:family="paragraph" style:parent-style-name="Header">
      <style:paragraph-properties style:snap-to-layout-grid="false">
        <style:tab-stops>
          <style:tab-stop style:position="6.128cm" style:type="center"/>
        </style:tab-stops>
      </style:paragraph-properties>
    </style:style>
    <style:style style:name="MP4" style:family="paragraph" style:parent-style-name="Header">
      <style:paragraph-properties>
        <style:tab-stops>
          <style:tab-stop style:position="6.128cm" style:type="center"/>
        </style:tab-stops>
      </style:paragraph-properties>
    </style:style>
    <style:style style:name="MP5" style:family="paragraph" style:parent-style-name="Header">
      <style:text-properties fo:font-size="2pt" style:font-size-asian="2pt"/>
    </style:style>
    <style:style style:name="MT1" style:family="text"/>
    <style:style style:name="MT2" style:family="text">
      <style:text-properties fo:font-size="14pt" style:font-size-asian="14pt"/>
    </style:style>
    <style:style style:name="MT3" style:family="text">
      <style:text-properties fo:font-size="16pt" fo:font-weight="bold" style:font-size-asian="16pt" style:font-weight-asian="bold"/>
    </style:style>
    <style:style style:name="MT4" style:family="text">
      <style:text-properties fo:font-size="11pt" style:font-size-asian="11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1.249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mme1" text:anchor-type="paragraph" svg:y="0.002cm" fo:min-width="0cm" draw:z-index="2"><draw:text-box fo:min-height="0.37cm"><text:p text:style-name="Footer"><text:span text:style-name="Page_20_Number"><text:page-number text:select-page="current">20</text:page-number></text:span></text:p></draw:text-box></draw:frame></text:p>
      </style:footer>
    </style:master-page>
    <style:master-page style:name="First_20_Page" style:display-name="First Page" style:page-layout-name="Mpm2" style:next-style-name="Standard">
      <style:header>
        <text:p text:style-name="MP2"/>
        <table:table table:name="Tabell12" table:style-name="Tabell12">
          <table:table-column table:style-name="Tabell12.A"/>
          <table:table-row table:style-name="Tabell12.1">
            <table:table-cell table:style-name="Tabell12.A1" office:value-type="string">
              <text:p text:style-name="MP3"><text:span text:style-name="MT2"><text:tab/></text:span><text:span text:style-name="MT3">HASVIK <text:s/>KOMMUNE</text:span></text:p>
              <text:p text:style-name="MP4"><text:span text:style-name="MT4"><text:tab/></text:span>Fjellvn. 6</text:p>
              <text:p text:style-name="MP4"><text:tab/>9593 <text:s/>Breivikbotn</text:p>
            </table:table-cell>
          </table:table-row>
        </table:table>
        <text:p text:style-name="MP2"><draw:frame draw:style-name="Mfr2" draw:name="bilder1" text:anchor-type="paragraph" svg:x="1.785cm" svg:y="1.272cm" svg:width="1.667cm" svg:height="1.884cm" draw:z-index="19"><draw:image xlink:href="Pictures/10000000000000E600000105133D29F6.png" xlink:type="simple" xlink:show="embed" xlink:actuate="onLoad"/></draw:frame></text:p>
        <text:p text:style-name="MP5"/>
        <text:p text:style-name="MP5"/>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 Utdanningssenter</meta:initial-creator>
    <meta:creation-date>2011-04-07T07:58:00</meta:creation-date>
    <dc:creator>post</dc:creator>
    <dc:date>2011-04-07T07:58:00</dc:date>
    <meta:print-date>2011-04-07T07:58:00</meta:print-date>
    <meta:editing-cycles>2</meta:editing-cycles>
    <meta:editing-duration>PT00H02M00S</meta:editing-duration>
    <meta:document-statistic meta:table-count="12" meta:image-count="1" meta:object-count="0" meta:page-count="20" meta:paragraph-count="290" meta:word-count="6998" meta:character-count="46099"/>
    <meta:generator>OpenOffice.org/3.2$Win32 OpenOffice.org_project/320m12$Build-9483</meta:generator>
  </office:meta>
</office:document-meta>
</file>