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4.626cm" fo:margin-left="-0.123cm" table:align="left" style:writing-mode="lr-tb"/>
    </style:style>
    <style:style style:name="Tabell1.A" style:family="table-column">
      <style:table-column-properties style:column-width="2.124cm"/>
    </style:style>
    <style:style style:name="Tabell1.B" style:family="table-column">
      <style:table-column-properties style:column-width="3cm"/>
    </style:style>
    <style:style style:name="Tabell1.C" style:family="table-column">
      <style:table-column-properties style:column-width="3.5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1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abell2" style:family="table">
      <style:table-properties style:width="11.626cm" fo:margin-left="-0.123cm" table:align="left" style:writing-mode="lr-tb"/>
    </style:style>
    <style:style style:name="Tabell2.A" style:family="table-column">
      <style:table-column-properties style:column-width="3.374cm"/>
    </style:style>
    <style:style style:name="Tabell2.B" style:family="table-column">
      <style:table-column-properties style:column-width="4.251cm"/>
    </style:style>
    <style:style style:name="Tabell2.C" style:family="table-column">
      <style:table-column-properties style:column-width="4.001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3" style:family="table">
      <style:table-properties style:width="16.335cm" fo:margin-left="-0.123cm" table:align="left" style:writing-mode="lr-tb"/>
    </style:style>
    <style:style style:name="Tabell3.A" style:family="table-column">
      <style:table-column-properties style:column-width="2.124cm"/>
    </style:style>
    <style:style style:name="Tabell3.B" style:family="table-column">
      <style:table-column-properties style:column-width="5.75cm"/>
    </style:style>
    <style:style style:name="Tabell3.C" style:family="table-column">
      <style:table-column-properties style:column-width="7.003cm"/>
    </style:style>
    <style:style style:name="Tabell3.D" style:family="table-column">
      <style:table-column-properties style:column-width="1.459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4" style:family="table">
      <style:table-properties style:width="16.335cm" fo:margin-left="-0.123cm" table:align="left" style:writing-mode="lr-tb"/>
    </style:style>
    <style:style style:name="Tabell4.A" style:family="table-column">
      <style:table-column-properties style:column-width="2.124cm"/>
    </style:style>
    <style:style style:name="Tabell4.B" style:family="table-column">
      <style:table-column-properties style:column-width="5.75cm"/>
    </style:style>
    <style:style style:name="Tabell4.C" style:family="table-column">
      <style:table-column-properties style:column-width="7.003cm"/>
    </style:style>
    <style:style style:name="Tabell4.D" style:family="table-column">
      <style:table-column-properties style:column-width="1.459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5" style:family="table">
      <style:table-properties style:width="16.335cm" fo:margin-left="-0.123cm" table:align="left" style:writing-mode="lr-tb"/>
    </style:style>
    <style:style style:name="Tabell5.A" style:family="table-column">
      <style:table-column-properties style:column-width="2.124cm"/>
    </style:style>
    <style:style style:name="Tabell5.B" style:family="table-column">
      <style:table-column-properties style:column-width="5.75cm"/>
    </style:style>
    <style:style style:name="Tabell5.C" style:family="table-column">
      <style:table-column-properties style:column-width="7.003cm"/>
    </style:style>
    <style:style style:name="Tabell5.D" style:family="table-column">
      <style:table-column-properties style:column-width="1.459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6" style:family="table">
      <style:table-properties style:width="16.335cm" fo:margin-left="-0.123cm" table:align="left" style:writing-mode="lr-tb"/>
    </style:style>
    <style:style style:name="Tabell6.A" style:family="table-column">
      <style:table-column-properties style:column-width="2.124cm"/>
    </style:style>
    <style:style style:name="Tabell6.B" style:family="table-column">
      <style:table-column-properties style:column-width="5.75cm"/>
    </style:style>
    <style:style style:name="Tabell6.C" style:family="table-column">
      <style:table-column-properties style:column-width="7.003cm"/>
    </style:style>
    <style:style style:name="Tabell6.D" style:family="table-column">
      <style:table-column-properties style:column-width="1.45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7" style:family="table">
      <style:table-properties style:width="16.335cm" fo:margin-left="-0.123cm" table:align="left" style:writing-mode="lr-tb"/>
    </style:style>
    <style:style style:name="Tabell7.A" style:family="table-column">
      <style:table-column-properties style:column-width="2.124cm"/>
    </style:style>
    <style:style style:name="Tabell7.B" style:family="table-column">
      <style:table-column-properties style:column-width="5.75cm"/>
    </style:style>
    <style:style style:name="Tabell7.C" style:family="table-column">
      <style:table-column-properties style:column-width="7.003cm"/>
    </style:style>
    <style:style style:name="Tabell7.D" style:family="table-column">
      <style:table-column-properties style:column-width="1.459cm"/>
    </style:style>
    <style:style style:name="Tabell7.1" style:family="table-row">
      <style:table-row-properties style:keep-together="true" fo:keep-together="auto"/>
    </style:style>
    <style:style style:name="Tabell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8" style:family="table">
      <style:table-properties style:width="16.335cm" fo:margin-left="-0.123cm" table:align="left" style:writing-mode="lr-tb"/>
    </style:style>
    <style:style style:name="Tabell8.A" style:family="table-column">
      <style:table-column-properties style:column-width="2.124cm"/>
    </style:style>
    <style:style style:name="Tabell8.B" style:family="table-column">
      <style:table-column-properties style:column-width="5.75cm"/>
    </style:style>
    <style:style style:name="Tabell8.C" style:family="table-column">
      <style:table-column-properties style:column-width="7.003cm"/>
    </style:style>
    <style:style style:name="Tabell8.D" style:family="table-column">
      <style:table-column-properties style:column-width="1.459cm"/>
    </style:style>
    <style:style style:name="Tabell8.1" style:family="table-row">
      <style:table-row-properties style:keep-together="true" fo:keep-together="auto"/>
    </style:style>
    <style:style style:name="Tabell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9" style:family="table">
      <style:table-properties style:width="16.335cm" fo:margin-left="-0.123cm" table:align="left" style:writing-mode="lr-tb"/>
    </style:style>
    <style:style style:name="Tabell9.A" style:family="table-column">
      <style:table-column-properties style:column-width="2.124cm"/>
    </style:style>
    <style:style style:name="Tabell9.B" style:family="table-column">
      <style:table-column-properties style:column-width="5.75cm"/>
    </style:style>
    <style:style style:name="Tabell9.C" style:family="table-column">
      <style:table-column-properties style:column-width="7.003cm"/>
    </style:style>
    <style:style style:name="Tabell9.D" style:family="table-column">
      <style:table-column-properties style:column-width="1.459cm"/>
    </style:style>
    <style:style style:name="Tabell9.1" style:family="table-row">
      <style:table-row-properties style:keep-together="true" fo:keep-together="auto"/>
    </style:style>
    <style:style style:name="Tabell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0" style:family="table">
      <style:table-properties style:width="16.335cm" fo:margin-left="-0.123cm" table:align="left" style:writing-mode="lr-tb"/>
    </style:style>
    <style:style style:name="Tabell10.A" style:family="table-column">
      <style:table-column-properties style:column-width="2.124cm"/>
    </style:style>
    <style:style style:name="Tabell10.B" style:family="table-column">
      <style:table-column-properties style:column-width="5.75cm"/>
    </style:style>
    <style:style style:name="Tabell10.C" style:family="table-column">
      <style:table-column-properties style:column-width="7.003cm"/>
    </style:style>
    <style:style style:name="Tabell10.D" style:family="table-column">
      <style:table-column-properties style:column-width="1.459cm"/>
    </style:style>
    <style:style style:name="Tabell10.1" style:family="table-row">
      <style:table-row-properties style:keep-together="true" fo:keep-together="auto"/>
    </style:style>
    <style:style style:name="Tabell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11" style:family="table">
      <style:table-properties style:width="16.335cm" fo:margin-left="-0.123cm" table:align="left" style:writing-mode="lr-tb"/>
    </style:style>
    <style:style style:name="Tabell11.A" style:family="table-column">
      <style:table-column-properties style:column-width="2.124cm"/>
    </style:style>
    <style:style style:name="Tabell11.B" style:family="table-column">
      <style:table-column-properties style:column-width="5.75cm"/>
    </style:style>
    <style:style style:name="Tabell11.C" style:family="table-column">
      <style:table-column-properties style:column-width="7.003cm"/>
    </style:style>
    <style:style style:name="Tabell11.D" style:family="table-column">
      <style:table-column-properties style:column-width="1.459cm"/>
    </style:style>
    <style:style style:name="Tabell11.1" style:family="table-row">
      <style:table-row-properties style:keep-together="true" fo:keep-together="auto"/>
    </style:style>
    <style:style style:name="Tabell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style:snap-to-layout-gri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 style:list-style-name="WW8Num2"/>
    <style:style style:name="P5" style:family="paragraph" style:parent-style-name="Standard" style:list-style-name="WW8Num1"/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language="en" fo:country="GB"/>
    </style:style>
    <style:style style:name="P8" style:family="paragraph" style:parent-style-name="Standard">
      <style:paragraph-properties fo:break-before="page"/>
    </style:style>
    <style:style style:name="P9" style:family="paragraph" style:parent-style-name="Enkeltlinje">
      <style:paragraph-properties>
        <style:tab-stops>
          <style:tab-stop style:position="1.251cm"/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0" style:family="paragraph" style:parent-style-name="Enkeltlinje">
      <style:paragraph-properties style:snap-to-layout-grid="false">
        <style:tab-stops/>
      </style:paragraph-properties>
      <style:text-properties fo:font-weight="bold" style:font-weight-asian="bold"/>
    </style:style>
    <style:style style:name="P11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  <style:text-properties fo:font-weight="bold" style:font-weight-asian="bold"/>
    </style:style>
    <style:style style:name="P12" style:family="paragraph" style:parent-style-name="Enkeltlinje">
      <style:paragraph-properties style:snap-to-layout-grid="false">
        <style:tab-stops>
          <style:tab-stop style:position="10.252cm"/>
          <style:tab-stop style:position="14.503cm"/>
        </style:tab-stops>
      </style:paragraph-properties>
      <style:text-properties fo:font-weight="bold" style:font-weight-asian="bold"/>
    </style:style>
    <style:style style:name="P13" style:family="paragraph" style:parent-style-name="Enkeltlinje">
      <style:paragraph-properties fo:text-align="center" style:justify-single-word="false">
        <style:tab-stops/>
      </style:paragraph-properties>
      <style:text-properties fo:text-transform="uppercase"/>
    </style:style>
    <style:style style:name="P14" style:family="paragraph" style:parent-style-name="Enkeltlinje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15" style:family="paragraph" style:parent-style-name="Enkeltlinje">
      <style:paragraph-properties>
        <style:tab-stops/>
      </style:paragraph-properties>
    </style:style>
    <style:style style:name="P16" style:family="paragraph" style:parent-style-name="Enkeltlinje">
      <style:paragraph-properties style:snap-to-layout-grid="false">
        <style:tab-stops/>
      </style:paragraph-properties>
    </style:style>
    <style:style style:name="P17" style:family="paragraph" style:parent-style-name="Enkeltlinje">
      <style:paragraph-properties style:snap-to-layout-grid="false">
        <style:tab-stops>
          <style:tab-stop style:position="14.503cm"/>
        </style:tab-stops>
      </style:paragraph-properties>
    </style:style>
    <style:style style:name="P18" style:family="paragraph" style:parent-style-name="Enkeltlinje">
      <style:paragraph-properties fo:margin-left="3cm" fo:margin-right="0cm" fo:text-indent="0cm" style:auto-text-indent="false"/>
    </style:style>
    <style:style style:name="P19" style:family="paragraph" style:parent-style-name="Enkeltlinje">
      <style:paragraph-properties fo:margin-left="3cm" fo:margin-right="0cm" fo:text-indent="-3cm" style:auto-text-indent="false"/>
    </style:style>
    <style:style style:name="P20" style:family="paragraph" style:parent-style-name="Enkeltlinje">
      <style:paragraph-properties fo:text-align="center" style:justify-single-word="false" fo:break-before="page">
        <style:tab-stops/>
      </style:paragraph-properties>
      <style:text-properties fo:font-size="16pt" fo:font-weight="bold" style:font-size-asian="16pt" style:font-weight-asian="bold"/>
    </style:style>
    <style:style style:name="P21" style:family="paragraph" style:parent-style-name="Enkeltlinje" style:master-page-name="First_20_Page">
      <style:paragraph-properties fo:text-align="center" style:justify-single-word="false" style:page-number="auto">
        <style:tab-stops/>
      </style:paragraph-properties>
      <style:text-properties fo:text-transform="uppercase" fo:font-size="20pt" fo:font-weight="bold" style:font-size-asian="20pt" style:font-weight-asian="bold"/>
    </style:style>
    <style:style style:name="P22" style:family="paragraph" style:parent-style-name="Header">
      <style:text-properties fo:font-size="1pt" style:font-size-asian="1pt"/>
    </style:style>
    <style:style style:name="P2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P24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P25" style:family="paragraph" style:parent-style-name="Header">
      <style:text-properties fo:font-size="2pt" style:font-size-asian="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GB"/>
    </style:style>
    <style:style style:name="T3" style:family="text">
      <style:text-properties fo:font-size="14pt" style:font-size-asian="14pt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1pt" style:font-size-asian="11pt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rotokoll</text:p>
      <text:p text:style-name="P13"/>
      <text:p text:style-name="P14">Formannskapet</text:p>
      <text:p text:style-name="P13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B" table:number-columns-repeated="2"/>
        <table:table-row table:style-name="Tabell1.1">
          <table:table-cell table:style-name="Tabell1.A1" office:value-type="string">
            <text:p text:style-name="P16">Møtested:</text:p>
          </table:table-cell>
          <table:table-cell table:style-name="Tabell1.A1" table:number-columns-spanned="2" office:value-type="string">
            <text:p text:style-name="P16">Rådhuset</text:p>
          </table:table-cell>
          <table:covered-table-cell/>
          <table:table-cell table:style-name="Tabell1.A1" office:value-type="string">
            <text:p text:style-name="P16"/>
          </table:table-cell>
          <table:table-cell table:style-name="Tabell1.A1" office:value-type="string">
            <text:p text:style-name="P16"/>
          </table:table-cell>
        </table:table-row>
        <table:table-row table:style-name="Tabell1.1">
          <table:table-cell table:style-name="Tabell1.A2" office:value-type="string">
            <text:p text:style-name="P16">Møtedato:</text:p>
          </table:table-cell>
          <table:table-cell table:style-name="Tabell1.A2" office:value-type="string">
            <text:p text:style-name="P16">08.12.2011</text:p>
          </table:table-cell>
          <table:table-cell table:style-name="Tabell1.A2" table:number-columns-spanned="3" office:value-type="string">
            <text:p text:style-name="P16">Tid: Kl. 09.00</text:p>
          </table:table-cell>
          <table:covered-table-cell/>
          <table:covered-table-cell/>
        </table:table-row>
      </table:table>
      <text:p text:style-name="P15"/>
      <text:p text:style-name="P3">Innkalte:</text:p>
      <table:table table:name="Tabell2" table:style-name="Tabell2">
        <table:table-column table:style-name="Tabell2.A"/>
        <table:table-column table:style-name="Tabell2.B"/>
        <table:table-column table:style-name="Tabell2.C"/>
        <table:table-row table:style-name="Tabell2.1">
          <table:table-cell table:style-name="Tabell2.A1" office:value-type="string">
            <text:p text:style-name="P2">Funksjon</text:p>
            <text:p text:style-name="Standard">Leder</text:p>
            <text:p text:style-name="Standard">Medlem</text:p>
            <text:p text:style-name="Standard">Medlem</text:p>
            <text:p text:style-name="Standard">Medlem</text:p>
            <text:p text:style-name="Standard">Vara</text:p>
          </table:table-cell>
          <table:table-cell table:style-name="Tabell2.A1" office:value-type="string">
            <text:p text:style-name="P2">Navn</text:p>
            <text:p text:style-name="Standard">Eva D. Husby</text:p>
            <text:p text:style-name="Standard">Roy Mienna</text:p>
            <text:p text:style-name="Standard">Siv O. Gamst</text:p>
            <text:p text:style-name="Standard">Geir A. Iversen</text:p>
            <text:p text:style-name="Standard">Odd Ivar Gladsø</text:p>
          </table:table-cell>
          <table:table-cell table:style-name="Tabell2.A1" office:value-type="string">
            <text:p text:style-name="P2">Møtt for</text:p>
            <text:p text:style-name="P1"/>
            <text:p text:style-name="P1"/>
            <text:p text:style-name="P1"/>
            <text:p text:style-name="P1"/>
            <text:p text:style-name="Standard">Gro M. J. Nilssen</text:p>
          </table:table-cell>
        </table:table-row>
      </table:table>
      <text:p text:style-name="Enkeltlinje"/>
      <text:p text:style-name="P18"/>
      <text:p text:style-name="P19">Fra administrasjonen møtte:</text:p>
      <text:p text:style-name="P19">Erik Arnesen – rådmann</text:p>
      <text:p text:style-name="P19">Odd Michelsen – sekretær</text:p>
      <text:p text:style-name="P18"/>
      <text:p text:style-name="P19">Møteleder:</text:p>
      <text:p text:style-name="P19">Eva D. Husby<text:tab/></text:p>
      <text:p text:style-name="P15"/>
      <text:p text:style-name="P20">SAKSLISTE</text:p>
      <text:p text:style-name="P9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row table:style-name="Tabell3.1">
          <table:table-cell table:style-name="Tabell3.A1" office:value-type="string">
            <text:p text:style-name="P10">Saksnr.</text:p>
          </table:table-cell>
          <table:table-cell table:style-name="Tabell3.A1" office:value-type="string">
            <text:p text:style-name="P11">Arkivsaksnr.</text:p>
          </table:table-cell>
          <table:table-cell table:style-name="Tabell3.A1" office:value-type="string">
            <text:p text:style-name="P11"/>
          </table:table-cell>
          <table:table-cell table:style-name="Tabell3.A1" office:value-type="string">
            <text:p text:style-name="P12"/>
          </table:table-cell>
        </table:table-row>
        <table:table-row table:style-name="Tabell3.1">
          <table:table-cell table:style-name="Tabell3.A1" office:value-type="string">
            <text:p text:style-name="P10"/>
          </table:table-cell>
          <table:table-cell table:style-name="Tabell3.A1" table:number-columns-spanned="2" office:value-type="string">
            <text:p text:style-name="P11">Tittel</text:p>
          </table:table-cell>
          <table:covered-table-cell/>
          <table:table-cell table:style-name="Tabell3.A1" office:value-type="string">
            <text:p text:style-name="P12"/>
          </table:table-cell>
        </table:table-row>
        <table:table-row table:style-name="Tabell3.1">
          <table:table-cell table:style-name="Tabell3.A1" office:value-type="string">
            <text:p text:style-name="P16">120/11</text:p>
          </table:table-cell>
          <table:table-cell table:style-name="Tabell3.A1" office:value-type="string">
            <text:p text:style-name="P17">11/492</text:p>
          </table:table-cell>
          <table:table-cell table:style-name="Tabell3.A1" office:value-type="string">
            <text:p text:style-name="P11"/>
          </table:table-cell>
          <table:table-cell table:style-name="Tabell3.A1" office:value-type="string">
            <text:p text:style-name="P12"/>
          </table:table-cell>
        </table:table-row>
        <table:table-row table:style-name="Tabell3.1">
          <table:table-cell table:style-name="Tabell3.A1" office:value-type="string">
            <text:p text:style-name="P10"/>
          </table:table-cell>
          <table:table-cell table:style-name="Tabell3.A1" table:number-columns-spanned="2" office:value-type="string">
            <text:p text:style-name="P11">KOMMUNALE AVGIFTER OG GEBYRER FOR 2012 </text:p>
          </table:table-cell>
          <table:covered-table-cell/>
          <table:table-cell table:style-name="Tabell3.A1" office:value-type="string">
            <text:p text:style-name="P12"/>
          </table:table-cell>
        </table:table-row>
      </table:table>
      <text:p text:style-name="Standard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/>
        <table:table-row table:style-name="Tabell4.1">
          <table:table-cell table:style-name="Tabell4.A1" office:value-type="string">
            <text:p text:style-name="P16">121/11</text:p>
          </table:table-cell>
          <table:table-cell table:style-name="Tabell4.A1" office:value-type="string">
            <text:p text:style-name="P17">11/479</text:p>
          </table:table-cell>
          <table:table-cell table:style-name="Tabell4.A1" office:value-type="string">
            <text:p text:style-name="P11"/>
          </table:table-cell>
          <table:table-cell table:style-name="Tabell4.A1" office:value-type="string">
            <text:p text:style-name="P12"/>
          </table:table-cell>
        </table:table-row>
        <table:table-row table:style-name="Tabell4.1">
          <table:table-cell table:style-name="Tabell4.A1" office:value-type="string">
            <text:p text:style-name="P10"/>
          </table:table-cell>
          <table:table-cell table:style-name="Tabell4.A1" table:number-columns-spanned="2" office:value-type="string">
            <text:p text:style-name="P11">REKVISISJON AV OPPMÅLINGSFORRETNING G/BNR 16/36</text:p>
          </table:table-cell>
          <table:covered-table-cell/>
          <table:table-cell table:style-name="Tabell4.A1" office:value-type="string">
            <text:p text:style-name="P12"/>
          </table:table-cell>
        </table:table-row>
      </table:table>
      <text:p text:style-name="Standard"/>
      <table:table table:name="Tabell5" table:style-name="Tabell5">
        <table:table-column table:style-name="Tabell5.A"/>
        <table:table-column table:style-name="Tabell5.B"/>
        <table:table-column table:style-name="Tabell5.C"/>
        <table:table-column table:style-name="Tabell5.D"/>
        <table:table-row table:style-name="Tabell5.1">
          <table:table-cell table:style-name="Tabell5.A1" office:value-type="string">
            <text:p text:style-name="P16">122/11</text:p>
          </table:table-cell>
          <table:table-cell table:style-name="Tabell5.A1" office:value-type="string">
            <text:p text:style-name="P17">11/480</text:p>
          </table:table-cell>
          <table:table-cell table:style-name="Tabell5.A1" office:value-type="string">
            <text:p text:style-name="P11"/>
          </table:table-cell>
          <table:table-cell table:style-name="Tabell5.A1" office:value-type="string">
            <text:p text:style-name="P12"/>
          </table:table-cell>
        </table:table-row>
        <table:table-row table:style-name="Tabell5.1">
          <table:table-cell table:style-name="Tabell5.A1" office:value-type="string">
            <text:p text:style-name="P10"/>
          </table:table-cell>
          <table:table-cell table:style-name="Tabell5.A1" table:number-columns-spanned="2" office:value-type="string">
            <text:p text:style-name="P11">REKVISISJON AV OPPMÅLINGSFORRETNING G/BNR 16/331</text:p>
          </table:table-cell>
          <table:covered-table-cell/>
          <table:table-cell table:style-name="Tabell5.A1" office:value-type="string">
            <text:p text:style-name="P12"/>
          </table:table-cell>
        </table:table-row>
      </table:table>
      <text:p text:style-name="Standard"/>
      <table:table table:name="Tabell6" table:style-name="Tabell6">
        <table:table-column table:style-name="Tabell6.A"/>
        <table:table-column table:style-name="Tabell6.B"/>
        <table:table-column table:style-name="Tabell6.C"/>
        <table:table-column table:style-name="Tabell6.D"/>
        <table:table-row table:style-name="Tabell6.1">
          <table:table-cell table:style-name="Tabell6.A1" office:value-type="string">
            <text:p text:style-name="P16">123/11</text:p>
          </table:table-cell>
          <table:table-cell table:style-name="Tabell6.A1" office:value-type="string">
            <text:p text:style-name="P17">11/77</text:p>
          </table:table-cell>
          <table:table-cell table:style-name="Tabell6.A1" office:value-type="string">
            <text:p text:style-name="P11"/>
          </table:table-cell>
          <table:table-cell table:style-name="Tabell6.A1" office:value-type="string">
            <text:p text:style-name="P12"/>
          </table:table-cell>
        </table:table-row>
        <table:table-row table:style-name="Tabell6.1">
          <table:table-cell table:style-name="Tabell6.A1" office:value-type="string">
            <text:p text:style-name="P10"/>
          </table:table-cell>
          <table:table-cell table:style-name="Tabell6.A1" table:number-columns-spanned="2" office:value-type="string">
            <text:p text:style-name="P11">SØKNAD OM ANSVARSRETT - TOMT OMSORGSBOLIGER I HASVIK </text:p>
          </table:table-cell>
          <table:covered-table-cell/>
          <table:table-cell table:style-name="Tabell6.A1" office:value-type="string">
            <text:p text:style-name="P12"/>
          </table:table-cell>
        </table:table-row>
      </table:table>
      <text:p text:style-name="Standard"/>
      <table:table table:name="Tabell7" table:style-name="Tabell7">
        <table:table-column table:style-name="Tabell7.A"/>
        <table:table-column table:style-name="Tabell7.B"/>
        <table:table-column table:style-name="Tabell7.C"/>
        <table:table-column table:style-name="Tabell7.D"/>
        <table:table-row table:style-name="Tabell7.1">
          <table:table-cell table:style-name="Tabell7.A1" office:value-type="string">
            <text:p text:style-name="P16">124/11</text:p>
          </table:table-cell>
          <table:table-cell table:style-name="Tabell7.A1" office:value-type="string">
            <text:p text:style-name="P17">11/493</text:p>
          </table:table-cell>
          <table:table-cell table:style-name="Tabell7.A1" office:value-type="string">
            <text:p text:style-name="P11"/>
          </table:table-cell>
          <table:table-cell table:style-name="Tabell7.A1" office:value-type="string">
            <text:p text:style-name="P12"/>
          </table:table-cell>
        </table:table-row>
        <table:table-row table:style-name="Tabell7.1">
          <table:table-cell table:style-name="Tabell7.A1" office:value-type="string">
            <text:p text:style-name="P10"/>
          </table:table-cell>
          <table:table-cell table:style-name="Tabell7.A1" table:number-columns-spanned="2" office:value-type="string">
            <text:p text:style-name="P11">SØKNAD OM ANSVARSRETT GNR. 16 BNR. 450</text:p>
          </table:table-cell>
          <table:covered-table-cell/>
          <table:table-cell table:style-name="Tabell7.A1" office:value-type="string">
            <text:p text:style-name="P12"/>
          </table:table-cell>
        </table:table-row>
      </table:table>
      <text:p text:style-name="Standard"/>
      <table:table table:name="Tabell8" table:style-name="Tabell8">
        <table:table-column table:style-name="Tabell8.A"/>
        <table:table-column table:style-name="Tabell8.B"/>
        <table:table-column table:style-name="Tabell8.C"/>
        <table:table-column table:style-name="Tabell8.D"/>
        <table:table-row table:style-name="Tabell8.1">
          <table:table-cell table:style-name="Tabell8.A1" office:value-type="string">
            <text:p text:style-name="P16">125/11</text:p>
          </table:table-cell>
          <table:table-cell table:style-name="Tabell8.A1" office:value-type="string">
            <text:p text:style-name="P17">11/266</text:p>
          </table:table-cell>
          <table:table-cell table:style-name="Tabell8.A1" office:value-type="string">
            <text:p text:style-name="P11"/>
          </table:table-cell>
          <table:table-cell table:style-name="Tabell8.A1" office:value-type="string">
            <text:p text:style-name="P12"/>
          </table:table-cell>
        </table:table-row>
        <table:table-row table:style-name="Tabell8.1">
          <table:table-cell table:style-name="Tabell8.A1" office:value-type="string">
            <text:p text:style-name="P10"/>
          </table:table-cell>
          <table:table-cell table:style-name="Tabell8.A1" table:number-columns-spanned="2" office:value-type="string">
            <text:p text:style-name="P11">GRENSEJUSTERING VEDRØRENDE OPPMÅLING </text:p>
          </table:table-cell>
          <table:covered-table-cell/>
          <table:table-cell table:style-name="Tabell8.A1" office:value-type="string">
            <text:p text:style-name="P12"/>
          </table:table-cell>
        </table:table-row>
      </table:table>
      <text:p text:style-name="Standard"/>
      <table:table table:name="Tabell9" table:style-name="Tabell9">
        <table:table-column table:style-name="Tabell9.A"/>
        <table:table-column table:style-name="Tabell9.B"/>
        <table:table-column table:style-name="Tabell9.C"/>
        <table:table-column table:style-name="Tabell9.D"/>
        <table:table-row table:style-name="Tabell9.1">
          <table:table-cell table:style-name="Tabell9.A1" office:value-type="string">
            <text:p text:style-name="P16">126/11</text:p>
          </table:table-cell>
          <table:table-cell table:style-name="Tabell9.A1" office:value-type="string">
            <text:p text:style-name="P17">11/151</text:p>
          </table:table-cell>
          <table:table-cell table:style-name="Tabell9.A1" office:value-type="string">
            <text:p text:style-name="P11"/>
          </table:table-cell>
          <table:table-cell table:style-name="Tabell9.A1" office:value-type="string">
            <text:p text:style-name="P12"/>
          </table:table-cell>
        </table:table-row>
        <table:table-row table:style-name="Tabell9.1">
          <table:table-cell table:style-name="Tabell9.A1" office:value-type="string">
            <text:p text:style-name="P10"/>
          </table:table-cell>
          <table:table-cell table:style-name="Tabell9.A1" table:number-columns-spanned="2" office:value-type="string">
            <text:p text:style-name="P11">REGNSKAPSRAPPORTERING PR. OKTOBER 2011 </text:p>
          </table:table-cell>
          <table:covered-table-cell/>
          <table:table-cell table:style-name="Tabell9.A1" office:value-type="string">
            <text:p text:style-name="P12"/>
          </table:table-cell>
        </table:table-row>
      </table:table>
      <text:p text:style-name="Standard"/>
      <table:table table:name="Tabell10" table:style-name="Tabell10">
        <table:table-column table:style-name="Tabell10.A"/>
        <table:table-column table:style-name="Tabell10.B"/>
        <table:table-column table:style-name="Tabell10.C"/>
        <table:table-column table:style-name="Tabell10.D"/>
        <table:table-row table:style-name="Tabell10.1">
          <table:table-cell table:style-name="Tabell10.A1" office:value-type="string">
            <text:p text:style-name="P16">127/11</text:p>
          </table:table-cell>
          <table:table-cell table:style-name="Tabell10.A1" office:value-type="string">
            <text:p text:style-name="P17">11/350</text:p>
          </table:table-cell>
          <table:table-cell table:style-name="Tabell10.A1" office:value-type="string">
            <text:p text:style-name="P17">Unntatt offentlig ofl §13</text:p>
          </table:table-cell>
          <table:table-cell table:style-name="Tabell10.A1" office:value-type="string">
            <text:p text:style-name="P12"/>
          </table:table-cell>
        </table:table-row>
        <table:table-row table:style-name="Tabell10.1">
          <table:table-cell table:style-name="Tabell10.A1" office:value-type="string">
            <text:p text:style-name="P10"/>
          </table:table-cell>
          <table:table-cell table:style-name="Tabell10.A1" table:number-columns-spanned="2" office:value-type="string">
            <text:p text:style-name="P11">SØKNAD OM STARTLÅN - KLAGE PÅ VEDTAK </text:p>
          </table:table-cell>
          <table:covered-table-cell/>
          <table:table-cell table:style-name="Tabell10.A1" office:value-type="string">
            <text:p text:style-name="P12"/>
          </table:table-cell>
        </table:table-row>
      </table:table>
      <text:p text:style-name="Standard"/>
      <text:p text:style-name="Standard">TILLEGGSSAK</text:p>
      <table:table table:name="Tabell11" table:style-name="Tabell11">
        <table:table-column table:style-name="Tabell11.A"/>
        <table:table-column table:style-name="Tabell11.B"/>
        <table:table-column table:style-name="Tabell11.C"/>
        <table:table-column table:style-name="Tabell11.D"/>
        <table:table-row table:style-name="Tabell11.1">
          <table:table-cell table:style-name="Tabell11.A1" office:value-type="string">
            <text:p text:style-name="P16">128/11</text:p>
          </table:table-cell>
          <table:table-cell table:style-name="Tabell11.A1" office:value-type="string">
            <text:p text:style-name="P17">11/350</text:p>
          </table:table-cell>
          <table:table-cell table:style-name="Tabell11.A1" office:value-type="string">
            <text:p text:style-name="P17">Unntatt offentlig ofl §5</text:p>
          </table:table-cell>
          <table:table-cell table:style-name="Tabell11.A1" office:value-type="string">
            <text:p text:style-name="P12"/>
          </table:table-cell>
        </table:table-row>
        <table:table-row table:style-name="Tabell11.1">
          <table:table-cell table:style-name="Tabell11.A1" office:value-type="string">
            <text:p text:style-name="P10"/>
          </table:table-cell>
          <table:table-cell table:style-name="Tabell11.A1" table:number-columns-spanned="2" office:value-type="string">
            <text:p text:style-name="P11">ÅRETS BEDRIFT 2011</text:p>
          </table:table-cell>
          <table:covered-table-cell/>
          <table:table-cell table:style-name="Tabell11.A1" office:value-type="string">
            <text:p text:style-name="P12"/>
          </table:table-cell>
        </table:table-row>
      </table:table>
      <text:p text:style-name="Standard"/>
      <text:p text:style-name="Standard"/>
      <text:p text:style-name="Standard">Møteinnkalling og saksliste med 1 tilleggssak ble enstemmig godkjent.</text:p>
      <text:p text:style-name="P8"/>
      <text:p text:style-name="Standard"><text:bookmark-start text:name="P110120SS"/><text:bookmark-end text:name="P110120SS"/>120/11</text:p>
      <text:p text:style-name="P1">KOMMUNALE AVGIFTER OG GEBYRER FOR 2012</text:p>
      <text:p text:style-name="P1"/>
      <text:p text:style-name="Standard"/>
      <text:p text:style-name="P1">Faglig tilråding</text:p>
      <text:p text:style-name="Standard">Formannskapets innstilling til kommunestyret:</text:p>
      <text:p text:style-name="Standard"/>
      <text:p text:style-name="Standard">Hasvik kommunestyre vedtar de fremlagte betalings- og avgiftssatser med bestemmelser for:</text:p>
      <text:p text:style-name="Standard"/>
      <text:list xml:id="list29687081" text:style-name="WW8Num2">
        <text:list-item>
          <text:p text:style-name="P4">Utleiepriser for boliger m.m.</text:p>
        </text:list-item>
        <text:list-item>
          <text:p text:style-name="P4">Leie av kommunalt utstyr.</text:p>
        </text:list-item>
        <text:list-item>
          <text:p text:style-name="P4">Salgs- og festepriser for tomter.</text:p>
        </text:list-item>
        <text:list-item>
          <text:p text:style-name="P4">Betalingsregulativ A; - Bygge- og delingssaker.</text:p>
        </text:list-item>
        <text:list-item>
          <text:p text:style-name="P4">Batalingsregulativ B; - Kartforretninger m.m.</text:p>
        </text:list-item>
        <text:list-item>
          <text:p text:style-name="P4">Havneregulativet.</text:p>
        </text:list-item>
        <text:list-item>
          <text:p text:style-name="P4">Renovasjon.</text:p>
        </text:list-item>
        <text:list-item>
          <text:p text:style-name="P4">Septrik.</text:p>
        </text:list-item>
        <text:list-item>
          <text:p text:style-name="P4">Feieavgift.</text:p>
        </text:list-item>
        <text:list-item>
          <text:p text:style-name="P4">Tilknytningsavgifter.</text:p>
        </text:list-item>
        <text:list-item>
          <text:p text:style-name="P4">Vann- og avløpsavgifter.</text:p>
        </text:list-item>
        <text:list-item>
          <text:p text:style-name="P4">Bruksendringer.</text:p>
        </text:list-item>
        <text:list-item>
          <text:p text:style-name="P4">Fritak / reduksjon av kommunale avgifter.</text:p>
        </text:list-item>
      </text:list>
      <text:p text:style-name="Standard"/>
      <text:p text:style-name="Standard"/>
      <text:p text:style-name="P1">Behandling:</text:p>
      <text:p text:style-name="Standard"><text:bookmark-start text:name="P110120BS"/><text:bookmark-end text:name="P110120BS"/>Leder Eva D. Husby fremmet faglig tilråding som innstilling til kommunestyret.</text:p>
      <text:p text:style-name="Standard"/>
      <text:p text:style-name="P1">Endringsforslag fra Hasvik Høyre:</text:p>
      <text:p text:style-name="Standard"><text:tab/>1: <text:tab/>Utleiepriser for boliger m.m. økes med kr. 100.000,- i forhold til 2011 priser.</text:p>
      <text:p text:style-name="Standard">For øvrig som formannskapets innstilling.</text:p>
      <text:p text:style-name="Standard"/>
      <text:p text:style-name="Standard">Det ble stemt alternativt mellom leder Eva D. Husby’s innstillingsforslag og endringsforslaget fra Hasvik Høyre.</text:p>
      <text:p text:style-name="Standard"/>
      <text:p text:style-name="Standard">Leder Eva D. Husby’s innstillingsforslag ble vedtatt med 4 mot 1 stemme.</text:p>
      <text:p text:style-name="P1"><text:bookmark-start text:name="P110120BE"/><text:bookmark-end text:name="P110120BE"/></text:p>
      <text:p text:style-name="P1">Vedtak:</text:p>
      <text:p text:style-name="Standard"><text:bookmark-start text:name="P110120VS"/><text:bookmark-end text:name="P110120VS"/>Formannskapets innstilling til kommunestyret:</text:p>
      <text:p text:style-name="Standard"/>
      <text:p text:style-name="Standard">Hasvik kommunestyre vedtar de fremlagte betalings- og avgiftssatser med bestemmelser for:</text:p>
      <text:p text:style-name="Standard"/>
      <text:list xml:id="list29697262" text:style-name="WW8Num1">
        <text:list-item>
          <text:p text:style-name="P5">Utleiepriser for boliger m.m.</text:p>
        </text:list-item>
        <text:list-item>
          <text:p text:style-name="P5">Leie av kommunalt utstyr.</text:p>
        </text:list-item>
        <text:list-item>
          <text:p text:style-name="P5">Salgs- og festepriser for tomter.</text:p>
        </text:list-item>
        <text:list-item>
          <text:p text:style-name="P5">Betalingsregulativ A; - Bygge- og delingssaker.</text:p>
        </text:list-item>
        <text:list-item>
          <text:p text:style-name="P5">Batalingsregulativ B; - Kartforretninger m.m.</text:p>
        </text:list-item>
        <text:list-item>
          <text:p text:style-name="P5">Havneregulativet.</text:p>
        </text:list-item>
        <text:list-item>
          <text:p text:style-name="P5">Renovasjon.</text:p>
        </text:list-item>
        <text:list-item>
          <text:p text:style-name="P5"><text:soft-page-break/>Septrik.</text:p>
        </text:list-item>
        <text:list-item>
          <text:p text:style-name="P5">Feieavgift.</text:p>
        </text:list-item>
        <text:list-item>
          <text:p text:style-name="P5">Tilknytningsavgifter.</text:p>
        </text:list-item>
        <text:list-item>
          <text:p text:style-name="P5">Vann- og avløpsavgifter.</text:p>
        </text:list-item>
        <text:list-item>
          <text:p text:style-name="P5">Bruksendringer.</text:p>
        </text:list-item>
        <text:list-item>
          <text:p text:style-name="P5">Fritak / reduksjon av kommunale avgifter.</text:p>
        </text:list-item>
      </text:list>
      <text:p text:style-name="Standard"><text:bookmark-start text:name="P110120VE"/><text:bookmark-end text:name="P110120VE"/></text:p>
      <text:p text:style-name="Standard"><text:bookmark-start text:name="P110120SE"/><text:bookmark-end text:name="P110120SE"/><text:s/></text:p>
      <text:p text:style-name="Standard"><text:bookmark-start text:name="P110121SS"/><text:bookmark-end text:name="P110121SS"/>121/11</text:p>
      <text:p text:style-name="P1">REKVISISJON AV OPPMÅLINGSFORRETNING</text:p>
      <text:p text:style-name="P1">G/BNR 16/36</text:p>
      <text:p text:style-name="Standard"/>
      <text:p text:style-name="P1">Faglig tilråding</text:p>
      <text:p text:style-name="Standard">Hasvik formannskap vil etter Matrikkelloven §9 imøtekomme søknad om deling av Gnr 16 Bnr 36 jf kart. Delingen gjennomføres som et ledd i utbyggingen av sikkerhetssonene ved Hasvik lufthavn. Alle kostnader vedrørende saken belastes i sin helhet Avinor. Jf utbyggingsavtalen overdras eiendommen vederlagtfritt til Avinor. </text:p>
      <text:p text:style-name="Standard"/>
      <text:p text:style-name="Standard"/>
      <text:p text:style-name="P1">Behandling:</text:p>
      <text:p text:style-name="Standard"><text:bookmark-start text:name="P110121BS"/><text:bookmark-end text:name="P110121BS"/>Leder Eva D. Husby fremmet faglig tilråding som forslag til vedtak.</text:p>
      <text:p text:style-name="Standard">Enstemmig vedtatt.</text:p>
      <text:p text:style-name="P1"><text:bookmark-start text:name="P110121BE"/><text:bookmark-end text:name="P110121BE"/></text:p>
      <text:p text:style-name="P1">Vedtak:</text:p>
      <text:p text:style-name="Standard"><text:bookmark-start text:name="P110121VS"/><text:bookmark-end text:name="P110121VS"/>Hasvik formannskap vil etter Matrikkelloven §9 imøtekomme søknad om deling av Gnr 16 Bnr 36 jf kart. Delingen gjennomføres som et ledd i utbyggingen av sikkerhetssonene ved Hasvik lufthavn. Alle kostnader vedrørende saken belastes i sin helhet Avinor. Jf utbyggingsavtalen overdras eiendommen vederlagtfritt til Avinor. </text:p>
      <text:p text:style-name="Standard"><text:bookmark-start text:name="P110121VE"/><text:bookmark-end text:name="P110121VE"/></text:p>
      <text:p text:style-name="Standard"><text:bookmark-start text:name="P110121SE"/><text:bookmark-end text:name="P110121SE"/><text:s/></text:p>
      <text:p text:style-name="Standard"><text:bookmark-start text:name="P110122SS"/><text:bookmark-end text:name="P110122SS"/>122/11</text:p>
      <text:p text:style-name="P1">REKVISISJON AV OPPMÅLINGSFORRETNING</text:p>
      <text:p text:style-name="P1">G/BNR 16/331</text:p>
      <text:p text:style-name="Standard"/>
      <text:p text:style-name="P1">Faglig tilråding</text:p>
      <text:p text:style-name="Standard">Hasvik formannskap vil etter Matrikkelloven §9 imøtekomme søknad om deling av Gnr 16 Bnr 331jf kart. Delingen gjennomføres som et ledd i utbyggingen av sikkerhetssonene ved Hasvik lufthavn og den tidligere statlige overtakelsen av kortbanenettet i landet. Jf utbyggingsavtalen overdras eiendommen vederlagtfritt til Avinor. Alle kostnader vedrørende saken belastes i sin helhet Avinor. </text:p>
      <text:p text:style-name="Standard"/>
      <text:p text:style-name="Standard"/>
      <text:p text:style-name="P1">Behandling:</text:p>
      <text:p text:style-name="Standard"><text:bookmark-start text:name="P110122BS"/><text:bookmark-end text:name="P110122BS"/>Leder Eva D. Husby fremmet faglig tilråding som forslag til vedtak.</text:p>
      <text:p text:style-name="Standard">Enstemmig vedtatt.</text:p>
      <text:p text:style-name="P1"><text:bookmark-start text:name="P110122BE"/><text:bookmark-end text:name="P110122BE"/></text:p>
      <text:p text:style-name="P1">Vedtak:</text:p>
      <text:p text:style-name="Standard"><text:bookmark-start text:name="P110122VS"/><text:bookmark-end text:name="P110122VS"/>Hasvik formannskap vil etter Matrikkelloven §9 imøtekomme søknad om deling av Gnr 16 Bnr 331jf kart. Delingen gjennomføres som et ledd i utbyggingen av sikkerhetssonene ved <text:soft-page-break/>Hasvik lufthavn og den tidligere statlige overtakelsen av kortbanenettet i landet. Jf utbyggingsavtalen overdras eiendommen vederlagtfritt til Avinor. Alle kostnader vedrørende saken belastes i sin helhet Avinor. </text:p>
      <text:p text:style-name="Standard"><text:bookmark-start text:name="P110122VE"/><text:bookmark-end text:name="P110122VE"/></text:p>
      <text:p text:style-name="Standard"><text:bookmark-start text:name="P110122SE"/><text:bookmark-end text:name="P110122SE"/><text:s/></text:p>
      <text:p text:style-name="Standard"><text:bookmark-start text:name="P110123SS"/><text:bookmark-end text:name="P110123SS"/>123/11</text:p>
      <text:p text:style-name="P1">SØKNAD OM ANSVARSRETT - TOMT OMSORGSBOLIGER I HASVIK</text:p>
      <text:p text:style-name="P1"/>
      <text:p text:style-name="Standard"/>
      <text:p text:style-name="P1">Faglig tilråding</text:p>
      <text:p text:style-name="Standard">Hasvik Formannskap imøtekommer søknad fra Reidar Karlsen 9593 Breivikbotn om ansvarsrett for grunnarbeid på tomt til omsorgsboliger på Gnr 16 Bnr 295, 296 og 297. Tillatelsen er gitt i medhold av Pbl §§ 23 og 24 med gjeldene underpunkter og gjelder utførelse og kontroll av grunnarbeid på tomt. </text:p>
      <text:p text:style-name="Standard"/>
      <text:p text:style-name="Standard"/>
      <text:p text:style-name="P1">Behandling:</text:p>
      <text:p text:style-name="Standard"><text:bookmark-start text:name="P110123BS"/><text:bookmark-end text:name="P110123BS"/>Leder Eva D. Husby fremmet faglig tilråding som forslag til vedtak.</text:p>
      <text:p text:style-name="Standard">Enstemmig vedtatt.</text:p>
      <text:p text:style-name="P1"><text:bookmark-start text:name="P110123BE"/><text:bookmark-end text:name="P110123BE"/></text:p>
      <text:p text:style-name="P1">Vedtak:</text:p>
      <text:p text:style-name="Standard"><text:bookmark-start text:name="P110123VS"/><text:bookmark-end text:name="P110123VS"/>Hasvik Formannskap imøtekommer søknad fra Reidar Karlsen 9593 Breivikbotn om ansvarsrett for grunnarbeid på tomt til omsorgsboliger på Gnr 16 Bnr 295, 296 og 297. Tillatelsen er gitt i medhold av Pbl §§ 23 og 24 med gjeldene underpunkter og gjelder utførelse og kontroll av grunnarbeid på tomt. </text:p>
      <text:p text:style-name="Standard"><text:bookmark-start text:name="P110123VE"/><text:bookmark-end text:name="P110123VE"/></text:p>
      <text:p text:style-name="Standard"><text:bookmark-start text:name="P110123SE"/><text:bookmark-end text:name="P110123SE"/><text:s/></text:p>
      <text:p text:style-name="Standard"><text:bookmark-start text:name="P110124SS"/><text:bookmark-end text:name="P110124SS"/>124/11</text:p>
      <text:p text:style-name="P1">SØKNAD OM ANSVARSRETT</text:p>
      <text:p text:style-name="P1">GNR. 16 BNR. 450</text:p>
      <text:p text:style-name="Standard"/>
      <text:p text:style-name="P1">Faglig tilråding</text:p>
      <text:p text:style-name="Standard">Hasvik Formannskap imøtekommer søknad fra Rørlegger Dan Berg AS Alta om ansvarsrett for sanitærinstallasjoner hos Bente O. Husby Sinaveien 19 9590 Hasvik Tillatelsen er gitt i medhold av Pbl §§ 23 og 24. </text:p>
      <text:p text:style-name="Standard"/>
      <text:p text:style-name="Standard"/>
      <text:p text:style-name="P1">Behandling:</text:p>
      <text:p text:style-name="Standard"><text:bookmark-start text:name="P110124BS"/><text:bookmark-end text:name="P110124BS"/>Leder Eva D. Husby erklærte seg inhabil og fratrådte møtet.</text:p>
      <text:p text:style-name="Standard"/>
      <text:p text:style-name="Standard">Roy Mienna overtok som møteleder.</text:p>
      <text:p text:style-name="Standard"/>
      <text:p text:style-name="Standard">Møteleder Roy Mienna fremmet faglig tilråding som forslag til vedtak.</text:p>
      <text:p text:style-name="Standard">Enstemmig vedtatt.</text:p>
      <text:p text:style-name="P1"><text:bookmark-start text:name="P110124BE"/><text:bookmark-end text:name="P110124BE"/></text:p>
      <text:p text:style-name="P1">Vedtak:</text:p>
      <text:p text:style-name="Standard"><text:bookmark-start text:name="P110124VS"/><text:bookmark-end text:name="P110124VS"/>Hasvik Formannskap imøtekommer søknad fra Rørlegger Dan Berg AS Alta om ansvarsrett for sanitærinstallasjoner hos Bente O. Husby Sinaveien 19 9590 Hasvik Tillatelsen er gitt i medhold av Pbl §§ 23 og 24. </text:p>
      <text:p text:style-name="Standard"><text:bookmark-start text:name="P110124VE"/><text:bookmark-end text:name="P110124VE"/><text:soft-page-break/></text:p>
      <text:p text:style-name="Standard"><text:bookmark-start text:name="P110124SE"/><text:bookmark-end text:name="P110124SE"/><text:s/></text:p>
      <text:p text:style-name="Standard"><text:bookmark-start text:name="P110125SS"/><text:bookmark-end text:name="P110125SS"/>125/11</text:p>
      <text:p text:style-name="P1">GRENSEJUSTERING VEDRØRENDE OPPMÅLING</text:p>
      <text:p text:style-name="P1"/>
      <text:p text:style-name="Standard"/>
      <text:p text:style-name="P1">Faglig tilråding</text:p>
      <text:p text:style-name="Standard">Hasvik formannskap vil etter Matrikkelloven §9 imøtekomme endring av grenselinje mellom Gnr 16 Bnr 266 og Gnr 16 Bnr 255 med inntil 5 meter jf kart. Hjemmelshaver til begge eiendommene er Jan Wiggo Hustad. <text:s/></text:p>
      <text:p text:style-name="Standard"/>
      <text:p text:style-name="Standard"/>
      <text:p text:style-name="P1">Behandling:</text:p>
      <text:p text:style-name="Standard"><text:bookmark-start text:name="P110125BS"/><text:bookmark-end text:name="P110125BS"/>Leder Eva D. Husby fremmet faglig tilråding som forslag til vedtak.</text:p>
      <text:p text:style-name="Standard">Enstemmig vedtatt.</text:p>
      <text:p text:style-name="P1"><text:bookmark-start text:name="P110125BE"/><text:bookmark-end text:name="P110125BE"/></text:p>
      <text:p text:style-name="P1">Vedtak:</text:p>
      <text:p text:style-name="Standard"><text:bookmark-start text:name="P110125VS"/><text:bookmark-end text:name="P110125VS"/>Hasvik formannskap vil etter Matrikkelloven §9 imøtekomme endring av grenselinje mellom Gnr 16 Bnr 266 og Gnr 16 Bnr 255 med inntil 5 meter jf kart. Hjemmelshaver til begge eiendommene er Jan Wiggo Hustad. <text:s/></text:p>
      <text:p text:style-name="Standard"><text:bookmark-start text:name="P110125VE"/><text:bookmark-end text:name="P110125VE"/></text:p>
      <text:p text:style-name="Standard"><text:bookmark-start text:name="P110125SE"/><text:bookmark-end text:name="P110125SE"/><text:s/></text:p>
      <text:p text:style-name="Standard"><text:bookmark-start text:name="P110126SS"/><text:bookmark-end text:name="P110126SS"/>126/11</text:p>
      <text:p text:style-name="P1">REGNSKAPSRAPPORTERING PR. OKTOBER 2011</text:p>
      <text:p text:style-name="P1"/>
      <text:p text:style-name="Standard"/>
      <text:p text:style-name="P1">Faglig tilråding</text:p>
      <text:p text:style-name="Standard">Regnskapsrapporten tas til orientering.</text:p>
      <text:p text:style-name="Standard"/>
      <text:p text:style-name="Standard"/>
      <text:p text:style-name="P1">Behandling:</text:p>
      <text:p text:style-name="Standard"><text:bookmark-start text:name="P110126BS"/><text:bookmark-end text:name="P110126BS"/>Leder Eva D. Husby fremmet faglig tilråding som forslag til vedtak.</text:p>
      <text:p text:style-name="Standard">Enstemmig vedtatt.</text:p>
      <text:p text:style-name="P1"><text:bookmark-start text:name="P110126BE"/><text:bookmark-end text:name="P110126BE"/></text:p>
      <text:p text:style-name="P1">Vedtak:</text:p>
      <text:p text:style-name="Standard"><text:bookmark-start text:name="P110126VS"/><text:bookmark-end text:name="P110126VS"/>Regnskapsrapporten tas til orientering.</text:p>
      <text:p text:style-name="Standard"><text:bookmark-start text:name="P110126VE"/><text:bookmark-end text:name="P110126VE"/></text:p>
      <text:p text:style-name="Standard"><text:bookmark-start text:name="P110126SE"/><text:bookmark-end text:name="P110126SE"/><text:s/></text:p>
      <text:p text:style-name="Standard"><text:bookmark-start text:name="P110127SS"/><text:bookmark-end text:name="P110127SS"/>127/11</text:p>
      <text:p text:style-name="P1">SØKNAD OM STARTLÅN - KLAGE PÅ VEDTAK</text:p>
      <text:p text:style-name="P1"/>
      <text:p text:style-name="Standard"><text:bookmark-start text:name="P110127SE"/><text:bookmark-end text:name="P110127SE"/><text:bookmark-start text:name="P110127VE"/><text:bookmark-end text:name="P110127VE"/></text:p>
      <text:p text:style-name="Standard">128/11</text:p>
      <text:p text:style-name="P1">ÅRETS BEDRIFT 2011</text:p>
      <text:p text:style-name="P1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6">Protokoll fra møte i Hasvik formannskap den 8. desember 2011</text:p>
      <text:p text:style-name="P6"/>
      <text:p text:style-name="P6"/>
      <text:p text:style-name="P6">MØTET HEVET KL. 11.40</text:p>
      <text:p text:style-name="P6"/>
      <text:p text:style-name="P6"/>
      <text:p text:style-name="P6"/>
      <text:p text:style-name="P6"/>
      <text:p text:style-name="P6"/>
      <text:p text:style-name="Standard"><text:span text:style-name="T2">Eva D. Husby<text:tab/><text:tab/><text:tab/><text:tab/>Roy Mienna<text:tab/><text:tab/><text:tab/><text:tab/>Siv O. </text:span><text:span text:style-name="T2">Gamst</text:span></text:p>
      <text:p text:style-name="P7"/>
      <text:p text:style-name="P7"/>
      <text:p text:style-name="P7"/>
      <text:p text:style-name="P7"/>
      <text:p text:style-name="Standard"><text:span text:style-name="T2"><text:tab/><text:tab/></text:span>Geir A. Iversen<text:tab/><text:tab/><text:tab/><text:tab/>Odd Ivar Glads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keltlinje" style:family="paragraph" style:parent-style-name="Standard">
      <style:paragraph-properties>
        <style:tab-stops>
          <style:tab-stop style:position="3cm"/>
          <style:tab-stop style:position="10.001cm"/>
          <style:tab-stop style:position="13.002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12" style:family="table">
      <style:table-properties style:width="8.999cm" fo:margin-left="1.752cm" table:align="left" style:writing-mode="lr-tb"/>
    </style:style>
    <style:style style:name="Tabell12.A" style:family="table-column">
      <style:table-column-properties style:column-width="8.999cm"/>
    </style:style>
    <style:style style:name="Tabell12.1" style:family="table-row">
      <style:table-row-properties style:min-row-height="1.251cm" style:keep-together="true" fo:keep-together="auto"/>
    </style:style>
    <style:style style:name="Tabell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fo:font-size="1pt" style:font-size-asian="1pt"/>
    </style:style>
    <style:style style:name="MP2" style:family="paragraph" style:parent-style-name="Header">
      <style:paragraph-properties style:snap-to-layout-grid="false">
        <style:tab-stops>
          <style:tab-stop style:position="6.128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6.128cm" style:type="center"/>
        </style:tab-stops>
      </style:paragraph-properties>
    </style:style>
    <style:style style:name="MP4" style:family="paragraph" style:parent-style-name="Header">
      <style:text-properties fo:font-size="2pt" style:font-size-asian="2pt"/>
    </style:style>
    <style:style style:name="MT1" style:family="text">
      <style:text-properties fo:font-size="14pt" style:font-size-asian="14pt"/>
    </style:style>
    <style:style style:name="MT2" style:family="text">
      <style:text-properties fo:font-size="16pt" fo:font-weight="bold" style:font-size-asian="16pt" style:font-weight-asian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37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54cm" fo:margin-left="2.54cm" fo:margin-right="2.3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able:table table:name="Tabell12" table:style-name="Tabell12">
          <table:table-column table:style-name="Tabell12.A"/>
          <table:table-row table:style-name="Tabell12.1">
            <table:table-cell table:style-name="Tabell12.A1" office:value-type="string">
              <text:p text:style-name="MP2"><text:span text:style-name="MT1"><text:tab/></text:span><text:span text:style-name="MT2">HASVIK <text:s/>KOMMUNE</text:span></text:p>
              <text:p text:style-name="MP3"><text:span text:style-name="MT3"><text:tab/></text:span>Fjellvn. 6</text:p>
              <text:p text:style-name="MP3"><text:tab/>9593 <text:s/>Breivikbotn</text:p>
            </table:table-cell>
          </table:table-row>
        </table:table>
        <text:p text:style-name="MP1"><draw:frame draw:style-name="Mfr1" draw:name="bilder1" text:anchor-type="paragraph" svg:x="1.785cm" svg:y="1.272cm" svg:width="1.667cm" svg:height="1.884cm" draw:z-index="0"><draw:image xlink:href="Pictures/10000000000000E600000105133D29F6.png" xlink:type="simple" xlink:show="embed" xlink:actuate="onLoad"/></draw:frame></text:p>
        <text:p text:style-name="MP4"/>
        <text:p text:style-name="MP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ØTEINNKALLING</dc:title>
    <meta:initial-creator>IBM Utdanningssenter</meta:initial-creator>
    <meta:creation-date>2011-12-12T09:56:00</meta:creation-date>
    <dc:creator>post</dc:creator>
    <dc:date>2011-12-12T09:56:00</dc:date>
    <meta:print-date>2011-12-08T11:41:00</meta:print-date>
    <meta:editing-cycles>2</meta:editing-cycles>
    <meta:editing-duration>PT52113H31M44S</meta:editing-duration>
    <meta:generator>OpenOffice.org/3.2$Win32 OpenOffice.org_project/320m12$Build-9483</meta:generator>
    <meta:document-statistic meta:table-count="12" meta:image-count="1" meta:object-count="0" meta:page-count="7" meta:paragraph-count="180" meta:word-count="980" meta:character-count="6690"/>
  </office:meta>
</office:document-meta>
</file>