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600000105133D29F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1" style:family="table">
      <style:table-properties style:width="14.626cm" fo:margin-left="-0.123cm" table:align="left" style:writing-mode="lr-tb"/>
    </style:style>
    <style:style style:name="Tabell1.A" style:family="table-column">
      <style:table-column-properties style:column-width="2.124cm"/>
    </style:style>
    <style:style style:name="Tabell1.B" style:family="table-column">
      <style:table-column-properties style:column-width="3cm"/>
    </style:style>
    <style:style style:name="Tabell1.C" style:family="table-column">
      <style:table-column-properties style:column-width="3.501cm"/>
    </style:style>
    <style:style style:name="Tabell1.1" style:family="table-row">
      <style:table-row-properties style:keep-together="true" fo:keep-together="auto"/>
    </style:style>
    <style:style style:name="Tabell1.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A2" style:family="table-cell">
      <style:table-cell-properties style:vertical-align="top" fo:padding-left="0.123cm" fo:padding-right="0.123cm" fo:padding-top="0cm" fo:padding-bottom="0cm" fo:border-left="none" fo:border-right="none" fo:border-top="none" fo:border-bottom="0.035cm solid #000000" style:writing-mode="lr-tb"/>
    </style:style>
    <style:style style:name="Tabell2" style:family="table">
      <style:table-properties style:width="16.251cm" fo:margin-left="-0.123cm" table:align="left" style:writing-mode="lr-tb"/>
    </style:style>
    <style:style style:name="Tabell2.A" style:family="table-column">
      <style:table-column-properties style:column-width="2.374cm"/>
    </style:style>
    <style:style style:name="Tabell2.B" style:family="table-column">
      <style:table-column-properties style:column-width="3.251cm"/>
    </style:style>
    <style:style style:name="Tabell2.C" style:family="table-column">
      <style:table-column-properties style:column-width="6.5cm"/>
    </style:style>
    <style:style style:name="Tabell2.D" style:family="table-column">
      <style:table-column-properties style:column-width="4.126cm"/>
    </style:style>
    <style:style style:name="Tabell2.1" style:family="table-row">
      <style:table-row-properties style:keep-together="true" fo:keep-together="auto"/>
    </style:style>
    <style:style style:name="Tabell2.A1" style:family="table-cell">
      <style:table-cell-properties style:vertical-align="top" fo:padding-left="0.123cm" fo:padding-right="0.123cm" fo:padding-top="0cm" fo:padding-bottom="0cm" fo:border="none" style:writing-mode="lr-tb"/>
    </style:style>
    <style:style style:name="Tabell3" style:family="table">
      <style:table-properties style:width="16.335cm" fo:margin-left="-0.123cm" table:align="left" style:writing-mode="lr-tb"/>
    </style:style>
    <style:style style:name="Tabell3.A" style:family="table-column">
      <style:table-column-properties style:column-width="2.124cm"/>
    </style:style>
    <style:style style:name="Tabell3.B" style:family="table-column">
      <style:table-column-properties style:column-width="5.75cm"/>
    </style:style>
    <style:style style:name="Tabell3.C" style:family="table-column">
      <style:table-column-properties style:column-width="7.003cm"/>
    </style:style>
    <style:style style:name="Tabell3.D" style:family="table-column">
      <style:table-column-properties style:column-width="1.459cm"/>
    </style:style>
    <style:style style:name="Tabell3.1" style:family="table-row">
      <style:table-row-properties style:keep-together="true" fo:keep-together="auto"/>
    </style:style>
    <style:style style:name="Tabell3.A1" style:family="table-cell">
      <style:table-cell-properties style:vertical-align="top" fo:padding-left="0.123cm" fo:padding-right="0.123cm" fo:padding-top="0cm" fo:padding-bottom="0cm" fo:border="none" style:writing-mode="lr-tb"/>
    </style:style>
    <style:style style:name="Tabell4" style:family="table">
      <style:table-properties style:width="16.335cm" fo:margin-left="-0.123cm" table:align="left" style:writing-mode="lr-tb"/>
    </style:style>
    <style:style style:name="Tabell4.A" style:family="table-column">
      <style:table-column-properties style:column-width="2.124cm"/>
    </style:style>
    <style:style style:name="Tabell4.B" style:family="table-column">
      <style:table-column-properties style:column-width="5.75cm"/>
    </style:style>
    <style:style style:name="Tabell4.C" style:family="table-column">
      <style:table-column-properties style:column-width="7.003cm"/>
    </style:style>
    <style:style style:name="Tabell4.D" style:family="table-column">
      <style:table-column-properties style:column-width="1.459cm"/>
    </style:style>
    <style:style style:name="Tabell4.1" style:family="table-row">
      <style:table-row-properties style:keep-together="true" fo:keep-together="auto"/>
    </style:style>
    <style:style style:name="Tabell4.A1" style:family="table-cell">
      <style:table-cell-properties style:vertical-align="top" fo:padding-left="0.123cm" fo:padding-right="0.123cm" fo:padding-top="0cm" fo:padding-bottom="0cm" fo:border="none" style:writing-mode="lr-tb"/>
    </style:style>
    <style:style style:name="Tabell5" style:family="table">
      <style:table-properties style:width="16.335cm" fo:margin-left="-0.123cm" table:align="left" style:writing-mode="lr-tb"/>
    </style:style>
    <style:style style:name="Tabell5.A" style:family="table-column">
      <style:table-column-properties style:column-width="2.124cm"/>
    </style:style>
    <style:style style:name="Tabell5.B" style:family="table-column">
      <style:table-column-properties style:column-width="5.75cm"/>
    </style:style>
    <style:style style:name="Tabell5.C" style:family="table-column">
      <style:table-column-properties style:column-width="7.003cm"/>
    </style:style>
    <style:style style:name="Tabell5.D" style:family="table-column">
      <style:table-column-properties style:column-width="1.459cm"/>
    </style:style>
    <style:style style:name="Tabell5.1" style:family="table-row">
      <style:table-row-properties style:keep-together="true" fo:keep-together="auto"/>
    </style:style>
    <style:style style:name="Tabell5.A1" style:family="table-cell">
      <style:table-cell-properties style:vertical-align="top" fo:padding-left="0.123cm" fo:padding-right="0.123cm" fo:padding-top="0cm" fo:padding-bottom="0cm" fo:border="none" style:writing-mode="lr-tb"/>
    </style:style>
    <style:style style:name="Tabell6" style:family="table">
      <style:table-properties style:width="16.335cm" fo:margin-left="-0.123cm" table:align="left" style:writing-mode="lr-tb"/>
    </style:style>
    <style:style style:name="Tabell6.A" style:family="table-column">
      <style:table-column-properties style:column-width="2.124cm"/>
    </style:style>
    <style:style style:name="Tabell6.B" style:family="table-column">
      <style:table-column-properties style:column-width="5.75cm"/>
    </style:style>
    <style:style style:name="Tabell6.C" style:family="table-column">
      <style:table-column-properties style:column-width="7.003cm"/>
    </style:style>
    <style:style style:name="Tabell6.D" style:family="table-column">
      <style:table-column-properties style:column-width="1.459cm"/>
    </style:style>
    <style:style style:name="Tabell6.1" style:family="table-row">
      <style:table-row-properties style:keep-together="true" fo:keep-together="auto"/>
    </style:style>
    <style:style style:name="Tabell6.A1" style:family="table-cell">
      <style:table-cell-properties style:vertical-align="top" fo:padding-left="0.123cm" fo:padding-right="0.123cm" fo:padding-top="0cm" fo:padding-bottom="0cm" fo:border="none" style:writing-mode="lr-tb"/>
    </style:style>
    <style:style style:name="Tabell7" style:family="table">
      <style:table-properties style:width="16.335cm" fo:margin-left="-0.123cm" table:align="left" style:writing-mode="lr-tb"/>
    </style:style>
    <style:style style:name="Tabell7.A" style:family="table-column">
      <style:table-column-properties style:column-width="2.124cm"/>
    </style:style>
    <style:style style:name="Tabell7.B" style:family="table-column">
      <style:table-column-properties style:column-width="5.75cm"/>
    </style:style>
    <style:style style:name="Tabell7.C" style:family="table-column">
      <style:table-column-properties style:column-width="7.003cm"/>
    </style:style>
    <style:style style:name="Tabell7.D" style:family="table-column">
      <style:table-column-properties style:column-width="1.459cm"/>
    </style:style>
    <style:style style:name="Tabell7.1" style:family="table-row">
      <style:table-row-properties style:keep-together="true" fo:keep-together="auto"/>
    </style:style>
    <style:style style:name="Tabell7.A1" style:family="table-cell">
      <style:table-cell-properties style:vertical-align="top" fo:padding-left="0.123cm" fo:padding-right="0.123cm" fo:padding-top="0cm" fo:padding-bottom="0cm" fo:border="none" style:writing-mode="lr-tb"/>
    </style:style>
    <style:style style:name="Tabell8" style:family="table">
      <style:table-properties style:width="16.335cm" fo:margin-left="-0.123cm" table:align="left" style:writing-mode="lr-tb"/>
    </style:style>
    <style:style style:name="Tabell8.A" style:family="table-column">
      <style:table-column-properties style:column-width="2.124cm"/>
    </style:style>
    <style:style style:name="Tabell8.B" style:family="table-column">
      <style:table-column-properties style:column-width="5.75cm"/>
    </style:style>
    <style:style style:name="Tabell8.C" style:family="table-column">
      <style:table-column-properties style:column-width="7.003cm"/>
    </style:style>
    <style:style style:name="Tabell8.D" style:family="table-column">
      <style:table-column-properties style:column-width="1.459cm"/>
    </style:style>
    <style:style style:name="Tabell8.1" style:family="table-row">
      <style:table-row-properties style:keep-together="true" fo:keep-together="auto"/>
    </style:style>
    <style:style style:name="Tabell8.A1" style:family="table-cell">
      <style:table-cell-properties style:vertical-align="top" fo:padding-left="0.123cm" fo:padding-right="0.123cm" fo:padding-top="0cm" fo:padding-bottom="0cm" fo:border="none" style:writing-mode="lr-tb"/>
    </style:style>
    <style:style style:name="Tabell9" style:family="table">
      <style:table-properties style:width="16.335cm" fo:margin-left="-0.123cm" table:align="left" style:writing-mode="lr-tb"/>
    </style:style>
    <style:style style:name="Tabell9.A" style:family="table-column">
      <style:table-column-properties style:column-width="2.124cm"/>
    </style:style>
    <style:style style:name="Tabell9.B" style:family="table-column">
      <style:table-column-properties style:column-width="5.75cm"/>
    </style:style>
    <style:style style:name="Tabell9.C" style:family="table-column">
      <style:table-column-properties style:column-width="7.003cm"/>
    </style:style>
    <style:style style:name="Tabell9.D" style:family="table-column">
      <style:table-column-properties style:column-width="1.459cm"/>
    </style:style>
    <style:style style:name="Tabell9.1" style:family="table-row">
      <style:table-row-properties style:keep-together="true" fo:keep-together="auto"/>
    </style:style>
    <style:style style:name="Tabell9.A1" style:family="table-cell">
      <style:table-cell-properties style:vertical-align="top" fo:padding-left="0.123cm" fo:padding-right="0.123cm" fo:padding-top="0cm" fo:padding-bottom="0cm" fo:border="none" style:writing-mode="lr-tb"/>
    </style:style>
    <style:style style:name="Tabell10" style:family="table">
      <style:table-properties style:width="16.335cm" fo:margin-left="-0.123cm" table:align="left" style:writing-mode="lr-tb"/>
    </style:style>
    <style:style style:name="Tabell10.A" style:family="table-column">
      <style:table-column-properties style:column-width="2.124cm"/>
    </style:style>
    <style:style style:name="Tabell10.B" style:family="table-column">
      <style:table-column-properties style:column-width="5.75cm"/>
    </style:style>
    <style:style style:name="Tabell10.C" style:family="table-column">
      <style:table-column-properties style:column-width="7.003cm"/>
    </style:style>
    <style:style style:name="Tabell10.D" style:family="table-column">
      <style:table-column-properties style:column-width="1.459cm"/>
    </style:style>
    <style:style style:name="Tabell10.1" style:family="table-row">
      <style:table-row-properties style:keep-together="true" fo:keep-together="auto"/>
    </style:style>
    <style:style style:name="Tabell10.A1" style:family="table-cell">
      <style:table-cell-properties style:vertical-align="top" fo:padding-left="0.123cm" fo:padding-right="0.123cm" fo:padding-top="0cm" fo:padding-bottom="0cm" fo:border="none" style:writing-mode="lr-tb"/>
    </style:style>
    <style:style style:name="Tabell11" style:family="table">
      <style:table-properties style:width="16.335cm" fo:margin-left="-0.123cm" table:align="left" style:writing-mode="lr-tb"/>
    </style:style>
    <style:style style:name="Tabell11.A" style:family="table-column">
      <style:table-column-properties style:column-width="2.124cm"/>
    </style:style>
    <style:style style:name="Tabell11.B" style:family="table-column">
      <style:table-column-properties style:column-width="5.75cm"/>
    </style:style>
    <style:style style:name="Tabell11.C" style:family="table-column">
      <style:table-column-properties style:column-width="7.003cm"/>
    </style:style>
    <style:style style:name="Tabell11.D" style:family="table-column">
      <style:table-column-properties style:column-width="1.459cm"/>
    </style:style>
    <style:style style:name="Tabell11.1" style:family="table-row">
      <style:table-row-properties style:keep-together="true" fo:keep-together="auto"/>
    </style:style>
    <style:style style:name="Tabell11.A1" style:family="table-cell">
      <style:table-cell-properties style:vertical-align="top" fo:padding-left="0.123cm" fo:padding-right="0.123cm" fo:padding-top="0cm" fo:padding-bottom="0cm" fo:border="none" style:writing-mode="lr-tb"/>
    </style:style>
    <style:style style:name="P1" style:family="paragraph" style:parent-style-name="Header">
      <style:text-properties fo:font-size="1pt" style:font-size-asian="1pt"/>
    </style:style>
    <style:style style:name="P2" style:family="paragraph" style:parent-style-name="Header">
      <style:paragraph-properties>
        <style:tab-stops>
          <style:tab-stop style:position="6.128cm" style:type="center"/>
        </style:tab-stops>
      </style:paragraph-properties>
    </style:style>
    <style:style style:name="P3" style:family="paragraph" style:parent-style-name="Header">
      <style:paragraph-properties style:snap-to-layout-grid="false">
        <style:tab-stops>
          <style:tab-stop style:position="6.128cm" style:type="center"/>
        </style:tab-stops>
      </style:paragraph-properties>
    </style:style>
    <style:style style:name="P4" style:family="paragraph" style:parent-style-name="Header">
      <style:text-properties fo:font-size="2pt" style:font-size-asian="2pt"/>
    </style:style>
    <style:style style:name="P5" style:family="paragraph" style:parent-style-name="Footer">
      <style:paragraph-properties fo:margin-left="0cm" fo:margin-right="0.635cm" fo:text-indent="0cm" style:auto-text-indent="false"/>
    </style:style>
    <style:style style:name="P6" style:family="paragraph" style:parent-style-name="Standard">
      <style:text-properties fo:font-weight="bold" style:font-weight-asian="bold"/>
    </style:style>
    <style:style style:name="P7" style:family="paragraph" style:parent-style-name="Standard">
      <style:paragraph-properties style:snap-to-layout-grid="false"/>
      <style:text-properties fo:font-weight="bold" style:font-weight-asian="bold"/>
    </style:style>
    <style:style style:name="P8" style:family="paragraph" style:parent-style-name="Standard">
      <style:text-properties fo:font-size="14pt" fo:font-weight="bold" style:font-size-asian="14pt" style:font-weight-asian="bold"/>
    </style:style>
    <style:style style:name="P9" style:family="paragraph" style:parent-style-name="Standard" style:list-style-name="WW8Num1">
      <style:paragraph-properties style:text-autospace="ideograph-alpha" style:punctuation-wrap="hanging" style:vertical-align="auto"/>
    </style:style>
    <style:style style:name="P10" style:family="paragraph" style:parent-style-name="Standard">
      <style:text-properties style:text-underline-style="solid" style:text-underline-width="auto" style:text-underline-color="font-color" fo:font-weight="bold" style:font-weight-asian="bold"/>
    </style:style>
    <style:style style:name="P11" style:family="paragraph" style:parent-style-name="Standard">
      <style:text-properties fo:font-style="italic" fo:font-weight="bold" style:font-style-asian="italic" style:font-weight-asian="bold"/>
    </style:style>
    <style:style style:name="P12" style:family="paragraph" style:parent-style-name="Standard" style:list-style-name="WW8Num2">
      <style:paragraph-properties style:text-autospace="ideograph-alpha" style:punctuation-wrap="hanging" style:vertical-align="auto"/>
    </style:style>
    <style:style style:name="P13" style:family="paragraph" style:parent-style-name="Standard" style:list-style-name="WW8Num4">
      <style:paragraph-properties style:text-autospace="ideograph-alpha" style:punctuation-wrap="hanging" style:vertical-align="auto"/>
    </style:style>
    <style:style style:name="P14" style:family="paragraph" style:parent-style-name="Standard" style:list-style-name="WW8Num5"/>
    <style:style style:name="P15" style:family="paragraph" style:parent-style-name="Standard">
      <style:paragraph-properties fo:text-align="center" style:justify-single-word="false"/>
    </style:style>
    <style:style style:name="P16" style:family="paragraph" style:parent-style-name="Standard">
      <style:text-properties fo:language="en" fo:country="GB"/>
    </style:style>
    <style:style style:name="P17" style:family="paragraph" style:parent-style-name="Standard">
      <style:paragraph-properties fo:break-before="page"/>
    </style:style>
    <style:style style:name="P18" style:family="paragraph" style:parent-style-name="Standard">
      <style:paragraph-properties fo:margin-left="1.249cm" fo:margin-right="0cm" fo:text-indent="0cm" style:auto-text-indent="false"/>
    </style:style>
    <style:style style:name="P19" style:family="paragraph" style:parent-style-name="Standard">
      <style:paragraph-properties fo:margin-left="0cm" fo:margin-right="0cm" fo:text-indent="1.249cm" style:auto-text-indent="false"/>
    </style:style>
    <style:style style:name="P20" style:family="paragraph" style:parent-style-name="Standard">
      <style:paragraph-properties fo:margin-left="1.244cm" fo:margin-right="0cm" fo:text-indent="-1.244cm" style:auto-text-indent="false"/>
    </style:style>
    <style:style style:name="P21" style:family="paragraph" style:parent-style-name="Standard">
      <style:paragraph-properties fo:margin-left="0cm" fo:margin-right="0cm" fo:text-indent="1.244cm" style:auto-text-indent="false"/>
    </style:style>
    <style:style style:name="P22" style:family="paragraph" style:parent-style-name="Standard">
      <style:paragraph-properties fo:margin-left="1.27cm" fo:margin-right="0cm" fo:text-indent="0cm" style:auto-text-indent="false"/>
    </style:style>
    <style:style style:name="P23" style:family="paragraph" style:parent-style-name="Standard">
      <style:paragraph-properties fo:margin-left="0.635cm" fo:margin-right="0cm" fo:text-indent="0.614cm" style:auto-text-indent="false"/>
    </style:style>
    <style:style style:name="P24" style:family="paragraph" style:parent-style-name="Standard">
      <style:paragraph-properties fo:margin-left="1.249cm" fo:margin-right="0cm" fo:text-indent="1.249cm" style:auto-text-indent="false"/>
      <style:text-properties fo:language="en" fo:country="GB"/>
    </style:style>
    <style:style style:name="P25" style:family="paragraph" style:parent-style-name="Enkeltlinje">
      <style:paragraph-properties>
        <style:tab-stops>
          <style:tab-stop style:position="1.251cm"/>
          <style:tab-stop style:position="10.252cm"/>
          <style:tab-stop style:position="14.503cm"/>
        </style:tab-stops>
      </style:paragraph-properties>
      <style:text-properties fo:font-weight="bold" style:font-weight-asian="bold"/>
    </style:style>
    <style:style style:name="P26" style:family="paragraph" style:parent-style-name="Enkeltlinje">
      <style:paragraph-properties style:snap-to-layout-grid="false">
        <style:tab-stops/>
      </style:paragraph-properties>
      <style:text-properties fo:font-weight="bold" style:font-weight-asian="bold"/>
    </style:style>
    <style:style style:name="P27" style:family="paragraph" style:parent-style-name="Enkeltlinje">
      <style:paragraph-properties style:snap-to-layout-grid="false">
        <style:tab-stops>
          <style:tab-stop style:position="14.503cm"/>
        </style:tab-stops>
      </style:paragraph-properties>
      <style:text-properties fo:font-weight="bold" style:font-weight-asian="bold"/>
    </style:style>
    <style:style style:name="P28" style:family="paragraph" style:parent-style-name="Enkeltlinje">
      <style:paragraph-properties style:snap-to-layout-grid="false">
        <style:tab-stops>
          <style:tab-stop style:position="10.252cm"/>
          <style:tab-stop style:position="14.503cm"/>
        </style:tab-stops>
      </style:paragraph-properties>
      <style:text-properties fo:font-weight="bold" style:font-weight-asian="bold"/>
    </style:style>
    <style:style style:name="P29" style:family="paragraph" style:parent-style-name="Enkeltlinje">
      <style:paragraph-properties fo:text-align="center" style:justify-single-word="false">
        <style:tab-stops/>
      </style:paragraph-properties>
      <style:text-properties fo:text-transform="uppercase"/>
    </style:style>
    <style:style style:name="P30" style:family="paragraph" style:parent-style-name="Enkeltlinje">
      <style:paragraph-properties fo:text-align="center" style:justify-single-word="false">
        <style:tab-stops/>
      </style:paragraph-properties>
      <style:text-properties fo:font-size="16pt" fo:font-weight="bold" style:font-size-asian="16pt" style:font-weight-asian="bold"/>
    </style:style>
    <style:style style:name="P31" style:family="paragraph" style:parent-style-name="Enkeltlinje">
      <style:paragraph-properties>
        <style:tab-stops/>
      </style:paragraph-properties>
    </style:style>
    <style:style style:name="P32" style:family="paragraph" style:parent-style-name="Enkeltlinje">
      <style:paragraph-properties style:snap-to-layout-grid="false">
        <style:tab-stops/>
      </style:paragraph-properties>
    </style:style>
    <style:style style:name="P33" style:family="paragraph" style:parent-style-name="Enkeltlinje">
      <style:paragraph-properties style:snap-to-layout-grid="false">
        <style:tab-stops>
          <style:tab-stop style:position="14.503cm"/>
        </style:tab-stops>
      </style:paragraph-properties>
    </style:style>
    <style:style style:name="P34" style:family="paragraph" style:parent-style-name="Enkeltlinje">
      <style:paragraph-properties fo:margin-left="3cm" fo:margin-right="0cm" fo:text-indent="0cm" style:auto-text-indent="false"/>
    </style:style>
    <style:style style:name="P35" style:family="paragraph" style:parent-style-name="Enkeltlinje">
      <style:paragraph-properties fo:margin-left="3cm" fo:margin-right="0cm" fo:text-indent="-3cm" style:auto-text-indent="false"/>
    </style:style>
    <style:style style:name="P36" style:family="paragraph" style:parent-style-name="Enkeltlinje">
      <style:paragraph-properties fo:text-align="center" style:justify-single-word="false" fo:break-before="page">
        <style:tab-stops/>
      </style:paragraph-properties>
      <style:text-properties fo:font-size="16pt" fo:font-weight="bold" style:font-size-asian="16pt" style:font-weight-asian="bold"/>
    </style:style>
    <style:style style:name="P37" style:family="paragraph" style:parent-style-name="Enkeltlinje">
      <style:paragraph-properties fo:margin-left="1.249cm" fo:margin-right="0cm" fo:text-indent="0cm" style:auto-text-indent="false"/>
    </style:style>
    <style:style style:name="P38" style:family="paragraph" style:parent-style-name="Enkeltlinje" style:master-page-name="First_20_Page">
      <style:paragraph-properties fo:text-align="center" style:justify-single-word="false" style:page-number="auto">
        <style:tab-stops/>
      </style:paragraph-properties>
      <style:text-properties fo:text-transform="uppercase" fo:font-size="20pt" fo:font-weight="bold" style:font-size-asian="20pt" style:font-weight-asian="bold"/>
    </style:style>
    <style:style style:name="T1" style:family="text">
      <style:text-properties fo:font-weight="bold" style:font-weight-asian="bold"/>
    </style:style>
    <style:style style:name="T2" style:family="text">
      <style:text-properties fo:language="en" fo:country="GB"/>
    </style:style>
    <style:style style:name="T3" style:family="text">
      <style:text-properties fo:font-size="14pt" style:font-size-asian="14pt"/>
    </style:style>
    <style:style style:name="T4" style:family="text">
      <style:text-properties fo:font-size="16pt" fo:font-weight="bold" style:font-size-asian="16pt" style:font-weight-asian="bold"/>
    </style:style>
    <style:style style:name="T5" style:family="text">
      <style:text-properties fo:font-size="11pt" style:font-size-asian="11pt"/>
    </style:style>
    <style:style style:name="T6"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249cm" fo:margin-right="0.249cm" style:wrap="dynamic" style:number-wrapped-paragraphs="no-limit" style:wrap-contour="false"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protokoll</text:p>
      <text:p text:style-name="P29"/>
      <text:p text:style-name="P30">Formannskapet</text:p>
      <text:p text:style-name="P29"/>
      <table:table table:name="Tabell1" table:style-name="Tabell1">
        <table:table-column table:style-name="Tabell1.A"/>
        <table:table-column table:style-name="Tabell1.B"/>
        <table:table-column table:style-name="Tabell1.C"/>
        <table:table-column table:style-name="Tabell1.B" table:number-columns-repeated="2"/>
        <table:table-row table:style-name="Tabell1.1">
          <table:table-cell table:style-name="Tabell1.A1" office:value-type="string">
            <text:p text:style-name="P32">Møtested:</text:p>
          </table:table-cell>
          <table:table-cell table:style-name="Tabell1.A1" table:number-columns-spanned="2" office:value-type="string">
            <text:p text:style-name="P32">Rådhuset</text:p>
          </table:table-cell>
          <table:covered-table-cell/>
          <table:table-cell table:style-name="Tabell1.A1" office:value-type="string">
            <text:p text:style-name="P32"/>
          </table:table-cell>
          <table:table-cell table:style-name="Tabell1.A1" office:value-type="string">
            <text:p text:style-name="P32"/>
          </table:table-cell>
        </table:table-row>
        <table:table-row table:style-name="Tabell1.1">
          <table:table-cell table:style-name="Tabell1.A2" office:value-type="string">
            <text:p text:style-name="P32">Møtedato:</text:p>
          </table:table-cell>
          <table:table-cell table:style-name="Tabell1.A2" office:value-type="string">
            <text:p text:style-name="P32">05.10.2011</text:p>
          </table:table-cell>
          <table:table-cell table:style-name="Tabell1.A2" table:number-columns-spanned="3" office:value-type="string">
            <text:p text:style-name="P32">Tid: Kl. 09.00</text:p>
          </table:table-cell>
          <table:covered-table-cell/>
          <table:covered-table-cell/>
        </table:table-row>
      </table:table>
      <text:p text:style-name="P31"/>
      <text:p text:style-name="P8">Innkalte:</text:p>
      <table:table table:name="Tabell2" table:style-name="Tabell2">
        <table:table-column table:style-name="Tabell2.A"/>
        <table:table-column table:style-name="Tabell2.B"/>
        <table:table-column table:style-name="Tabell2.C"/>
        <table:table-column table:style-name="Tabell2.D"/>
        <table:table-row table:style-name="Tabell2.1">
          <table:table-cell table:style-name="Tabell2.A1" office:value-type="string">
            <text:p text:style-name="P7">Funksjon</text:p>
            <text:p text:style-name="Standard">Leder</text:p>
            <text:p text:style-name="Standard">Medlem</text:p>
            <text:p text:style-name="Standard">Medlem</text:p>
            <text:p text:style-name="Standard">Medlem</text:p>
            <text:p text:style-name="Standard"/>
          </table:table-cell>
          <table:table-cell table:style-name="Tabell2.A1" office:value-type="string">
            <text:p text:style-name="P7">Navn</text:p>
            <text:p text:style-name="Standard">Eva D. Husby</text:p>
            <text:p text:style-name="Standard">Gunnar Mauseth</text:p>
            <text:p text:style-name="Standard">Siv O. Gamst</text:p>
            <text:p text:style-name="Standard">Geir A. Iversen</text:p>
          </table:table-cell>
          <table:table-cell table:style-name="Tabell2.A1" office:value-type="string">
            <text:p text:style-name="P7">Forfall</text:p>
            <text:p text:style-name="P6"/>
            <text:p text:style-name="P6"/>
            <text:p text:style-name="P6"/>
            <text:p text:style-name="P6"/>
            <text:p text:style-name="Standard">Elisabeth S. Mikalsen – meldt forfall</text:p>
          </table:table-cell>
          <table:table-cell table:style-name="Tabell2.A1" office:value-type="string">
            <text:p text:style-name="P7"/>
            <text:p text:style-name="P6"/>
            <text:p text:style-name="P6"/>
            <text:p text:style-name="P6"/>
            <text:p text:style-name="Standard"/>
            <text:p text:style-name="Standard">Ingen vara kunne møte</text:p>
          </table:table-cell>
        </table:table-row>
      </table:table>
      <text:p text:style-name="Enkeltlinje"/>
      <text:p text:style-name="P34"/>
      <text:p text:style-name="P35">Fra administrasjonen møtte:</text:p>
      <text:p text:style-name="P35">Rådmann Erik Arnesen</text:p>
      <text:p text:style-name="P35">Odd Michelsen – som sekretær</text:p>
      <text:p text:style-name="P34"/>
      <text:p text:style-name="P35">Møteleder:</text:p>
      <text:p text:style-name="P35">Ordfører Eva D. Husby<text:tab/></text:p>
      <text:p text:style-name="P31"/>
      <text:p text:style-name="P36">SAKSLISTE</text:p>
      <text:p text:style-name="P25"/>
      <table:table table:name="Tabell3" table:style-name="Tabell3">
        <table:table-column table:style-name="Tabell3.A"/>
        <table:table-column table:style-name="Tabell3.B"/>
        <table:table-column table:style-name="Tabell3.C"/>
        <table:table-column table:style-name="Tabell3.D"/>
        <table:table-row table:style-name="Tabell3.1">
          <table:table-cell table:style-name="Tabell3.A1" office:value-type="string">
            <text:p text:style-name="P26">Saksnr.</text:p>
          </table:table-cell>
          <table:table-cell table:style-name="Tabell3.A1" office:value-type="string">
            <text:p text:style-name="P27">Arkivsaksnr.</text:p>
          </table:table-cell>
          <table:table-cell table:style-name="Tabell3.A1" office:value-type="string">
            <text:p text:style-name="P27"/>
          </table:table-cell>
          <table:table-cell table:style-name="Tabell3.A1" office:value-type="string">
            <text:p text:style-name="P28"/>
          </table:table-cell>
        </table:table-row>
        <table:table-row table:style-name="Tabell3.1">
          <table:table-cell table:style-name="Tabell3.A1" office:value-type="string">
            <text:p text:style-name="P26"/>
          </table:table-cell>
          <table:table-cell table:style-name="Tabell3.A1" table:number-columns-spanned="2" office:value-type="string">
            <text:p text:style-name="P27">Tittel</text:p>
          </table:table-cell>
          <table:covered-table-cell/>
          <table:table-cell table:style-name="Tabell3.A1" office:value-type="string">
            <text:p text:style-name="P28"/>
          </table:table-cell>
        </table:table-row>
        <table:table-row table:style-name="Tabell3.1">
          <table:table-cell table:style-name="Tabell3.A1" office:value-type="string">
            <text:p text:style-name="P32">108/11</text:p>
          </table:table-cell>
          <table:table-cell table:style-name="Tabell3.A1" office:value-type="string">
            <text:p text:style-name="P33">11/46</text:p>
          </table:table-cell>
          <table:table-cell table:style-name="Tabell3.A1" office:value-type="string">
            <text:p text:style-name="P27"/>
          </table:table-cell>
          <table:table-cell table:style-name="Tabell3.A1" office:value-type="string">
            <text:p text:style-name="P28"/>
          </table:table-cell>
        </table:table-row>
        <table:table-row table:style-name="Tabell3.1">
          <table:table-cell table:style-name="Tabell3.A1" office:value-type="string">
            <text:p text:style-name="P26"/>
          </table:table-cell>
          <table:table-cell table:style-name="Tabell3.A1" table:number-columns-spanned="2" office:value-type="string">
            <text:p text:style-name="P27">REFERAT <text:s/></text:p>
          </table:table-cell>
          <table:covered-table-cell/>
          <table:table-cell table:style-name="Tabell3.A1" office:value-type="string">
            <text:p text:style-name="P28"/>
          </table:table-cell>
        </table:table-row>
      </table:table>
      <text:p text:style-name="Standard"/>
      <table:table table:name="Tabell4" table:style-name="Tabell4">
        <table:table-column table:style-name="Tabell4.A"/>
        <table:table-column table:style-name="Tabell4.B"/>
        <table:table-column table:style-name="Tabell4.C"/>
        <table:table-column table:style-name="Tabell4.D"/>
        <table:table-row table:style-name="Tabell4.1">
          <table:table-cell table:style-name="Tabell4.A1" office:value-type="string">
            <text:p text:style-name="P32">109/11</text:p>
          </table:table-cell>
          <table:table-cell table:style-name="Tabell4.A1" office:value-type="string">
            <text:p text:style-name="P33">11/338</text:p>
          </table:table-cell>
          <table:table-cell table:style-name="Tabell4.A1" office:value-type="string">
            <text:p text:style-name="P27"/>
          </table:table-cell>
          <table:table-cell table:style-name="Tabell4.A1" office:value-type="string">
            <text:p text:style-name="P28"/>
          </table:table-cell>
        </table:table-row>
        <table:table-row table:style-name="Tabell4.1">
          <table:table-cell table:style-name="Tabell4.A1" office:value-type="string">
            <text:p text:style-name="P26"/>
          </table:table-cell>
          <table:table-cell table:style-name="Tabell4.A1" table:number-columns-spanned="2" office:value-type="string">
            <text:p text:style-name="P33"><text:span text:style-name="T1">SØKNAD OM TILSKUDD TIL KJØP AV BÅT - OTTO GUSTAVSEN</text:span></text:p>
          </table:table-cell>
          <table:covered-table-cell/>
          <table:table-cell table:style-name="Tabell4.A1" office:value-type="string">
            <text:p text:style-name="P28"/>
          </table:table-cell>
        </table:table-row>
      </table:table>
      <text:p text:style-name="Standard"/>
      <table:table table:name="Tabell5" table:style-name="Tabell5">
        <table:table-column table:style-name="Tabell5.A"/>
        <table:table-column table:style-name="Tabell5.B"/>
        <table:table-column table:style-name="Tabell5.C"/>
        <table:table-column table:style-name="Tabell5.D"/>
        <table:table-row table:style-name="Tabell5.1">
          <table:table-cell table:style-name="Tabell5.A1" office:value-type="string">
            <text:p text:style-name="P32">110/11</text:p>
          </table:table-cell>
          <table:table-cell table:style-name="Tabell5.A1" office:value-type="string">
            <text:p text:style-name="P33">08/367</text:p>
          </table:table-cell>
          <table:table-cell table:style-name="Tabell5.A1" office:value-type="string">
            <text:p text:style-name="P27"/>
          </table:table-cell>
          <table:table-cell table:style-name="Tabell5.A1" office:value-type="string">
            <text:p text:style-name="P28"/>
          </table:table-cell>
        </table:table-row>
        <table:table-row table:style-name="Tabell5.1">
          <table:table-cell table:style-name="Tabell5.A1" office:value-type="string">
            <text:p text:style-name="P26"/>
          </table:table-cell>
          <table:table-cell table:style-name="Tabell5.A1" table:number-columns-spanned="2" office:value-type="string">
            <text:p text:style-name="P27">PÅLEGG OM RIVING </text:p>
          </table:table-cell>
          <table:covered-table-cell/>
          <table:table-cell table:style-name="Tabell5.A1" office:value-type="string">
            <text:p text:style-name="P28"/>
          </table:table-cell>
        </table:table-row>
      </table:table>
      <text:p text:style-name="Standard"/>
      <table:table table:name="Tabell6" table:style-name="Tabell6">
        <table:table-column table:style-name="Tabell6.A"/>
        <table:table-column table:style-name="Tabell6.B"/>
        <table:table-column table:style-name="Tabell6.C"/>
        <table:table-column table:style-name="Tabell6.D"/>
        <table:table-row table:style-name="Tabell6.1">
          <table:table-cell table:style-name="Tabell6.A1" office:value-type="string">
            <text:p text:style-name="P32">111/11</text:p>
          </table:table-cell>
          <table:table-cell table:style-name="Tabell6.A1" office:value-type="string">
            <text:p text:style-name="P33">11/183</text:p>
          </table:table-cell>
          <table:table-cell table:style-name="Tabell6.A1" office:value-type="string">
            <text:p text:style-name="P27"/>
          </table:table-cell>
          <table:table-cell table:style-name="Tabell6.A1" office:value-type="string">
            <text:p text:style-name="P28"/>
          </table:table-cell>
        </table:table-row>
        <table:table-row table:style-name="Tabell6.1">
          <table:table-cell table:style-name="Tabell6.A1" office:value-type="string">
            <text:p text:style-name="P26"/>
          </table:table-cell>
          <table:table-cell table:style-name="Tabell6.A1" table:number-columns-spanned="2" office:value-type="string">
            <text:p text:style-name="P27">TILSKUDD TIL TV-AKSJONEN NORSK FOLKEHJELP 2011 </text:p>
          </table:table-cell>
          <table:covered-table-cell/>
          <table:table-cell table:style-name="Tabell6.A1" office:value-type="string">
            <text:p text:style-name="P28"/>
          </table:table-cell>
        </table:table-row>
      </table:table>
      <text:p text:style-name="Standard"/>
      <table:table table:name="Tabell7" table:style-name="Tabell7">
        <table:table-column table:style-name="Tabell7.A"/>
        <table:table-column table:style-name="Tabell7.B"/>
        <table:table-column table:style-name="Tabell7.C"/>
        <table:table-column table:style-name="Tabell7.D"/>
        <table:table-row table:style-name="Tabell7.1">
          <table:table-cell table:style-name="Tabell7.A1" office:value-type="string">
            <text:p text:style-name="P32">112/11</text:p>
          </table:table-cell>
          <table:table-cell table:style-name="Tabell7.A1" office:value-type="string">
            <text:p text:style-name="P33">10/227</text:p>
          </table:table-cell>
          <table:table-cell table:style-name="Tabell7.A1" office:value-type="string">
            <text:p text:style-name="P27"/>
          </table:table-cell>
          <table:table-cell table:style-name="Tabell7.A1" office:value-type="string">
            <text:p text:style-name="P28"/>
          </table:table-cell>
        </table:table-row>
        <table:table-row table:style-name="Tabell7.1">
          <table:table-cell table:style-name="Tabell7.A1" office:value-type="string">
            <text:p text:style-name="P26"/>
          </table:table-cell>
          <table:table-cell table:style-name="Tabell7.A1" table:number-columns-spanned="2" office:value-type="string">
            <text:p text:style-name="P27">OPPGRADERING AV SNØSCOOTERLØYPENETTET I HASVIK KOMMUNE </text:p>
          </table:table-cell>
          <table:covered-table-cell/>
          <table:table-cell table:style-name="Tabell7.A1" office:value-type="string">
            <text:p text:style-name="P28"/>
          </table:table-cell>
        </table:table-row>
      </table:table>
      <text:p text:style-name="Standard"/>
      <table:table table:name="Tabell8" table:style-name="Tabell8">
        <table:table-column table:style-name="Tabell8.A"/>
        <table:table-column table:style-name="Tabell8.B"/>
        <table:table-column table:style-name="Tabell8.C"/>
        <table:table-column table:style-name="Tabell8.D"/>
        <table:table-row table:style-name="Tabell8.1">
          <table:table-cell table:style-name="Tabell8.A1" office:value-type="string">
            <text:p text:style-name="P32">113/11</text:p>
          </table:table-cell>
          <table:table-cell table:style-name="Tabell8.A1" office:value-type="string">
            <text:p text:style-name="P33">10/227</text:p>
          </table:table-cell>
          <table:table-cell table:style-name="Tabell8.A1" office:value-type="string">
            <text:p text:style-name="P27"/>
          </table:table-cell>
          <table:table-cell table:style-name="Tabell8.A1" office:value-type="string">
            <text:p text:style-name="P28"/>
          </table:table-cell>
        </table:table-row>
        <table:table-row table:style-name="Tabell8.1">
          <table:table-cell table:style-name="Tabell8.A1" office:value-type="string">
            <text:p text:style-name="P26"/>
          </table:table-cell>
          <table:table-cell table:style-name="Tabell8.A1" table:number-columns-spanned="2" office:value-type="string">
            <text:p text:style-name="P27">PARKERING FOR SNØSCOOTERE </text:p>
          </table:table-cell>
          <table:covered-table-cell/>
          <table:table-cell table:style-name="Tabell8.A1" office:value-type="string">
            <text:p text:style-name="P28"/>
          </table:table-cell>
        </table:table-row>
      </table:table>
      <text:p text:style-name="Standard"/>
      <table:table table:name="Tabell9" table:style-name="Tabell9">
        <table:table-column table:style-name="Tabell9.A"/>
        <table:table-column table:style-name="Tabell9.B"/>
        <table:table-column table:style-name="Tabell9.C"/>
        <table:table-column table:style-name="Tabell9.D"/>
        <table:table-row table:style-name="Tabell9.1">
          <table:table-cell table:style-name="Tabell9.A1" office:value-type="string">
            <text:p text:style-name="P32">114/11</text:p>
          </table:table-cell>
          <table:table-cell table:style-name="Tabell9.A1" office:value-type="string">
            <text:p text:style-name="P33">11/151</text:p>
          </table:table-cell>
          <table:table-cell table:style-name="Tabell9.A1" office:value-type="string">
            <text:p text:style-name="P27"/>
          </table:table-cell>
          <table:table-cell table:style-name="Tabell9.A1" office:value-type="string">
            <text:p text:style-name="P28"/>
          </table:table-cell>
        </table:table-row>
        <table:table-row table:style-name="Tabell9.1">
          <table:table-cell table:style-name="Tabell9.A1" office:value-type="string">
            <text:p text:style-name="P26"/>
          </table:table-cell>
          <table:table-cell table:style-name="Tabell9.A1" table:number-columns-spanned="2" office:value-type="string">
            <text:p text:style-name="P27">REGNSKAPS- OG FINANSRAPPORT 2.TERTIAL 2011 </text:p>
          </table:table-cell>
          <table:covered-table-cell/>
          <table:table-cell table:style-name="Tabell9.A1" office:value-type="string">
            <text:p text:style-name="P28"/>
          </table:table-cell>
        </table:table-row>
      </table:table>
      <text:p text:style-name="Standard"/>
      <table:table table:name="Tabell10" table:style-name="Tabell10">
        <table:table-column table:style-name="Tabell10.A"/>
        <table:table-column table:style-name="Tabell10.B"/>
        <table:table-column table:style-name="Tabell10.C"/>
        <table:table-column table:style-name="Tabell10.D"/>
        <table:table-row table:style-name="Tabell10.1">
          <table:table-cell table:style-name="Tabell10.A1" office:value-type="string">
            <text:p text:style-name="P32">115/11</text:p>
          </table:table-cell>
          <table:table-cell table:style-name="Tabell10.A1" office:value-type="string">
            <text:p text:style-name="P33">11/49</text:p>
          </table:table-cell>
          <table:table-cell table:style-name="Tabell10.A1" office:value-type="string">
            <text:p text:style-name="P27"/>
          </table:table-cell>
          <table:table-cell table:style-name="Tabell10.A1" office:value-type="string">
            <text:p text:style-name="P28"/>
          </table:table-cell>
        </table:table-row>
        <table:table-row table:style-name="Tabell10.1">
          <table:table-cell table:style-name="Tabell10.A1" office:value-type="string">
            <text:p text:style-name="P26"/>
          </table:table-cell>
          <table:table-cell table:style-name="Tabell10.A1" table:number-columns-spanned="2" office:value-type="string">
            <text:p text:style-name="P27">ORIENTERINGSSAKER <text:s/></text:p>
          </table:table-cell>
          <table:covered-table-cell/>
          <table:table-cell table:style-name="Tabell10.A1" office:value-type="string">
            <text:p text:style-name="P28"/>
          </table:table-cell>
        </table:table-row>
      </table:table>
      <text:p text:style-name="Standard"/>
      <text:p text:style-name="Standard">TILLEGGSSAK:</text:p>
      <table:table table:name="Tabell11" table:style-name="Tabell11">
        <table:table-column table:style-name="Tabell11.A"/>
        <table:table-column table:style-name="Tabell11.B"/>
        <table:table-column table:style-name="Tabell11.C"/>
        <table:table-column table:style-name="Tabell11.D"/>
        <table:table-row table:style-name="Tabell11.1">
          <table:table-cell table:style-name="Tabell11.A1" office:value-type="string">
            <text:p text:style-name="P32">116/11</text:p>
          </table:table-cell>
          <table:table-cell table:style-name="Tabell11.A1" office:value-type="string">
            <text:p text:style-name="P33">11/388</text:p>
          </table:table-cell>
          <table:table-cell table:style-name="Tabell11.A1" office:value-type="string">
            <text:p text:style-name="P27"/>
          </table:table-cell>
          <table:table-cell table:style-name="Tabell11.A1" office:value-type="string">
            <text:p text:style-name="P28"/>
          </table:table-cell>
        </table:table-row>
        <table:table-row table:style-name="Tabell11.1">
          <table:table-cell table:style-name="Tabell11.A1" office:value-type="string">
            <text:p text:style-name="P26"/>
          </table:table-cell>
          <table:table-cell table:style-name="Tabell11.A1" table:number-columns-spanned="2" office:value-type="string">
            <text:p text:style-name="P33"><text:span text:style-name="T1">SØKNAD OM ØKONOMISK STØTTE TIL BIODO PÅ SKIHYTTA - SØRVÆR IDRETTSLAG</text:span></text:p>
          </table:table-cell>
          <table:covered-table-cell/>
          <table:table-cell table:style-name="Tabell11.A1" office:value-type="string">
            <text:p text:style-name="P28"/>
          </table:table-cell>
        </table:table-row>
      </table:table>
      <text:p text:style-name="Standard"/>
      <text:p text:style-name="Standard"/>
      <text:p text:style-name="Standard">Møteinnkalling og saksliste med 1 tilleggssak ble enstemmig godkjent.</text:p>
      <text:p text:style-name="P17"/>
      <text:p text:style-name="Standard"><text:bookmark-start text:name="P110108SS"/><text:bookmark-end text:name="P110108SS"/>108/11</text:p>
      <text:p text:style-name="P6">REFERAT </text:p>
      <text:p text:style-name="P6"/>
      <text:p text:style-name="Standard"/>
      <text:p text:style-name="P6">Faglig tilråding</text:p>
      <text:p text:style-name="Standard">Saken legges frem uten innstilling.</text:p>
      <text:p text:style-name="Standard"/>
      <text:p text:style-name="P6">Behandling:</text:p>
      <text:p text:style-name="Standard"><text:bookmark-start text:name="P110108BS"/><text:bookmark-end text:name="P110108BS"/>Referatet tas til orientering. Enstemmig.</text:p>
      <text:p text:style-name="Standard"/>
      <text:p text:style-name="P6"><text:bookmark-start text:name="P110108BE"/><text:bookmark-end text:name="P110108BE"/>Vedtak:</text:p>
      <text:p text:style-name="Standard"><text:bookmark-start text:name="P110108VS"/><text:bookmark-end text:name="P110108VS"/>Referatet tas til orientering.</text:p>
      <text:p text:style-name="Standard"/>
      <text:p text:style-name="Standard"><text:bookmark-start text:name="P110108VE"/><text:bookmark-end text:name="P110108VE"/></text:p>
      <text:p text:style-name="Standard"><text:bookmark-start text:name="P110108SE"/><text:bookmark-end text:name="P110108SE"/><text:s/></text:p>
      <text:p text:style-name="Standard"><text:bookmark-start text:name="P110109SS"/><text:bookmark-end text:name="P110109SS"/>109/11</text:p>
      <text:p text:style-name="P6">SØKNAD OM TILSKUDD TIL KJØP AV BÅT</text:p>
      <text:p text:style-name="P6">OTTO GUSTAVSEN</text:p>
      <text:p text:style-name="Standard"/>
      <text:p text:style-name="P6">Faglig tilråding</text:p>
      <text:p text:style-name="Standard">Otto Gustavsen innvilges tilskudd på kr. 100.000,- til kjøp av fiskebåten M/K ”Rubicon” LK 3916 under forutsetning av fullfinansiering av kjøpet.</text:p>
      <text:p text:style-name="Enkeltlinje"/>
      <text:p text:style-name="Enkeltlinje">Tilskuddet utbetales etter anmodning, og med vedlagt regnskap som synliggjør bruken av de tildelte midlene. Lånet utbetales mot underskriving av gjeldsbrev, og tilbakebetales i samsvar med Hasvik kommunes standard vilkår. </text:p>
      <text:p text:style-name="Enkeltlinje"/>
      <text:p text:style-name="Enkeltlinje">Dersom midlene ikke er aktivert innen 6 måneder fra tildelingsdato oppheves vedtaket uten forutgående varsel.</text:p>
      <text:p text:style-name="Standard"/>
      <text:p text:style-name="Standard">Beløpet belastes kto: 1.1440.4705.325.</text:p>
      <text:p text:style-name="Standard"/>
      <text:p text:style-name="Standard">Tildelingen er gitt i tråd med retningslinjer for tildeling fra Hasvik kommunes næringsfond av 17.februar 2011.</text:p>
      <text:p text:style-name="Standard"/>
      <text:p text:style-name="Standard">Avgjørelsen kan i henhold til Forvaltningsloven § 28 påklages innen 3 uker. Eventuell klage sendes til Hasvik kommune, Postboks 43, 9593 BREIVIKBOTN.</text:p>
      <text:p text:style-name="Standard"/>
      <text:p text:style-name="P6">Behandling:</text:p>
      <text:p text:style-name="Standard"><text:bookmark-start text:name="P110109BS"/><text:bookmark-end text:name="P110109BS"/>Ordfører Eva D. Husby fremmet følgende forslag til vedtak:</text:p>
      <text:p text:style-name="P18">Otto Gustavsen innvilges tilskudd på kr. 100.000,- til kjøp av fiskebåten M/K ”Rubicon” LK 3916 under forutsetning av fullfinansiering av kjøpet.</text:p>
      <text:p text:style-name="Enkeltlinje"/>
      <text:p text:style-name="P37">Tilskuddet utbetales etter anmodning, og med vedlagt regnskap som synliggjør bruken av de tildelte midlene, og dokumentasjon på at båten er registrert i Hasvik kommune.</text:p>
      <text:p text:style-name="Enkeltlinje"/>
      <text:p text:style-name="P37">Dersom midlene ikke er aktivert innen 6 måneder fra tildelingsdato oppheves vedtaket uten forutgående varsel.</text:p>
      <text:p text:style-name="Standard"><text:soft-page-break/></text:p>
      <text:p text:style-name="P19">Beløpet belastes kto: 1.1440.4705.325.</text:p>
      <text:p text:style-name="Standard"/>
      <text:p text:style-name="P18">Tildelingen er gitt i tråd med retningslinjer for tildeling fra Hasvik kommunes næringsfond av 17.februar 2011.</text:p>
      <text:p text:style-name="Standard"/>
      <text:p text:style-name="P18">Avgjørelsen kan i henhold til Forvaltningsloven § 28 påklages innen 3 uker. Eventuell klage sendes til Hasvik kommune, Postboks 43, 9593 BREIVIKBOTN.</text:p>
      <text:p text:style-name="Standard"/>
      <text:p text:style-name="Standard">Enstemmig vedtatt.</text:p>
      <text:p text:style-name="Standard"/>
      <text:p text:style-name="P6"><text:bookmark-start text:name="P110109BE"/><text:bookmark-end text:name="P110109BE"/>Vedtak:</text:p>
      <text:p text:style-name="Standard"><text:bookmark-start text:name="P110109VS"/><text:bookmark-end text:name="P110109VS"/>Otto Gustavsen innvilges tilskudd på kr. 100.000,- til kjøp av fiskebåten M/K ”Rubicon” LK 3916 under forutsetning av fullfinansiering av kjøpet.</text:p>
      <text:p text:style-name="Enkeltlinje"/>
      <text:p text:style-name="Enkeltlinje">Tilskuddet utbetales etter anmodning, og med vedlagt regnskap som synliggjør bruken av de tildelte midlene, og dokumentasjon på at båten er registrert i Hasvik kommune.</text:p>
      <text:p text:style-name="Enkeltlinje"/>
      <text:p text:style-name="Enkeltlinje">Dersom midlene ikke er aktivert innen 6 måneder fra tildelingsdato oppheves vedtaket uten forutgående varsel.</text:p>
      <text:p text:style-name="Standard"/>
      <text:p text:style-name="Standard">Beløpet belastes kto: 1.1440.4705.325.</text:p>
      <text:p text:style-name="Standard"/>
      <text:p text:style-name="Standard">Tildelingen er gitt i tråd med retningslinjer for tildeling fra Hasvik kommunes næringsfond av 17.februar 2011.</text:p>
      <text:p text:style-name="Standard"/>
      <text:p text:style-name="Standard">Avgjørelsen kan i henhold til Forvaltningsloven § 28 påklages innen 3 uker. Eventuell klage sendes til Hasvik kommune, Postboks 43, 9593 BREIVIKBOTN.</text:p>
      <text:p text:style-name="Standard"/>
      <text:p text:style-name="Standard"/>
      <text:p text:style-name="Standard"><text:bookmark-start text:name="P110109SE"/><text:bookmark-end text:name="P110109SE"/><text:bookmark-start text:name="P110109VE"/><text:bookmark-end text:name="P110109VE"/></text:p>
      <text:p text:style-name="Standard"><text:bookmark-start text:name="P110110SS"/><text:bookmark-end text:name="P110110SS"/>110/11</text:p>
      <text:p text:style-name="P6">PÅLEGG OM RIVING</text:p>
      <text:p text:style-name="P6"/>
      <text:p text:style-name="Standard"/>
      <text:p text:style-name="P6">Faglig tilråding</text:p>
      <text:p text:style-name="Standard">Tor Gjertsen, eier av Strandveien 29 på Breivik, pålegges i medhold av plan- og bygningsloven § 32-3 å innen 01.12.2011 rive ulovlig oppført tilbygg til sjå / båthus på eiendommen.</text:p>
      <text:p text:style-name="Standard"/>
      <text:p text:style-name="Standard">Det vises til at bygning etter plan- og bygningsloven § 29-4, 2. ledd skal ha en avstand til nabogrense som ikke er under 4 meter. Kommunen har tidligere avslått å dispensere fra dette kravet. Det aktuelle tilbygget er derfor ulovlig oppført.</text:p>
      <text:p text:style-name="Standard"/>
      <text:p text:style-name="Standard">Avgjørelsen kan påklages. Klageinstans er Fylkesmannen i Finnmark. Klagefristen er tre uker fra du mottar varsel om vedtaket. Eventuell klage fremsettes skriftlig til Hasvik kommune, postboks 43, 9593 Breivikbotn.</text:p>
      <text:p text:style-name="Standard"/>
      <text:p text:style-name="Standard"/>
      <text:p text:style-name="P6"><text:soft-page-break/>Behandling:</text:p>
      <text:p text:style-name="Standard"><text:bookmark-start text:name="P110110BS"/><text:bookmark-end text:name="P110110BS"/>Formannskapet drøftet ordfører Eva D. Husby’s habilitet i forhold til slektskap med Gerd Karlsen. Formannskapet avgjorde at ordfører Eva D. Husby erklæres inhabil.</text:p>
      <text:p text:style-name="Standard">Roy Mienna tiltrådte for ordfører Eva D. Husby.</text:p>
      <text:p text:style-name="Standard"/>
      <text:p text:style-name="Standard">Varaordfører Gunnar Mauseth overtok som møteleder.</text:p>
      <text:p text:style-name="Standard"/>
      <text:p text:style-name="Standard">Møteleder Gunnar Mauseth fremmet faglig tilråding som forslag til vedtak.</text:p>
      <text:p text:style-name="Standard"/>
      <text:p text:style-name="Standard">Enstemmig vedtatt.</text:p>
      <text:p text:style-name="Standard"/>
      <text:p text:style-name="P6"><text:bookmark-start text:name="P110110BE"/><text:bookmark-end text:name="P110110BE"/>Vedtak:</text:p>
      <text:p text:style-name="Standard"><text:bookmark-start text:name="P110110VS"/><text:bookmark-end text:name="P110110VS"/>Tor Gjertsen, eier av Strandveien 29 på Breivik, pålegges i medhold av plan- og bygningsloven § 32-3 å innen 01.12.2011 rive ulovlig oppført tilbygg til sjå / båthus på eiendommen.</text:p>
      <text:p text:style-name="Standard"/>
      <text:p text:style-name="Standard">Det vises til at bygning etter plan- og bygningsloven § 29-4, 2. ledd skal ha en avstand til nabogrense som ikke er under 4 meter. Kommunen har tidligere avslått å dispensere fra dette kravet. Det aktuelle tilbygget er derfor ulovlig oppført.</text:p>
      <text:p text:style-name="Standard"/>
      <text:p text:style-name="Standard">Avgjørelsen kan påklages. Klageinstans er Fylkesmannen i Finnmark. Klagefristen er tre uker fra du mottar varsel om vedtaket. Eventuell klage fremsettes skriftlig til Hasvik kommune, postboks 43, 9593 Breivikbotn.</text:p>
      <text:p text:style-name="Standard"/>
      <text:p text:style-name="Standard"><text:bookmark-start text:name="P110110VE"/><text:bookmark-end text:name="P110110VE"/></text:p>
      <text:p text:style-name="Standard"><text:bookmark-start text:name="P110110SE"/><text:bookmark-end text:name="P110110SE"/><text:s/></text:p>
      <text:p text:style-name="Standard"><text:bookmark-start text:name="P110111SS"/><text:bookmark-end text:name="P110111SS"/>111/11</text:p>
      <text:p text:style-name="P6">TILSKUDD TIL TV-AKSJONEN NORSK FOLKEHJELP 2011</text:p>
      <text:p text:style-name="P6"/>
      <text:p text:style-name="Standard"/>
      <text:p text:style-name="P6">Faglig tilråding</text:p>
      <text:p text:style-name="Standard">Hasvik formannskap gir kr. 13.000,- til TV-aksjon 2011 ”Norsk Folkehjelp”.</text:p>
      <text:p text:style-name="Standard"/>
      <text:p text:style-name="Standard">Beløpet belastes konto: 1.2227.4705.385.</text:p>
      <text:p text:style-name="Standard"/>
      <text:p text:style-name="P6">Behandling:</text:p>
      <text:p text:style-name="Standard"><text:bookmark-start text:name="P110111BS"/><text:bookmark-end text:name="P110111BS"/>Ordfører Eva D. Husby fremmet faglig tilråding som forslag til vedtak.</text:p>
      <text:p text:style-name="Standard"/>
      <text:p text:style-name="Standard">Enstemmig vedtatt.</text:p>
      <text:p text:style-name="Standard"/>
      <text:p text:style-name="P6"><text:bookmark-start text:name="P110111BE"/><text:bookmark-end text:name="P110111BE"/>Vedtak:</text:p>
      <text:p text:style-name="Standard"><text:bookmark-start text:name="P110111VS"/><text:bookmark-end text:name="P110111VS"/>Hasvik formannskap gir kr. 13.000,- til TV-aksjon 2011 ”Norsk Folkehjelp”.</text:p>
      <text:p text:style-name="Standard"/>
      <text:p text:style-name="Standard">Beløpet belastes konto: 1.2227.4705.385.</text:p>
      <text:p text:style-name="Standard"/>
      <text:p text:style-name="Standard"/>
      <text:p text:style-name="Standard"><text:bookmark-start text:name="P110111SE"/><text:bookmark-end text:name="P110111SE"/><text:bookmark-start text:name="P110111VE"/><text:bookmark-end text:name="P110111VE"/><text:s/></text:p>
      <text:p text:style-name="Standard"/>
      <text:p text:style-name="Standard"/>
      <text:p text:style-name="Standard"><text:bookmark-start text:name="P110112SS"/><text:bookmark-end text:name="P110112SS"/><text:soft-page-break/>112/11</text:p>
      <text:p text:style-name="P6">OPPGRADERING AV SNØSCOOTERLØYPENETTET I HASVIK KOMMUNE</text:p>
      <text:p text:style-name="P6"/>
      <text:p text:style-name="Standard"/>
      <text:p text:style-name="P6">Faglig tilråding</text:p>
      <text:p text:style-name="P6">Formannskapets innstilling til kommunestyret:</text:p>
      <text:p text:style-name="Standard"/>
      <text:p text:style-name="P20">1.<text:tab/>Hasvik Kommune søker Fylkesmannen i finnmark om å få foreta mindre justeringer av eksisterende løypenett for snøscooter i henhold til følgende oppsett og beskrivelse:</text:p>
      <text:p text:style-name="P20">2.<text:tab/>Videre søker Hasvik Kommune om å etablere 2 nye løyper, løype nr 11 og løype nr 12, samt forlenge løype nr 4 mot Markeilvannet og løype 9 fra Børstrand i Børfjord, følge ubrøytet vei frem til Sandnes i Børfjord.</text:p>
      <text:p text:style-name="P21">Løype nr 6 fjernes og blir en forlengelse av løype nr 4, mot Markeila.</text:p>
      <text:p text:style-name="P21"/>
      <text:p text:style-name="Standard">Begrunnelse for dette er:</text:p>
      <text:list xml:id="list28548737" text:style-name="WW8Num1">
        <text:list-item>
          <text:p text:style-name="P9">Hasvik Kommune vil i sitt nye løypenett vektlegge sikkerhetsaspektet ved plasseringen av løypene. Dette medfører noen mindre korrigeringer av eksisterende løypenett. Det er da tatt hensyn til at løypenes profil og plassering blir lagt i god avstand fra bratte heng, områder med skredfare og andre vanskelig forserbare områder. Viser og til NGU. Aktsomhetskart for snøskred</text:p>
        </text:list-item>
        <text:list-item>
          <text:p text:style-name="P9">Hasvik Kommune har til hensikt å ha snøscooterløyper og beskrivelser av disse i samsvar med gjeldende vedtak og folkevilje.</text:p>
        </text:list-item>
        <text:list-item>
          <text:p text:style-name="P9">Hasvik Kommune har som hovedmål at motorisert ferdsel i utmark, skal kun foretas i eksisterende løyper på vinterføre.</text:p>
        </text:list-item>
        <text:list-item>
          <text:p text:style-name="P9">Hasvik Kommune forutsetter innfasing av fastmerking av snøscooterløypene. Dette blir gjort slik:</text:p>
        </text:list-item>
      </text:list>
      <text:p text:style-name="P22">Prioritet 1: Merking av start-, ende-, knutepkt og kryssing av vei.</text:p>
      <text:p text:style-name="P22">Prioritet 2: Merking av områder der vær og føreforholdene vanskeliggjør en forsvarlig merking med løse merker. (Variable snøforhold)</text:p>
      <text:p text:style-name="P23">Prioritet 3: Fastmerking der man oppretter depot for løse merkepinner.</text:p>
      <text:p text:style-name="Standard"/>
      <text:p text:style-name="P6">Behandling:</text:p>
      <text:p text:style-name="Standard">Ordfører Eva D. Husby fremmet følgende forslag som innstilling til kommunestyret:</text:p>
      <text:p text:style-name="Standard"><text:tab/></text:p>
      <text:p text:style-name="P6">Formannskapets innstilling til kommunestyret:</text:p>
      <text:p text:style-name="Standard"/>
      <text:p text:style-name="P20">1.<text:tab/>Hasvik Kommune søker Fylkesmannen i finnmark om å få foreta mindre justeringer av eksisterende løypenett for snøscooter i henhold til følgende oppsett og beskrivelse:</text:p>
      <text:p text:style-name="P10"/>
      <text:p text:style-name="P10">Større endringer av løypenettet: </text:p>
      <text:p text:style-name="Standard">Løype nr 6:</text:p>
      <text:p text:style-name="Standard">Ved Per Iversheimen, flyttes til: Nord for Sverresvingen ved Breivik, krysser veien ved møteplass ved fylkesveien,ca 700m fra ”skihytta”. Deretter i bue 300 m Sør-for Breivikvatnan til Markeilvatnet og til P-Plass i Markeila. </text:p>
      <text:p text:style-name="P11">Merk! Fra løype 4 til Markeilvatnet er det ikke tillatt å fravike traseen.</text:p>
      <text:p text:style-name="Standard"/>
      <text:p text:style-name="Standard">Ny løype nr 11:</text:p>
      <text:p text:style-name="Standard">Fra løype nr 1 Østafor Steinvatnet, langs dalsøkk, Nordover, deretter over øvre Eggevatn til Løype nr 2. Lengde ca 4.0 km</text:p>
      <text:p text:style-name="Standard"><text:soft-page-break/></text:p>
      <text:p text:style-name="Standard">Ny løype nr 12:</text:p>
      <text:p text:style-name="Standard">Fra Sør- enden av Gjertrudvatnet, Nordover langs dalsøkk mot løype 9 ved krokvatna. Lengde ca 5,8 km</text:p>
      <text:p text:style-name="Standard"/>
      <text:p text:style-name="Standard"/>
      <text:p text:style-name="P10">Mindre endringer av løypenettet:</text:p>
      <text:p text:style-name="Standard">Løype nr 1:</text:p>
      <text:p text:style-name="Standard">Fra veien til Gabbrofeltet i Hasvik, ved Hasvik skole, langs foten av fjellet Navaren til Hasvåg, derfra i rett linje Nordover, over nedlagt grustak og parallelt med Fylkesveien frem til avkjørsel ved bekk fra Gustavsenvatnet, på Nordsiden av bekken over Gustavsenvatnet Nord- østover til Nordenden av tungebakkvatnet. Deretter Østover på Østsiden av Barbosdalen, mot Vest siden av Rivaren. Via Øvre Flågavatn til Hasfjordvatnet. Herfra med en avstikker til fylkesveien ved nedre Flågavatn. Fra Hasfjordvatnet mot Sør- enden av Steinvatnet. Derfra svinger den Nordover langs dalsøkk til høyde 239 der den dreier Sørøstover til vann 302 (Martinvatnet). Deretter til vann 340 og i tilnærmet rett linje langs vassdrag frem til høyde 532, der den dreier Nordover ned til Sør-Enden av vann 428, over vann 428 og vann Østafor høyde 489, dreier Vestover og møter løype 2 og 10 i knutepkt ved Slusken.</text:p>
      <text:p text:style-name="P11">Mer detaljert beskrivelse enn tidligere.</text:p>
      <text:p text:style-name="P11"/>
      <text:p text:style-name="Standard">Løype nr 2:</text:p>
      <text:p text:style-name="Standard">Fra Breivikbotn ved Trollelv (Dønnesfjordkrysset), langs veien til Dønnesfjord, langs Dalvatna og tvers over Nord- enden av Smalvatnet. Bøyer seg noe Sør- over mot Store Eggevatnet, deretter Nordøstover, på Nord-siden av lite tjern ved Eggevatnet, danner knutepkt med løype 8 til Ofjord. <text:s/>Videre østover, Nord for høyde 270 der den dreier Nordover mot knutepkt med løype 1 og 10 ved Slusken.</text:p>
      <text:p text:style-name="Standard">Deretter Nordover til like øst for høyde 332, over brennhaugvatnet, Vest for og over storvatnet i Dønnesfjord til Elvestrand.</text:p>
      <text:p text:style-name="P11">Mer detaljert beskrivelse enn tidligere.</text:p>
      <text:p text:style-name="Standard"/>
      <text:p text:style-name="Standard">Løype nr 3:</text:p>
      <text:p text:style-name="Standard">Fra Krokvatna (vann 146) over Krokvatna og vann 152 og 191, deretter via Kristianvatnet på Sør siden av kraftlinje mot Storelva der den dreier Nordvestover, møter løype 3 i knutepkt Sør for Sandfjellet høyde 194 og ender på Børstrand.</text:p>
      <text:p text:style-name="P11">Mindre justering mot syd parallelt med kraftlinje ned mot elva til storvatnet i Børfjord</text:p>
      <text:p text:style-name="Standard"/>
      <text:p text:style-name="Standard">Løype nr 4:</text:p>
      <text:p text:style-name="Standard">Fra Breivik ved avkjørsel fylkesvei mot høyde 133, videre over Falkeberghøgda, over Stupavatna i en stor bue Østover og Syd for Himmelhaugene, mellom høyde 290 og 328, deretter Syd for høyde 350 og frem til knutepkt med løype 8.</text:p>
      <text:p text:style-name="P11"><text:s/>Justeres sydover i området Østafor Himmelhaugene/Sør for Kobbebuktvatna.</text:p>
      <text:p text:style-name="Standard"/>
      <text:p text:style-name="Standard">Løype nr 5: </text:p>
      <text:p text:style-name="Standard">Fra løype 4 Nord for Breivik med markert sving, mot Sandfjordskaret og på Nord siden av Fossbakken forbi Hespervika til Øst for Platåveien. Deretter ned til masseuttak ved Vikran.</text:p>
      <text:p text:style-name="P11">Startpunkt endres til masseuttak ved Vikran.</text:p>
      <text:p text:style-name="Standard"/>
      <text:p text:style-name="Standard"/>
      <text:p text:style-name="Standard"/>
      <text:p text:style-name="Standard"><text:soft-page-break/>Løype 7: </text:p>
      <text:p text:style-name="Standard">Fra Løype 1 ved vatn 428, sandvatn, over vatn 395, Gustavvatn og langs vassdrag i en bue til Mattisvatnet, deretter fra Sør enden av Mattisvatnet over høydedrag Østover til Syd enden av Gjertrudvatnet.</text:p>
      <text:p text:style-name="P11">Justeres der den kommer ned på Mattisvatnet, følger over vatna til syd enden der den følger høydedrag ned mot Gjertrudvatnet.</text:p>
      <text:p text:style-name="Standard"/>
      <text:p text:style-name="Standard">Løype 8:</text:p>
      <text:p text:style-name="Standard">Fra Løype 2 Nord av Store Eggevatnet over høyde mellom Skoddefjellet og Sluskfjellet ned til Store Åfjordvatnet, videre til Lille Åfjordvatnet.</text:p>
      <text:p text:style-name="P11">Ingen endringer.</text:p>
      <text:p text:style-name="Standard"/>
      <text:p text:style-name="Standard">Løype 9:</text:p>
      <text:p text:style-name="Standard">Fra løype nr 3 og 10 i knutepkt på Krokvatna, Nordover over vann 182 til Næringsbukta i Dønnesfjord.</text:p>
      <text:p text:style-name="P11">Ingen endringer.</text:p>
      <text:p text:style-name="Standard"/>
      <text:p text:style-name="Standard">Løype 10:</text:p>
      <text:p text:style-name="Standard">Fra løype 2 Østafor Sluskfjellet over Geitryggen mot vatn 178 deretter over Geitvatnet mot høyde 35 via vatn 233, Nordover til Nord-Enden av Krokvatna til knutepkt med løype 3 og 9.</text:p>
      <text:p text:style-name="P11">Mer detaljert beskrivelse enn tidligere.</text:p>
      <text:p text:style-name="P20"/>
      <text:p text:style-name="P20">2.<text:tab/>Videre søker Hasvik Kommune om å etablere 2 nye løyper, løype nr 11 og løype nr 12, samt forlenge løype nr 4 mot Markeilvannet og løype 9 fra Børstrand i Børfjord, følge ubrøytet vei frem til Sandnes i Børfjord.</text:p>
      <text:p text:style-name="P21">Løype nr 6 fjernes og blir en forlengelse av løype nr 4, mot Markeila.</text:p>
      <text:p text:style-name="P21"/>
      <text:p text:style-name="Standard">Begrunnelse for dette er:</text:p>
      <text:list xml:id="list28567925" text:style-name="WW8Num2">
        <text:list-item>
          <text:p text:style-name="P12">Hasvik Kommune vil i sitt nye løypenett vektlegge sikkerhetsaspektet ved plasseringen av løypene. Dette medfører noen mindre korrigeringer av eksisterende løypenett. Det er da tatt hensyn til at løypenes profil og plassering blir lagt i god avstand fra bratte heng, områder med skredfare og andre vanskelig forserbare områder. Viser og til NGU. Aktsomhetskart for snøskred</text:p>
        </text:list-item>
        <text:list-item>
          <text:p text:style-name="P12">Hasvik Kommune har til hensikt å ha snøscooterløyper og beskrivelser av disse i samsvar med gjeldende vedtak og folkevilje.</text:p>
        </text:list-item>
        <text:list-item>
          <text:p text:style-name="P12">Hasvik Kommune har som hovedmål at motorisert ferdsel i utmark, skal kun foretas i eksisterende løyper på vinterføre.</text:p>
        </text:list-item>
        <text:list-item>
          <text:p text:style-name="P12">Hasvik Kommune forutsetter innfasing av fastmerking av snøscooterløypene. Dette blir gjort slik:</text:p>
        </text:list-item>
      </text:list>
      <text:p text:style-name="P22">Prioritet 1: Merking av start-, ende-, knutepkt og kryssing av vei.</text:p>
      <text:p text:style-name="P22">Prioritet 2: Merking av områder der vær og føreforholdene vanskeliggjør en forsvarlig merking med løse merker. (Variable snøforhold)</text:p>
      <text:p text:style-name="P23">Prioritet 3: Fastmerking der man oppretter depot for løse merkepinner.</text:p>
      <text:p text:style-name="Standard"/>
      <text:p text:style-name="Standard">Enstemmig vedtatt.</text:p>
      <text:p text:style-name="P8"/>
      <text:p text:style-name="P8"/>
      <text:p text:style-name="P8"/>
      <text:p text:style-name="P8"><text:soft-page-break/></text:p>
      <text:p text:style-name="P6"><text:bookmark-start text:name="P110112BE"/><text:bookmark-end text:name="P110112BE"/><text:bookmark-start text:name="P110112BS"/><text:bookmark-end text:name="P110112BS"/>Vedtak:</text:p>
      <text:p text:style-name="P6"><text:bookmark-start text:name="P110112VS"/><text:bookmark-end text:name="P110112VS"/>Formannskapets innstilling til kommunestyret:</text:p>
      <text:p text:style-name="Standard"/>
      <text:p text:style-name="P20">1.<text:tab/>Hasvik Kommune søker Fylkesmannen i finnmark om å få foreta mindre justeringer av eksisterende løypenett for snøscooter i henhold til følgende oppsett og beskrivelse:</text:p>
      <text:p text:style-name="P10"/>
      <text:p text:style-name="P10">Større endringer av løypenettet: </text:p>
      <text:p text:style-name="Standard">Løype nr 6:</text:p>
      <text:p text:style-name="Standard">Ved Per Iversheimen, flyttes til: Nord for Sverresvingen ved Breivik, krysser veien ved møteplass ved fylkesveien,ca 700m fra ”skihytta”. Deretter i bue 300 m Sør-for Breivikvatnan til Markeilvatnet og til P-Plass i Markeila. </text:p>
      <text:p text:style-name="P11">Merk! Fra løype 4 til Markeilvatnet er det ikke tillatt å fravike traseen.</text:p>
      <text:p text:style-name="Standard"/>
      <text:p text:style-name="Standard">Ny løype nr 11:</text:p>
      <text:p text:style-name="Standard">Fra løype nr 1 Østafor Steinvatnet, langs dalsøkk, Nordover, deretter over øvre Eggevatn til Løype nr 2. Lengde ca 4.0 km</text:p>
      <text:p text:style-name="Standard"/>
      <text:p text:style-name="Standard">Ny løype nr 12:</text:p>
      <text:p text:style-name="Standard">Fra Sør- enden av Gjertrudvatnet, Nordover langs dalsøkk mot løype 9 ved krokvatna. Lengde ca 5,8 km</text:p>
      <text:p text:style-name="Standard"/>
      <text:p text:style-name="Standard"/>
      <text:p text:style-name="P10">Mindre endringer av løypenettet:</text:p>
      <text:p text:style-name="Standard">Løype nr 1:</text:p>
      <text:p text:style-name="Standard">Fra veien til Gabbrofeltet i Hasvik, ved Hasvik skole, langs foten av fjellet Navaren til Hasvåg, derfra i rett linje Nordover, over nedlagt grustak og parallelt med Fylkesveien frem til avkjørsel ved bekk fra Gustavsenvatnet, på Nordsiden av bekken over Gustavsenvatnet Nord- østover til Nordenden av tungebakkvatnet. Deretter Østover på Østsiden av Barbosdalen, mot Vest siden av Rivaren. Via Øvre Flågavatn til Hasfjordvatnet. Herfra med en avstikker til fylkesveien ved nedre Flågavatn. Fra Hasfjordvatnet mot Sør- enden av Steinvatnet. Derfra svinger den Nordover langs dalsøkk til høyde 239 der den dreier Sørøstover til vann 302 (Martinvatnet). Deretter til vann 340 og i tilnærmet rett linje langs vassdrag frem til høyde 532, der den dreier Nordover ned til Sør-Enden av vann 428, over vann 428 og vann Østafor høyde 489, dreier Vestover og møter løype 2 og 10 i knutepkt ved Slusken.</text:p>
      <text:p text:style-name="P11">Mer detaljert beskrivelse enn tidligere.</text:p>
      <text:p text:style-name="P11"/>
      <text:p text:style-name="Standard">Løype nr 2:</text:p>
      <text:p text:style-name="Standard">Fra Breivikbotn ved Trollelv (Dønnesfjordkrysset), langs veien til Dønnesfjord, langs Dalvatna og tvers over Nord- enden av Smalvatnet. Bøyer seg noe Sør- over mot Store Eggevatnet, deretter Nordøstover, på Nord-siden av lite tjern ved Eggevatnet, danner knutepkt med løype 8 til Ofjord. <text:s/>Videre østover, Nord for høyde 270 der den dreier Nordover mot knutepkt med løype 1 og 10 ved Slusken.</text:p>
      <text:p text:style-name="Standard">Deretter Nordover til like øst for høyde 332, over brennhaugvatnet, Vest for og over storvatnet i Dønnesfjord til Elvestrand.</text:p>
      <text:p text:style-name="P11">Mer detaljert beskrivelse enn tidligere.</text:p>
      <text:p text:style-name="Standard"/>
      <text:p text:style-name="Standard"/>
      <text:p text:style-name="Standard"/>
      <text:p text:style-name="Standard"><text:soft-page-break/>Løype nr 3:</text:p>
      <text:p text:style-name="Standard">Fra Krokvatna (vann 146) over Krokvatna og vann 152 og 191, deretter via Kristianvatnet på Sør siden av kraftlinje mot Storelva der den dreier Nordvestover, møter løype 3 i knutepkt Sør for Sandfjellet høyde 194 og ender på Børstrand.</text:p>
      <text:p text:style-name="P11">Mindre justering mot syd parallelt med kraftlinje ned mot elva til storvatnet i Børfjord</text:p>
      <text:p text:style-name="Standard"/>
      <text:p text:style-name="Standard">Løype nr 4:</text:p>
      <text:p text:style-name="Standard">Fra Breivik ved avkjørsel fylkesvei mot høyde 133, videre over Falkeberghøgda, over Stupavatna i en stor bue Østover og Syd for Himmelhaugene, mellom høyde 290 og 328, deretter Syd for høyde 350 og frem til knutepkt med løype 8.</text:p>
      <text:p text:style-name="P11"><text:s/>Justeres sydover i området Østafor Himmelhaugene/Sør for Kobbebuktvatna.</text:p>
      <text:p text:style-name="Standard"/>
      <text:p text:style-name="Standard">Løype nr 5: </text:p>
      <text:p text:style-name="Standard">Fra løype 4 Nord for Breivik med markert sving, mot Sandfjordskaret og på Nord siden av Fossbakken forbi Hespervika til Øst for Platåveien. Deretter ned til masseuttak ved Vikran.</text:p>
      <text:p text:style-name="P11">Startpunkt endres til masseuttak ved Vikran.</text:p>
      <text:p text:style-name="P11"/>
      <text:p text:style-name="Standard">Løype 7: </text:p>
      <text:p text:style-name="Standard">Fra Løype 1 ved vatn 428, sandvatn, over vatn 395, Gustavvatn og langs vassdrag i en bue til Mattisvatnet, deretter fra Sør enden av Mattisvatnet over høydedrag Østover til Syd enden av Gjertrudvatnet.</text:p>
      <text:p text:style-name="P11">Justeres der den kommer ned på Mattisvatnet, følger over vatna til syd enden der den følger høydedrag ned mot Gjertrudvatnet.</text:p>
      <text:p text:style-name="Standard"/>
      <text:p text:style-name="Standard">Løype 8:</text:p>
      <text:p text:style-name="Standard">Fra Løype 2 Nord av Store Eggevatnet over høyde mellom Skoddefjellet og Sluskfjellet ned til Store Åfjordvatnet, videre til Lille Åfjordvatnet.</text:p>
      <text:p text:style-name="P11">Ingen endringer.</text:p>
      <text:p text:style-name="Standard"/>
      <text:p text:style-name="Standard">Løype 9:</text:p>
      <text:p text:style-name="Standard">Fra løype nr 3 og 10 i knutepkt på Krokvatna, Nordover over vann 182 til Næringsbukta i Dønnesfjord.</text:p>
      <text:p text:style-name="P11">Ingen endringer.</text:p>
      <text:p text:style-name="Standard"/>
      <text:p text:style-name="Standard">Løype 10:</text:p>
      <text:p text:style-name="Standard">Fra løype 2 Østafor Sluskfjellet over Geitryggen mot vatn 178 deretter over Geitvatnet mot høyde 35 via vatn 233, Nordover til Nord-Enden av Krokvatna til knutepkt med løype 3 og 9.</text:p>
      <text:p text:style-name="P11">Mer detaljert beskrivelse enn tidligere.</text:p>
      <text:p text:style-name="Standard"/>
      <text:p text:style-name="P20"/>
      <text:p text:style-name="P20">2.<text:tab/>Videre søker Hasvik Kommune om å etablere 2 nye løyper, løype nr 11 og løype nr 12, samt forlenge løype nr 4 mot Markeilvannet og løype 9 fra Børstrand i Børfjord, følge ubrøytet vei frem til Sandnes i Børfjord.</text:p>
      <text:p text:style-name="P21">Løype nr 6 fjernes og blir en forlengelse av løype nr 4, mot Markeila.</text:p>
      <text:p text:style-name="P21"/>
      <text:p text:style-name="Standard">Begrunnelse for dette er:</text:p>
      <text:list xml:id="list28552436" text:style-name="WW8Num4">
        <text:list-item>
          <text:p text:style-name="P13">Hasvik Kommune vil i sitt nye løypenett vektlegge sikkerhetsaspektet ved plasseringen av løypene. Dette medfører noen mindre korrigeringer av eksisterende løypenett. Det er da tatt hensyn til at løypenes profil og plassering blir lagt i god avstand fra bratte heng, <text:soft-page-break/>områder med skredfare og andre vanskelig forserbare områder. Viser og til NGU. Aktsomhetskart for snøskred</text:p>
        </text:list-item>
        <text:list-item>
          <text:p text:style-name="P13">Hasvik Kommune har til hensikt å ha snøscooterløyper og beskrivelser av disse i samsvar med gjeldende vedtak og folkevilje.</text:p>
        </text:list-item>
        <text:list-item>
          <text:p text:style-name="P13">Hasvik Kommune har som hovedmål at motorisert ferdsel i utmark, skal kun foretas i eksisterende løyper på vinterføre.</text:p>
        </text:list-item>
        <text:list-item>
          <text:p text:style-name="P13">Hasvik Kommune forutsetter innfasing av fastmerking av snøscooterløypene. Dette blir gjort slik:</text:p>
        </text:list-item>
      </text:list>
      <text:p text:style-name="P22">Prioritet 1: Merking av start-, ende-, knutepkt og kryssing av vei.</text:p>
      <text:p text:style-name="P22">Prioritet 2: Merking av områder der vær og føreforholdene vanskeliggjør en forsvarlig merking med løse merker. (Variable snøforhold)</text:p>
      <text:p text:style-name="Standard">Prioritet 3: Fastmerking der man oppretter depot for løse merkepinner.</text:p>
      <text:p text:style-name="Standard"><text:bookmark-start text:name="P110112SE"/><text:bookmark-end text:name="P110112SE"/><text:bookmark-start text:name="P110112VE"/><text:bookmark-end text:name="P110112VE"/></text:p>
      <text:p text:style-name="Standard"/>
      <text:p text:style-name="Standard"/>
      <text:p text:style-name="Standard"><text:bookmark-start text:name="P110113SS"/><text:bookmark-end text:name="P110113SS"/>113/11</text:p>
      <text:p text:style-name="P6">PARKERING FOR SNØSCOOTERE</text:p>
      <text:p text:style-name="P6"/>
      <text:p text:style-name="Standard"/>
      <text:p text:style-name="P6">Faglig tilråding</text:p>
      <text:p text:style-name="Standard"><text:span text:style-name="T1">Formannskapets innstilling til kommunestyret:</text:span></text:p>
      <text:p text:style-name="P6"/>
      <text:p text:style-name="P20">1.<text:tab/>Hasvik Kommune vil søke å få opprette gode parkerings muligheter for snescootere, biler/tilhengere på følgende lokasjoner:</text:p>
      <text:p text:style-name="Standard"><text:tab/>a.<text:tab/>Ved Hasvik Skole</text:p>
      <text:p text:style-name="Standard"><text:tab/>b.<text:tab/>Ved Risvågdalen</text:p>
      <text:p text:style-name="Standard"><text:tab/>c.<text:tab/>Ved Flågavann-nedre.</text:p>
      <text:p text:style-name="Standard"><text:tab/>d.<text:tab/>Ved Trollelv (Dønnesfjordkrysset)</text:p>
      <text:p text:style-name="Standard"><text:tab/>e.<text:tab/>Ved Markeila</text:p>
      <text:p text:style-name="Standard"><text:tab/>f.<text:tab/>Ved Masseuttak,Vikran</text:p>
      <text:p text:style-name="Standard"/>
      <text:p text:style-name="P20">2.<text:tab/>Hasvik Kommune ønsker å sikre allmennhetens rett til å bruke disse lokasjoner, samt få dette inn i gjeldende reguleringsplaner.</text:p>
      <text:p text:style-name="Standard"/>
      <text:p text:style-name="Standard"/>
      <text:p text:style-name="Standard">Bakgrunn:</text:p>
      <text:p text:style-name="Standard"/>
      <text:p text:style-name="Standard">Hasvik Kommunestyre vektlegger sikkerhetsaspektet ved plassering av løypenettet for snescooterkjøring i Hasvik Kommune. Dette medfører at det må opparbeides gode parkerings- opplastingsmuligheter i tilknytning til start- og endepunktene for løypenettet.</text:p>
      <text:p text:style-name="Standard">Ved opparbeidelse av disse parkerings- og opplastingsplassene, må fokuset på sikker atkomst til disse lokasjoner veie tungt.</text:p>
      <text:p text:style-name="Standard"><text:tab/></text:p>
      <text:p text:style-name="P6">Behandling:</text:p>
      <text:p text:style-name="Standard"><text:bookmark-start text:name="P110113BS"/><text:bookmark-end text:name="P110113BS"/>Ordfører Eva D. Husby fremmet faglig tilråding som innstilling til kommunestyret.</text:p>
      <text:p text:style-name="Standard"/>
      <text:p text:style-name="Standard">Enstemmig vedtatt.</text:p>
      <text:p text:style-name="Standard"/>
      <text:p text:style-name="Standard"/>
      <text:p text:style-name="P6"><text:bookmark-start text:name="P110113BE"/><text:bookmark-end text:name="P110113BE"/><text:soft-page-break/>Vedtak:</text:p>
      <text:p text:style-name="Standard"><text:bookmark-start text:name="P110113VS"/><text:bookmark-end text:name="P110113VS"/><text:span text:style-name="T1">Formannskapets innstilling til kommunestyret:</text:span></text:p>
      <text:p text:style-name="P6"/>
      <text:p text:style-name="P20">1.<text:tab/>Hasvik Kommune vil søke å få opprette gode parkerings muligheter for snescootere, biler/tilhengere på følgende lokasjoner:</text:p>
      <text:p text:style-name="Standard"><text:tab/>a.<text:tab/>Ved Hasvik Skole</text:p>
      <text:p text:style-name="Standard"><text:tab/>b.<text:tab/>Ved Risvågdalen</text:p>
      <text:p text:style-name="Standard"><text:tab/>c.<text:tab/>Ved Flågavann-nedre.</text:p>
      <text:p text:style-name="Standard"><text:tab/>d.<text:tab/>Ved Trollelv (Dønnesfjordkrysset)</text:p>
      <text:p text:style-name="Standard"><text:tab/>e.<text:tab/>Ved Markeila</text:p>
      <text:p text:style-name="Standard"><text:tab/>f.<text:tab/>Ved Masseuttak,Vikran</text:p>
      <text:p text:style-name="Standard"/>
      <text:p text:style-name="P20">2.<text:tab/>Hasvik Kommune ønsker å sikre allmennhetens rett til å bruke disse lokasjoner, samt få dette inn i gjeldende reguleringsplaner.</text:p>
      <text:p text:style-name="Standard"/>
      <text:p text:style-name="Standard"/>
      <text:p text:style-name="Standard">Bakgrunn:</text:p>
      <text:p text:style-name="Standard"/>
      <text:p text:style-name="Standard">Hasvik Kommunestyre vektlegger sikkerhetsaspektet ved plassering av løypenettet for snescooterkjøring i Hasvik Kommune. Dette medfører at det må opparbeides gode parkerings- opplastingsmuligheter i tilknytning til start- og endepunktene for løypenettet.</text:p>
      <text:p text:style-name="Standard">Ved opparbeidelse av disse parkerings- og opplastingsplassene, må fokuset på sikker atkomst til disse lokasjoner veie tungt.</text:p>
      <text:p text:style-name="Standard"><text:tab/></text:p>
      <text:p text:style-name="Standard"/>
      <text:p text:style-name="Standard"><text:bookmark-start text:name="P110113SE"/><text:bookmark-end text:name="P110113SE"/><text:bookmark-start text:name="P110113VE"/><text:bookmark-end text:name="P110113VE"/></text:p>
      <text:p text:style-name="Standard"><text:bookmark-start text:name="P110114SS"/><text:bookmark-end text:name="P110114SS"/>114/11</text:p>
      <text:p text:style-name="Standard"><text:span text:style-name="T1">REGNSKAPS- OG FINANSRAPPORT 2. TERTIAL 2011</text:span></text:p>
      <text:p text:style-name="P6"/>
      <text:p text:style-name="Standard"/>
      <text:p text:style-name="P6">Faglig tilråding</text:p>
      <text:p text:style-name="Standard">Formannskapets innstilling til kommunestyret:</text:p>
      <text:p text:style-name="Standard">Regnskaps- og finansrapporten pr 2. tertial tas til orientering.</text:p>
      <text:p text:style-name="Standard"/>
      <text:p text:style-name="P6">Behandling:</text:p>
      <text:p text:style-name="Standard"><text:bookmark-start text:name="P110114BS"/><text:bookmark-end text:name="P110114BS"/>Ordfører Eva D. Husby fremmet faglig tilråding som innstilling til kommunestyret.</text:p>
      <text:p text:style-name="Standard"/>
      <text:p text:style-name="Standard">Enstemmig vedtatt.</text:p>
      <text:p text:style-name="Standard"/>
      <text:p text:style-name="P6"><text:bookmark-start text:name="P110114BE"/><text:bookmark-end text:name="P110114BE"/>Vedtak:</text:p>
      <text:p text:style-name="Standard"><text:bookmark-start text:name="P110114VS"/><text:bookmark-end text:name="P110114VS"/>Formannskapets innstilling til kommunestyret:</text:p>
      <text:p text:style-name="Standard">Regnskaps- og finansrapporten pr 2. tertial tas til orientering.</text:p>
      <text:p text:style-name="Standard"/>
      <text:p text:style-name="Standard"/>
      <text:p text:style-name="Standard"/>
      <text:p text:style-name="Standard"/>
      <text:p text:style-name="Standard"/>
      <text:p text:style-name="Standard"/>
      <text:p text:style-name="Standard"><text:bookmark-start text:name="P110114SE"/><text:bookmark-end text:name="P110114SE"/><text:bookmark-start text:name="P110114VE"/><text:bookmark-end text:name="P110114VE"/><text:s/></text:p>
      <text:p text:style-name="Standard"><text:bookmark-start text:name="P110115SS"/><text:bookmark-end text:name="P110115SS"/><text:soft-page-break/>115/11</text:p>
      <text:p text:style-name="P6">ORIENTERINGSSAKER </text:p>
      <text:p text:style-name="P6"/>
      <text:p text:style-name="Standard"/>
      <text:p text:style-name="P6">Faglig tilråding</text:p>
      <text:p text:style-name="Standard">Saken legges frem uten innstilling.</text:p>
      <text:p text:style-name="Standard"/>
      <text:p text:style-name="P6">Behandling:</text:p>
      <text:p text:style-name="Standard">Følgende saker ble det orientert om:</text:p>
      <text:list xml:id="list28565669" text:style-name="WW8Num5">
        <text:list-item>
          <text:p text:style-name="P14"><text:bookmark-start text:name="P110115BS"/><text:bookmark-end text:name="P110115BS"/>BLEST- havneprosjektet i Breivikbotn</text:p>
        </text:list-item>
        <text:list-item>
          <text:p text:style-name="P14">Bensinsituasjonen på Sørvær</text:p>
        </text:list-item>
        <text:list-item>
          <text:p text:style-name="P14">Fiskeoppdrett</text:p>
        </text:list-item>
        <text:list-item>
          <text:p text:style-name="P14">Murmansk</text:p>
        </text:list-item>
        <text:list-item>
          <text:p text:style-name="P14">Beredskapsdepot Hasvik </text:p>
        </text:list-item>
        <text:list-item>
          <text:p text:style-name="P14">Virtuelt klasserom</text:p>
        </text:list-item>
        <text:list-item>
          <text:p text:style-name="P14">Sørvær vannverk</text:p>
        </text:list-item>
        <text:list-item>
          <text:p text:style-name="P14">Omsorgsbolig</text:p>
        </text:list-item>
        <text:list-item>
          <text:p text:style-name="P14">Slow Food</text:p>
        </text:list-item>
      </text:list>
      <text:p text:style-name="Standard"/>
      <text:p text:style-name="Standard"><text:bookmark-start text:name="P110115SE"/><text:bookmark-end text:name="P110115SE"/><text:bookmark-start text:name="P110115VE"/><text:bookmark-end text:name="P110115VE"/><text:bookmark-start text:name="P110115VS"/><text:bookmark-end text:name="P110115VS"/><text:bookmark-start text:name="P110115BE"/><text:bookmark-end text:name="P110115BE"/></text:p>
      <text:p text:style-name="Standard"/>
      <text:p text:style-name="Standard"><text:bookmark-start text:name="P110116SS"/><text:bookmark-end text:name="P110116SS"/>116/11</text:p>
      <text:p text:style-name="P6">SØKNAD OM ØKONOMISK STØTTE TIL BIODO PÅ SKIHYTTA</text:p>
      <text:p text:style-name="P6">SØRVÆR IDRETTSLAG</text:p>
      <text:p text:style-name="Standard"/>
      <text:p text:style-name="P6">Faglig tilråding</text:p>
      <text:p text:style-name="Standard">Saken legges frem uten innstilling.</text:p>
      <text:p text:style-name="Standard"/>
      <text:p text:style-name="P6">Behandling:</text:p>
      <text:p text:style-name="Standard"><text:bookmark-start text:name="P110116BS"/><text:bookmark-end text:name="P110116BS"/>Fellesforslag:</text:p>
      <text:p text:style-name="Standard"><text:tab/>Hasvik formannskap gir Sørvær Idrettslag kr. 10.000,- i økonomisk støtte til innkjøp av </text:p>
      <text:p text:style-name="Standard"><text:tab/>biodo på skihytta.</text:p>
      <text:p text:style-name="Standard"><text:tab/>Beløpet belastes konto: 1.2705.3720.353.</text:p>
      <text:p text:style-name="Standard"/>
      <text:p text:style-name="Standard">Enstemmig vedtatt.</text:p>
      <text:p text:style-name="Standard"/>
      <text:p text:style-name="P6"><text:bookmark-start text:name="P110116BE"/><text:bookmark-end text:name="P110116BE"/>Vedtak:</text:p>
      <text:p text:style-name="Standard"><text:bookmark-start text:name="P110116VS"/><text:bookmark-end text:name="P110116VS"/>Hasvik formannskap gir Sørvær Idrettslag kr. 10.000,- i økonomisk støtte til innkjøp av </text:p>
      <text:p text:style-name="Standard">biodo på skihytta.</text:p>
      <text:p text:style-name="Standard">Beløpet belastes konto: 1.2705.3720.353.</text:p>
      <text:p text:style-name="Standard"/>
      <text:p text:style-name="Standard"><text:bookmark-start text:name="P110116VE"/><text:bookmark-end text:name="P110116VE"/></text:p>
      <text:p text:style-name="Standard"/>
      <text:p text:style-name="Standard"/>
      <text:p text:style-name="Standard"/>
      <text:p text:style-name="Standard"/>
      <text:p text:style-name="Standard"/>
      <text:p text:style-name="Standard"/>
      <text:p text:style-name="Standard"><text:soft-page-break/></text:p>
      <text:p text:style-name="Standard"/>
      <text:p text:style-name="P15">Protokoll fra møte i Hasvik formannskap den 5. oktober 2011</text:p>
      <text:p text:style-name="Standard"><text:bookmark-start text:name="P110116SE"/><text:bookmark-end text:name="P110116SE"/><text:s/></text:p>
      <text:p text:style-name="Standard"/>
      <text:p text:style-name="P15">MØTET HEVET KL. 12.00</text:p>
      <text:p text:style-name="P15"/>
      <text:p text:style-name="P15"/>
      <text:p text:style-name="Standard"><text:span text:style-name="T2">Eva D. Husby<text:tab/><text:tab/><text:tab/><text:tab/></text:span><text:span text:style-name="T2">Gunnar Mauseth<text:tab/><text:tab/><text:tab/>Siv O. Gamst</text:span></text:p>
      <text:p text:style-name="P16"/>
      <text:p text:style-name="P16"/>
      <text:p text:style-name="P16"/>
      <text:p text:style-name="P16"/>
      <text:p text:style-name="P16"><text:tab/><text:tab/><text:tab/><text:tab/><text:tab/>Geir A. Iversen</text:p>
      <text:p text:style-name="P24"/>
      <text:p text:style-name="P2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b" fo:country="NO" style:font-name-asian="Lucida Sans Unicode"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2pt" fo:language="nb" fo:country="NO"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Enkeltlinje" style:family="paragraph" style:parent-style-name="Standard">
      <style:paragraph-properties>
        <style:tab-stops>
          <style:tab-stop style:position="3cm"/>
          <style:tab-stop style:position="10.001cm"/>
          <style:tab-stop style:position="13.002cm"/>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obleteks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Standardskrift_20_for_20_avsnitt" style:display-name="Standardskrift for avsnitt" style:family="text"/>
    <style:style style:name="Page_20_Number" style:display-name="Page Number" style:family="text" style:parent-style-name="Standardskrift_20_for_20_avsnit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12" style:family="table">
      <style:table-properties style:width="8.999cm" fo:margin-left="1.752cm" table:align="left" style:writing-mode="lr-tb"/>
    </style:style>
    <style:style style:name="Tabell12.A" style:family="table-column">
      <style:table-column-properties style:column-width="8.999cm"/>
    </style:style>
    <style:style style:name="Tabell12.1" style:family="table-row">
      <style:table-row-properties style:min-row-height="1.251cm" style:keep-together="true" fo:keep-together="auto"/>
    </style:style>
    <style:style style:name="Tabell12.A1" style:family="table-cell">
      <style:table-cell-properties style:vertical-align="top" fo:padding-left="0.123cm" fo:padding-right="0.123cm" fo:padding-top="0cm" fo:padding-bottom="0cm" fo:border="none" style:writing-mode="lr-tb"/>
    </style:style>
    <style:style style:name="MP1" style:family="paragraph" style:parent-style-name="Footer">
      <style:paragraph-properties fo:margin-left="0cm" fo:margin-right="0.635cm" fo:text-indent="0cm" style:auto-text-indent="false"/>
    </style:style>
    <style:style style:name="MP2" style:family="paragraph" style:parent-style-name="Header">
      <style:text-properties fo:font-size="1pt" style:font-size-asian="1pt"/>
    </style:style>
    <style:style style:name="MP3" style:family="paragraph" style:parent-style-name="Header">
      <style:paragraph-properties style:snap-to-layout-grid="false">
        <style:tab-stops>
          <style:tab-stop style:position="6.128cm" style:type="center"/>
        </style:tab-stops>
      </style:paragraph-properties>
    </style:style>
    <style:style style:name="MP4" style:family="paragraph" style:parent-style-name="Header">
      <style:paragraph-properties>
        <style:tab-stops>
          <style:tab-stop style:position="6.128cm" style:type="center"/>
        </style:tab-stops>
      </style:paragraph-properties>
    </style:style>
    <style:style style:name="MP5" style:family="paragraph" style:parent-style-name="Header">
      <style:text-properties fo:font-size="2pt" style:font-size-asian="2pt"/>
    </style:style>
    <style:style style:name="MT1" style:family="text"/>
    <style:style style:name="MT2" style:family="text">
      <style:text-properties fo:font-size="14pt" style:font-size-asian="14pt"/>
    </style:style>
    <style:style style:name="MT3" style:family="text">
      <style:text-properties fo:font-size="16pt" fo:font-weight="bold" style:font-size-asian="16pt" style:font-weight-asian="bold"/>
    </style:style>
    <style:style style:name="MT4" style:family="text">
      <style:text-properties fo:font-size="11pt" style:font-size-asian="11pt"/>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fo:margin-left="0.249cm" fo:margin-right="0.249cm" style:wrap="dynamic" style:number-wrapped-paragraphs="no-limit" style:wrap-contour="false"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draw:wrap-influence-on-position="once-successive"/>
    </style:style>
    <style:page-layout style:name="Mpm1">
      <style:page-layout-properties fo:page-width="21.001cm" fo:page-height="29.7cm" style:num-format="1" style:print-orientation="portrait" fo:margin-top="2.54cm" fo:margin-bottom="1.249cm" fo:margin-left="2.54cm" fo:margin-right="2.37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top="1.192cm" style:dynamic-spacing="true"/>
      </style:footer-style>
    </style:page-layout>
    <style:page-layout style:name="Mpm2">
      <style:page-layout-properties fo:page-width="21.001cm" fo:page-height="29.7cm" style:num-format="1" style:print-orientation="portrait" fo:margin-top="1.249cm" fo:margin-bottom="2.54cm" fo:margin-left="2.54cm" fo:margin-right="2.37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bottom="1.192cm" style:dynamic-spacing="true"/>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Ramme1" text:anchor-type="paragraph" svg:y="0.002cm" fo:min-width="0cm" draw:z-index="10"><draw:text-box fo:min-height="0.37cm"><text:p text:style-name="Footer"><text:span text:style-name="Page_20_Number"><text:page-number text:select-page="current">14</text:page-number></text:span></text:p></draw:text-box></draw:frame></text:p>
      </style:footer>
    </style:master-page>
    <style:master-page style:name="First_20_Page" style:display-name="First Page" style:page-layout-name="Mpm2" style:next-style-name="Standard">
      <style:header>
        <text:p text:style-name="MP2"/>
        <table:table table:name="Tabell12" table:style-name="Tabell12">
          <table:table-column table:style-name="Tabell12.A"/>
          <table:table-row table:style-name="Tabell12.1">
            <table:table-cell table:style-name="Tabell12.A1" office:value-type="string">
              <text:p text:style-name="MP3"><text:span text:style-name="MT2"><text:tab/></text:span><text:span text:style-name="MT3">HASVIK <text:s/>KOMMUNE</text:span></text:p>
              <text:p text:style-name="MP4"><text:span text:style-name="MT4"><text:tab/></text:span>Fjellvn. 6</text:p>
              <text:p text:style-name="MP4"><text:tab/>9593 <text:s/>Breivikbotn</text:p>
            </table:table-cell>
          </table:table-row>
        </table:table>
        <text:p text:style-name="MP2"><draw:frame draw:style-name="Mfr2" draw:name="bilder1" text:anchor-type="paragraph" svg:x="1.785cm" svg:y="1.272cm" svg:width="1.667cm" svg:height="1.884cm" draw:z-index="13"><draw:image xlink:href="Pictures/10000000000000E600000105133D29F6.png" xlink:type="simple" xlink:show="embed" xlink:actuate="onLoad"/></draw:frame></text:p>
        <text:p text:style-name="MP5"/>
        <text:p text:style-name="MP5"/>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ØTEINNKALLING</dc:title>
    <meta:initial-creator>IBM Utdanningssenter</meta:initial-creator>
    <meta:creation-date>2011-10-10T07:39:00</meta:creation-date>
    <dc:creator>Bruker-2</dc:creator>
    <dc:date>2011-10-10T07:39:00</dc:date>
    <meta:print-date>2011-10-10T07:48:00</meta:print-date>
    <meta:editing-cycles>2</meta:editing-cycles>
    <meta:editing-duration>PT00H03M00S</meta:editing-duration>
    <meta:document-statistic meta:table-count="12" meta:image-count="1" meta:object-count="0" meta:page-count="14" meta:paragraph-count="325" meta:word-count="3208" meta:character-count="21150"/>
    <meta:generator>OpenOffice.org/3.2$Win32 OpenOffice.org_project/320m12$Build-9483</meta:generator>
  </office:meta>
</office:document-meta>
</file>