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4.7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C" style:family="table-column">
      <style:table-column-properties style:column-width="5.62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9" style:family="table">
      <style:table-properties style:width="16.335cm" fo:margin-left="-0.123cm" table:align="left" style:writing-mode="lr-tb"/>
    </style:style>
    <style:style style:name="Tabell9.A" style:family="table-column">
      <style:table-column-properties style:column-width="2.124cm"/>
    </style:style>
    <style:style style:name="Tabell9.B" style:family="table-column">
      <style:table-column-properties style:column-width="5.75cm"/>
    </style:style>
    <style:style style:name="Tabell9.C" style:family="table-column">
      <style:table-column-properties style:column-width="7.003cm"/>
    </style:style>
    <style:style style:name="Tabell9.D" style:family="table-column">
      <style:table-column-properties style:column-width="1.45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0" style:family="table">
      <style:table-properties style:width="16.335cm" fo:margin-left="-0.123cm" table:align="left" style:writing-mode="lr-tb"/>
    </style:style>
    <style:style style:name="Tabell10.A" style:family="table-column">
      <style:table-column-properties style:column-width="2.124cm"/>
    </style:style>
    <style:style style:name="Tabell10.B" style:family="table-column">
      <style:table-column-properties style:column-width="5.75cm"/>
    </style:style>
    <style:style style:name="Tabell10.C" style:family="table-column">
      <style:table-column-properties style:column-width="7.003cm"/>
    </style:style>
    <style:style style:name="Tabell10.D" style:family="table-column">
      <style:table-column-properties style:column-width="1.459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1" style:family="table">
      <style:table-properties style:width="16.335cm" fo:margin-left="-0.123cm" table:align="left" style:writing-mode="lr-tb"/>
    </style:style>
    <style:style style:name="Tabell11.A" style:family="table-column">
      <style:table-column-properties style:column-width="2.124cm"/>
    </style:style>
    <style:style style:name="Tabell11.B" style:family="table-column">
      <style:table-column-properties style:column-width="5.75cm"/>
    </style:style>
    <style:style style:name="Tabell11.C" style:family="table-column">
      <style:table-column-properties style:column-width="7.003cm"/>
    </style:style>
    <style:style style:name="Tabell11.D" style:family="table-column">
      <style:table-column-properties style:column-width="1.459cm"/>
    </style:style>
    <style:style style:name="Tabell11.1" style:family="table-row">
      <style:table-row-properties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2" style:family="table">
      <style:table-properties style:width="16.335cm" fo:margin-left="-0.123cm" table:align="left" style:writing-mode="lr-tb"/>
    </style:style>
    <style:style style:name="Tabell12.A" style:family="table-column">
      <style:table-column-properties style:column-width="2.124cm"/>
    </style:style>
    <style:style style:name="Tabell12.B" style:family="table-column">
      <style:table-column-properties style:column-width="5.75cm"/>
    </style:style>
    <style:style style:name="Tabell12.C" style:family="table-column">
      <style:table-column-properties style:column-width="7.003cm"/>
    </style:style>
    <style:style style:name="Tabell12.D" style:family="table-column">
      <style:table-column-properties style:column-width="1.459cm"/>
    </style:style>
    <style:style style:name="Tabell12.1" style:family="table-row">
      <style:table-row-properties style:keep-together="true" fo:keep-together="auto"/>
    </style:style>
    <style:style style:name="Tabell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3" style:family="table">
      <style:table-properties style:width="16.335cm" fo:margin-left="-0.123cm" table:align="left" style:writing-mode="lr-tb"/>
    </style:style>
    <style:style style:name="Tabell13.A" style:family="table-column">
      <style:table-column-properties style:column-width="2.124cm"/>
    </style:style>
    <style:style style:name="Tabell13.B" style:family="table-column">
      <style:table-column-properties style:column-width="5.75cm"/>
    </style:style>
    <style:style style:name="Tabell13.C" style:family="table-column">
      <style:table-column-properties style:column-width="7.003cm"/>
    </style:style>
    <style:style style:name="Tabell13.D" style:family="table-column">
      <style:table-column-properties style:column-width="1.459cm"/>
    </style:style>
    <style:style style:name="Tabell13.1" style:family="table-row">
      <style:table-row-properties style:keep-together="true" fo:keep-together="auto"/>
    </style:style>
    <style:style style:name="Tabell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9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0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1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2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3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14" style:family="paragraph" style:parent-style-name="Enkeltlinje">
      <style:paragraph-properties>
        <style:tab-stops/>
      </style:paragraph-properties>
    </style:style>
    <style:style style:name="P15" style:family="paragraph" style:parent-style-name="Enkeltlinje">
      <style:paragraph-properties style:snap-to-layout-grid="false">
        <style:tab-stops/>
      </style:paragraph-properties>
    </style:style>
    <style:style style:name="P16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7" style:family="paragraph" style:parent-style-name="Enkeltlinje">
      <style:paragraph-properties fo:margin-left="3cm" fo:margin-right="0cm" fo:text-indent="0cm" style:auto-text-indent="false"/>
    </style:style>
    <style:style style:name="P18" style:family="paragraph" style:parent-style-name="Enkeltlinje">
      <style:paragraph-properties fo:margin-left="3cm" fo:margin-right="0cm" fo:text-indent="-3cm" style:auto-text-indent="false"/>
    </style:style>
    <style:style style:name="P19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0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1" style:family="paragraph" style:parent-style-name="Header">
      <style:text-properties fo:font-size="1pt" style:font-size-asian="1pt"/>
    </style:style>
    <style:style style:name="P2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24" style:family="paragraph" style:parent-style-name="Header">
      <style:text-properties fo:font-size="2pt" style:font-size-asian="2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1pt" style:font-size-asian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</text:p>
      <text:p text:style-name="P12"/>
      <text:p text:style-name="P13">Formannskapet</text:p>
      <text:p text:style-name="P12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15">Møtested:</text:p>
          </table:table-cell>
          <table:table-cell table:style-name="Tabell1.A1" table:number-columns-spanned="2" office:value-type="string">
            <text:p text:style-name="P15">Rådhuset</text:p>
          </table:table-cell>
          <table:covered-table-cell/>
          <table:table-cell table:style-name="Tabell1.A1" office:value-type="string">
            <text:p text:style-name="P15"/>
          </table:table-cell>
          <table:table-cell table:style-name="Tabell1.A1" office:value-type="string">
            <text:p text:style-name="P15"/>
          </table:table-cell>
        </table:table-row>
        <table:table-row table:style-name="Tabell1.1">
          <table:table-cell table:style-name="Tabell1.A2" office:value-type="string">
            <text:p text:style-name="P15">Møtedato:</text:p>
          </table:table-cell>
          <table:table-cell table:style-name="Tabell1.A2" office:value-type="string">
            <text:p text:style-name="P15">19.09.2011</text:p>
          </table:table-cell>
          <table:table-cell table:style-name="Tabell1.A2" table:number-columns-spanned="3" office:value-type="string">
            <text:p text:style-name="P15">Tid: Kl. 09.00</text:p>
          </table:table-cell>
          <table:covered-table-cell/>
          <table:covered-table-cell/>
        </table:table-row>
      </table:table>
      <text:p text:style-name="P14"/>
      <text:p text:style-name="P3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Leder</text:p>
            <text:p text:style-name="Standard">Medlem</text:p>
            <text:p text:style-name="Standard">Vara</text:p>
            <text:p text:style-name="Standard">Vara</text:p>
            <text:p text:style-name="Standard">Medlem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Målfrid Hansen</text:p>
            <text:p text:style-name="Standard">Harald Isaksen</text:p>
            <text:p text:style-name="Standard">Elisabeth S. Mikalsen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Standard">Siv O. Gamst</text:p>
            <text:p text:style-name="Standard">Geir A. Iversen</text:p>
          </table:table-cell>
        </table:table-row>
      </table:table>
      <text:p text:style-name="Enkeltlinje"/>
      <text:p text:style-name="P17"/>
      <text:p text:style-name="P18">Fra administrasjonen møtte:</text:p>
      <text:p text:style-name="P18">Rådmann Erik Arnesen</text:p>
      <text:p text:style-name="P18">Odd Michelsen – som sekretær</text:p>
      <text:p text:style-name="P17"/>
      <text:p text:style-name="P18">Møteleder:<text:tab/></text:p>
      <text:p text:style-name="P18">Ordfører Eva D. Husby</text:p>
      <text:p text:style-name="P14"/>
      <text:p text:style-name="P19">SAKSLISTE</text:p>
      <text:p text:style-name="P8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9">Saksnr.</text:p>
          </table:table-cell>
          <table:table-cell table:style-name="Tabell3.A1" office:value-type="string">
            <text:p text:style-name="P10">Arkivsaksnr.</text:p>
          </table:table-cell>
          <table:table-cell table:style-name="Tabell3.A1" office:value-type="string">
            <text:p text:style-name="P10"/>
          </table:table-cell>
          <table:table-cell table:style-name="Tabell3.A1" office:value-type="string">
            <text:p text:style-name="P11"/>
          </table:table-cell>
        </table:table-row>
        <table:table-row table:style-name="Tabell3.1">
          <table:table-cell table:style-name="Tabell3.A1" office:value-type="string">
            <text:p text:style-name="P9"/>
          </table:table-cell>
          <table:table-cell table:style-name="Tabell3.A1" table:number-columns-spanned="2" office:value-type="string">
            <text:p text:style-name="P10">Tittel</text:p>
          </table:table-cell>
          <table:covered-table-cell/>
          <table:table-cell table:style-name="Tabell3.A1" office:value-type="string">
            <text:p text:style-name="P11"/>
          </table:table-cell>
        </table:table-row>
        <table:table-row table:style-name="Tabell3.1">
          <table:table-cell table:style-name="Tabell3.A1" office:value-type="string">
            <text:p text:style-name="P15">97/11</text:p>
          </table:table-cell>
          <table:table-cell table:style-name="Tabell3.A1" office:value-type="string">
            <text:p text:style-name="P16">11/46</text:p>
          </table:table-cell>
          <table:table-cell table:style-name="Tabell3.A1" office:value-type="string">
            <text:p text:style-name="P10"/>
          </table:table-cell>
          <table:table-cell table:style-name="Tabell3.A1" office:value-type="string">
            <text:p text:style-name="P11"/>
          </table:table-cell>
        </table:table-row>
        <table:table-row table:style-name="Tabell3.1">
          <table:table-cell table:style-name="Tabell3.A1" office:value-type="string">
            <text:p text:style-name="P9"/>
          </table:table-cell>
          <table:table-cell table:style-name="Tabell3.A1" table:number-columns-spanned="2" office:value-type="string">
            <text:p text:style-name="P10">REFERAT <text:s/></text:p>
          </table:table-cell>
          <table:covered-table-cell/>
          <table:table-cell table:style-name="Tabell3.A1" office:value-type="string">
            <text:p text:style-name="P11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5">98/11</text:p>
          </table:table-cell>
          <table:table-cell table:style-name="Tabell4.A1" office:value-type="string">
            <text:p text:style-name="P16">11/309</text:p>
          </table:table-cell>
          <table:table-cell table:style-name="Tabell4.A1" office:value-type="string">
            <text:p text:style-name="P10"/>
          </table:table-cell>
          <table:table-cell table:style-name="Tabell4.A1" office:value-type="string">
            <text:p text:style-name="P11"/>
          </table:table-cell>
        </table:table-row>
        <table:table-row table:style-name="Tabell4.1">
          <table:table-cell table:style-name="Tabell4.A1" office:value-type="string">
            <text:p text:style-name="P9"/>
          </table:table-cell>
          <table:table-cell table:style-name="Tabell4.A1" table:number-columns-spanned="2" office:value-type="string">
            <text:p text:style-name="P16"><text:span text:style-name="T1">SØKNAD OM DISPENSASJON FRA LOV OM MOTORISERT FERDSEL I UTMARK - MARLENE JAKOBSEN</text:span></text:p>
          </table:table-cell>
          <table:covered-table-cell/>
          <table:table-cell table:style-name="Tabell4.A1" office:value-type="string">
            <text:p text:style-name="P11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15">99/11</text:p>
          </table:table-cell>
          <table:table-cell table:style-name="Tabell5.A1" office:value-type="string">
            <text:p text:style-name="P16">11/325</text:p>
          </table:table-cell>
          <table:table-cell table:style-name="Tabell5.A1" office:value-type="string">
            <text:p text:style-name="P10"/>
          </table:table-cell>
          <table:table-cell table:style-name="Tabell5.A1" office:value-type="string">
            <text:p text:style-name="P11"/>
          </table:table-cell>
        </table:table-row>
        <table:table-row table:style-name="Tabell5.1">
          <table:table-cell table:style-name="Tabell5.A1" office:value-type="string">
            <text:p text:style-name="P9"/>
          </table:table-cell>
          <table:table-cell table:style-name="Tabell5.A1" table:number-columns-spanned="2" office:value-type="string">
            <text:p text:style-name="P16"><text:span text:style-name="T1">SØKNAD OM DISPENSASJON FRA LOV OM MOTORISERT FERDSEL I UTMARK - KRISTIN OLSEN/KJELL LØVBERG</text:span></text:p>
          </table:table-cell>
          <table:covered-table-cell/>
          <table:table-cell table:style-name="Tabell5.A1" office:value-type="string">
            <text:p text:style-name="P11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15">100/11</text:p>
          </table:table-cell>
          <table:table-cell table:style-name="Tabell6.A1" office:value-type="string">
            <text:p text:style-name="P16">11/323</text:p>
          </table:table-cell>
          <table:table-cell table:style-name="Tabell6.A1" office:value-type="string">
            <text:p text:style-name="P10"/>
          </table:table-cell>
          <table:table-cell table:style-name="Tabell6.A1" office:value-type="string">
            <text:p text:style-name="P11"/>
          </table:table-cell>
        </table:table-row>
        <table:table-row table:style-name="Tabell6.1">
          <table:table-cell table:style-name="Tabell6.A1" office:value-type="string">
            <text:p text:style-name="P9"/>
          </table:table-cell>
          <table:table-cell table:style-name="Tabell6.A1" table:number-columns-spanned="2" office:value-type="string">
            <text:p text:style-name="P10">SØKNAD OM TILLATELSE ETTER PLAN- OG BYGNINGSLOVEN AREAL TIL HJELLGRUNN UNDER GNR 16/1 VED STORE KORSVIK</text:p>
          </table:table-cell>
          <table:covered-table-cell/>
          <table:table-cell table:style-name="Tabell6.A1" office:value-type="string">
            <text:p text:style-name="P11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15">101/11</text:p>
          </table:table-cell>
          <table:table-cell table:style-name="Tabell7.A1" office:value-type="string">
            <text:p text:style-name="P16">11/330</text:p>
          </table:table-cell>
          <table:table-cell table:style-name="Tabell7.A1" office:value-type="string">
            <text:p text:style-name="P10"/>
          </table:table-cell>
          <table:table-cell table:style-name="Tabell7.A1" office:value-type="string">
            <text:p text:style-name="P11"/>
          </table:table-cell>
        </table:table-row>
        <table:table-row table:style-name="Tabell7.1">
          <table:table-cell table:style-name="Tabell7.A1" office:value-type="string">
            <text:p text:style-name="P9"/>
          </table:table-cell>
          <table:table-cell table:style-name="Tabell7.A1" table:number-columns-spanned="2" office:value-type="string">
            <text:p text:style-name="P10">REKVISISJON AV KARTFORRETNING G/BNR 16/108</text:p>
          </table:table-cell>
          <table:covered-table-cell/>
          <table:table-cell table:style-name="Tabell7.A1" office:value-type="string">
            <text:p text:style-name="P11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15">102/11</text:p>
          </table:table-cell>
          <table:table-cell table:style-name="Tabell8.A1" office:value-type="string">
            <text:p text:style-name="P16">08/147</text:p>
          </table:table-cell>
          <table:table-cell table:style-name="Tabell8.A1" office:value-type="string">
            <text:p text:style-name="P10"/>
          </table:table-cell>
          <table:table-cell table:style-name="Tabell8.A1" office:value-type="string">
            <text:p text:style-name="P11"/>
          </table:table-cell>
        </table:table-row>
        <table:table-row table:style-name="Tabell8.1">
          <table:table-cell table:style-name="Tabell8.A1" office:value-type="string">
            <text:p text:style-name="P9"/>
          </table:table-cell>
          <table:table-cell table:style-name="Tabell8.A1" table:number-columns-spanned="2" office:value-type="string">
            <text:p text:style-name="P10">HASVIK KOMMUNES KRISESENTERTILBUD </text:p>
          </table:table-cell>
          <table:covered-table-cell/>
          <table:table-cell table:style-name="Tabell8.A1" office:value-type="string">
            <text:p text:style-name="P11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15">103/11</text:p>
          </table:table-cell>
          <table:table-cell table:style-name="Tabell9.A1" office:value-type="string">
            <text:p text:style-name="P16">11/143</text:p>
          </table:table-cell>
          <table:table-cell table:style-name="Tabell9.A1" office:value-type="string">
            <text:p text:style-name="P10"/>
          </table:table-cell>
          <table:table-cell table:style-name="Tabell9.A1" office:value-type="string">
            <text:p text:style-name="P11"/>
          </table:table-cell>
        </table:table-row>
        <table:table-row table:style-name="Tabell9.1">
          <table:table-cell table:style-name="Tabell9.A1" office:value-type="string">
            <text:p text:style-name="P9"/>
          </table:table-cell>
          <table:table-cell table:style-name="Tabell9.A1" table:number-columns-spanned="2" office:value-type="string">
            <text:p text:style-name="P10">IMPLEMENTERING AV SAMHANDLINGSREFORMEN I HASVIK KOMMUNE </text:p>
          </table:table-cell>
          <table:covered-table-cell/>
          <table:table-cell table:style-name="Tabell9.A1" office:value-type="string">
            <text:p text:style-name="P11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15">104/11</text:p>
          </table:table-cell>
          <table:table-cell table:style-name="Tabell10.A1" office:value-type="string">
            <text:p text:style-name="P16">11/77</text:p>
          </table:table-cell>
          <table:table-cell table:style-name="Tabell10.A1" office:value-type="string">
            <text:p text:style-name="P10"/>
          </table:table-cell>
          <table:table-cell table:style-name="Tabell10.A1" office:value-type="string">
            <text:p text:style-name="P11"/>
          </table:table-cell>
        </table:table-row>
        <table:table-row table:style-name="Tabell10.1">
          <table:table-cell table:style-name="Tabell10.A1" office:value-type="string">
            <text:p text:style-name="P9"/>
          </table:table-cell>
          <table:table-cell table:style-name="Tabell10.A1" table:number-columns-spanned="2" office:value-type="string">
            <text:p text:style-name="P10">OMSORGSBOLIGER I HASVIK </text:p>
          </table:table-cell>
          <table:covered-table-cell/>
          <table:table-cell table:style-name="Tabell10.A1" office:value-type="string">
            <text:p text:style-name="P11"/>
          </table:table-cell>
        </table:table-row>
      </table:table>
      <text:p text:style-name="Standard"/>
      <text:p text:style-name="Standard">TILLEGGSSAK:</text:p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15">105/11</text:p>
          </table:table-cell>
          <table:table-cell table:style-name="Tabell11.A1" office:value-type="string">
            <text:p text:style-name="P16">11/47</text:p>
          </table:table-cell>
          <table:table-cell table:style-name="Tabell11.A1" office:value-type="string">
            <text:p text:style-name="P10"/>
          </table:table-cell>
          <table:table-cell table:style-name="Tabell11.A1" office:value-type="string">
            <text:p text:style-name="P11"/>
          </table:table-cell>
        </table:table-row>
        <table:table-row table:style-name="Tabell11.1">
          <table:table-cell table:style-name="Tabell11.A1" office:value-type="string">
            <text:p text:style-name="P9"/>
          </table:table-cell>
          <table:table-cell table:style-name="Tabell11.A1" table:number-columns-spanned="2" office:value-type="string">
            <text:p text:style-name="P10">DRØFTINGSSAKER <text:s/></text:p>
          </table:table-cell>
          <table:covered-table-cell/>
          <table:table-cell table:style-name="Tabell11.A1" office:value-type="string">
            <text:p text:style-name="P11"/>
          </table:table-cell>
        </table:table-row>
      </table:table>
      <text:p text:style-name="Standard"/>
      <text:p text:style-name="Standard">TILLEGGSSAK:</text:p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row table:style-name="Tabell12.1">
          <table:table-cell table:style-name="Tabell12.A1" office:value-type="string">
            <text:p text:style-name="P15">106/11</text:p>
          </table:table-cell>
          <table:table-cell table:style-name="Tabell12.A1" office:value-type="string">
            <text:p text:style-name="P16">11/345</text:p>
          </table:table-cell>
          <table:table-cell table:style-name="Tabell12.A1" office:value-type="string">
            <text:p text:style-name="P10"/>
          </table:table-cell>
          <table:table-cell table:style-name="Tabell12.A1" office:value-type="string">
            <text:p text:style-name="P11"/>
          </table:table-cell>
        </table:table-row>
        <table:table-row table:style-name="Tabell12.1">
          <table:table-cell table:style-name="Tabell12.A1" office:value-type="string">
            <text:p text:style-name="P9"/>
          </table:table-cell>
          <table:table-cell table:style-name="Tabell12.A1" table:number-columns-spanned="2" office:value-type="string">
            <text:p text:style-name="P10">SØKNAD OM DELING/REKVISISJON AV OPPMÅLINGSFORRETNING MOTORCROSSBANE</text:p>
          </table:table-cell>
          <table:covered-table-cell/>
          <table:table-cell table:style-name="Tabell12.A1" office:value-type="string">
            <text:p text:style-name="P11"/>
          </table:table-cell>
        </table:table-row>
      </table:table>
      <text:p text:style-name="Standard"/>
      <text:p text:style-name="Standard">TILLEGGSSAK:</text:p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row table:style-name="Tabell13.1">
          <table:table-cell table:style-name="Tabell13.A1" office:value-type="string">
            <text:p text:style-name="P15">10711</text:p>
          </table:table-cell>
          <table:table-cell table:style-name="Tabell13.A1" office:value-type="string">
            <text:p text:style-name="P16">11/345</text:p>
          </table:table-cell>
          <table:table-cell table:style-name="Tabell13.A1" office:value-type="string">
            <text:p text:style-name="P10"/>
          </table:table-cell>
          <table:table-cell table:style-name="Tabell13.A1" office:value-type="string">
            <text:p text:style-name="P11"/>
          </table:table-cell>
        </table:table-row>
        <table:table-row table:style-name="Tabell13.1">
          <table:table-cell table:style-name="Tabell13.A1" office:value-type="string">
            <text:p text:style-name="P9"/>
          </table:table-cell>
          <table:table-cell table:style-name="Tabell13.A1" table:number-columns-spanned="2" office:value-type="string">
            <text:p text:style-name="P10">OMSORGSBOLIGER I HASVIK - FORHANDLINGSGRUPPE</text:p>
          </table:table-cell>
          <table:covered-table-cell/>
          <table:table-cell table:style-name="Tabell13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Møteinnkalling og saksliste med 3 tilleggssaker ble enstemmig godkjent.</text:p>
      <text:p text:style-name="P6"/>
      <text:p text:style-name="Standard"><text:bookmark-start text:name="P110097SS"/><text:bookmark-end text:name="P110097SS"/>97/11</text:p>
      <text:p text:style-name="P1">REFERAT 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97BS"/><text:bookmark-end text:name="P110097BS"/>Referatet tas til orientering. Enstemmig.</text:p>
      <text:p text:style-name="Standard"/>
      <text:p text:style-name="P1"><text:bookmark-start text:name="P110097BE"/><text:bookmark-end text:name="P110097BE"/>Vedtak:</text:p>
      <text:p text:style-name="Standard"><text:bookmark-start text:name="P110097VS"/><text:bookmark-end text:name="P110097VS"/>Referatet tas til orientering.</text:p>
      <text:p text:style-name="Standard"/>
      <text:p text:style-name="Standard"><text:bookmark-start text:name="P110097VE"/><text:bookmark-end text:name="P110097VE"/></text:p>
      <text:p text:style-name="Standard"><text:bookmark-start text:name="P110097SE"/><text:bookmark-end text:name="P110097SE"/><text:s/></text:p>
      <text:p text:style-name="Standard"><text:bookmark-start text:name="P110098SS"/><text:bookmark-end text:name="P110098SS"/>98/11</text:p>
      <text:p text:style-name="Standard"><text:span text:style-name="T1">SØKNAD OM DISPENSASJON FRA LOV OM MOTORISERT FERDSEL I UTMARK - MARLENE JAKOBSEN</text:span></text:p>
      <text:p text:style-name="Standard"/>
      <text:p text:style-name="P1">Faglig tilråding</text:p>
      <text:p text:style-name="Standard">Søknad fra Marlene Jakobsen om dispensasjon etter motorferdselsloven § 6 avslås.</text:p>
      <text:p text:style-name="Standard"/>
      <text:p text:style-name="P1">Behandling:</text:p>
      <text:p text:style-name="Standard"><text:bookmark-start text:name="P110098BS"/><text:bookmark-end text:name="P110098BS"/>Leder Eva D. Husby fremmet faglig tilråding som forslag til vedtak.</text:p>
      <text:p text:style-name="Standard">Enstemmig vedtatt.</text:p>
      <text:p text:style-name="Standard"/>
      <text:p text:style-name="P1"><text:bookmark-start text:name="P110098BE"/><text:bookmark-end text:name="P110098BE"/>Vedtak:</text:p>
      <text:p text:style-name="Standard"><text:bookmark-start text:name="P110098VS"/><text:bookmark-end text:name="P110098VS"/>Søknad fra Marlene Jakobsen om dispensasjon etter motorferdselsloven § 6 avslås.</text:p>
      <text:p text:style-name="Standard"><text:bookmark-start text:name="P110098VE"/><text:bookmark-end text:name="P110098VE"/></text:p>
      <text:p text:style-name="Standard"><text:bookmark-start text:name="P110098SE"/><text:bookmark-end text:name="P110098SE"/><text:s/></text:p>
      <text:p text:style-name="Standard"/>
      <text:p text:style-name="Standard"><text:bookmark-start text:name="P110099SS"/><text:bookmark-end text:name="P110099SS"/>99/11</text:p>
      <text:p text:style-name="Standard"><text:span text:style-name="T1">SØKNAD OM DISPENSASJON FRA LOV OM MOTORISERT FERDSEL I UTMARK - KRISTIN OLSEN/KJELL LØVBERG</text:span></text:p>
      <text:p text:style-name="Standard"/>
      <text:p text:style-name="P1">Faglig tilråding</text:p>
      <text:p text:style-name="Standard">Kristin Olsen og Kjell Løvberg gis i medhold av motorferdselsloven § 6 tillatelse til å benytte motorredskap for frakt av vedovn fra Dønnesfjordveien til hytte med adresse </text:p>
      <text:p text:style-name="Standard">Øvre Eggevann 1.</text:p>
      <text:p text:style-name="Standard">Tillatelsen gjelder en enkelt tur.</text:p>
      <text:p text:style-name="Standard"/>
      <text:p text:style-name="P1">Behandling:</text:p>
      <text:p text:style-name="Standard"><text:bookmark-start text:name="P110099BS"/><text:bookmark-end text:name="P110099BS"/>Leder Eva D. Husby fremmet faglig tilråding som forslag til vedtak.</text:p>
      <text:p text:style-name="Standard">Enstemmig vedtatt.</text:p>
      <text:p text:style-name="Standard"/>
      <text:p text:style-name="Standard"/>
      <text:p text:style-name="Standard"/>
      <text:p text:style-name="Standard"/>
      <text:p text:style-name="P1"><text:bookmark-start text:name="P110099BE"/><text:bookmark-end text:name="P110099BE"/><text:soft-page-break/>Vedtak:</text:p>
      <text:p text:style-name="Standard"><text:bookmark-start text:name="P110099VS"/><text:bookmark-end text:name="P110099VS"/>Kristin Olsen og Kjell Løvberg gis i medhold av motorferdselsloven § 6 tillatelse til å benytte motorredskap for frakt av vedovn fra Dønnesfjordveien til hytte med adresse </text:p>
      <text:p text:style-name="Standard">Øvre Eggevann 1.</text:p>
      <text:p text:style-name="Standard">Tillatelsen gjelder en enkelt tur.</text:p>
      <text:p text:style-name="Standard"/>
      <text:p text:style-name="Standard"><text:bookmark-start text:name="P110099VE"/><text:bookmark-end text:name="P110099VE"/></text:p>
      <text:p text:style-name="Standard"><text:bookmark-start text:name="P110099SE"/><text:bookmark-end text:name="P110099SE"/><text:s/></text:p>
      <text:p text:style-name="Standard"><text:bookmark-start text:name="P110100SS"/><text:bookmark-end text:name="P110100SS"/>100/11</text:p>
      <text:p text:style-name="P1">SØKNAD OM TILLATELSE ETTER PLAN- OG BYGNINGSLOVEN</text:p>
      <text:p text:style-name="P1">AREAL TIL HJELLGRUNN UNDER GNR 16/1 VED STORE KORSVIK</text:p>
      <text:p text:style-name="Standard"/>
      <text:p text:style-name="P1">Faglig tilråding</text:p>
      <text:p text:style-name="Standard">Hasvik formannskap vil etter Matrikkelloven § 9 imøtekomme søknad fra Fefo om fradeling av parsell til Nergård Sørøya fra Gnr 16 Bnr 1 i Hasvik. Den fradelte parsellen skal brukes til hjellgrunn. <text:s text:c="3"/></text:p>
      <text:p text:style-name="Standard"/>
      <text:p text:style-name="P1">Behandling:</text:p>
      <text:p text:style-name="Standard"><text:bookmark-start text:name="P110100BS"/><text:bookmark-end text:name="P110100BS"/>Leder Eva D. Husby fremmet faglig tilråding som forslag til vedtak.</text:p>
      <text:p text:style-name="Standard">Enstemmig vedtatt.</text:p>
      <text:p text:style-name="Standard"/>
      <text:p text:style-name="P1"><text:bookmark-start text:name="P110100BE"/><text:bookmark-end text:name="P110100BE"/>Vedtak:</text:p>
      <text:p text:style-name="Standard"><text:bookmark-start text:name="P110100VS"/><text:bookmark-end text:name="P110100VS"/>Hasvik formannskap vil etter Matrikkelloven § 9 imøtekomme søknad fra Fefo om fradeling av parsell til Nergård Sørøya fra Gnr 16 Bnr 1 i Hasvik. Den fradelte parsellen skal brukes til hjellgrunn. <text:s text:c="3"/></text:p>
      <text:p text:style-name="Standard"/>
      <text:p text:style-name="Standard"/>
      <text:p text:style-name="Standard"><text:bookmark-start text:name="P110100SE"/><text:bookmark-end text:name="P110100SE"/><text:bookmark-start text:name="P110100VE"/><text:bookmark-end text:name="P110100VE"/><text:s/></text:p>
      <text:p text:style-name="Standard"><text:bookmark-start text:name="P110101SS"/><text:bookmark-end text:name="P110101SS"/>101/11</text:p>
      <text:p text:style-name="P1">REKVISISJON AV KARTFORRETNING</text:p>
      <text:p text:style-name="P1">G/BNR 16/108</text:p>
      <text:p text:style-name="Standard"/>
      <text:p text:style-name="P1">Faglig tilråding</text:p>
      <text:p text:style-name="Standard">Hasvik formannskap vil etter Matrikkelloven § 9 imøtekomme søknad fra Arve Nilsen om fradeling av parsell fra Gnr 16 Bnr 108 i Hasvik. Den fradelte parsellen skal brukes til festetomt for allerede eksisterende hytte.</text:p>
      <text:p text:style-name="Standard"/>
      <text:p text:style-name="P1">Behandling:</text:p>
      <text:p text:style-name="Standard"><text:bookmark-start text:name="P110101BS"/><text:bookmark-end text:name="P110101BS"/>Leder Eva D. Husby fremmet faglig tilråding som forslag til vedtak.</text:p>
      <text:p text:style-name="Standard">Enstemmig vedtatt.</text:p>
      <text:p text:style-name="Standard"/>
      <text:p text:style-name="P1"><text:bookmark-start text:name="P110101BE"/><text:bookmark-end text:name="P110101BE"/>Vedtak:</text:p>
      <text:p text:style-name="Standard"><text:bookmark-start text:name="P110101VS"/><text:bookmark-end text:name="P110101VS"/>Hasvik formannskap vil etter Matrikkelloven § 9 imøtekomme søknad fra Arve Nilsen om fradeling av parsell fra Gnr 16 Bnr 108 i Hasvik. Den fradelte parsellen skal brukes til festetomt for allerede eksisterende hytte.</text:p>
      <text:p text:style-name="Standard"/>
      <text:p text:style-name="Standard"/>
      <text:p text:style-name="Standard"><text:bookmark-start text:name="P110101VE"/><text:bookmark-end text:name="P110101VE"/></text:p>
      <text:p text:style-name="Standard"><text:bookmark-start text:name="P110101SE"/><text:bookmark-end text:name="P110101SE"/><text:s/></text:p>
      <text:p text:style-name="Standard"><text:bookmark-start text:name="P110102SS"/><text:bookmark-end text:name="P110102SS"/><text:soft-page-break/>102/11</text:p>
      <text:p text:style-name="P1">HASVIK KOMMUNES KRISESENTERTILBUD</text:p>
      <text:p text:style-name="P1"/>
      <text:p text:style-name="Standard"/>
      <text:p text:style-name="P1">Faglig tilråding</text:p>
      <text:p text:style-name="Standard">Hasvik kommune trekker oppsigelse av ”Samarbeidsavtale om organisering og drift av Vest-Finnmark krisesenter”.</text:p>
      <text:p text:style-name="Standard"/>
      <text:p text:style-name="P1">Behandling:</text:p>
      <text:p text:style-name="Standard"><text:bookmark-start text:name="P110102BS"/><text:bookmark-end text:name="P110102BS"/>Leder Eva D. Husby fremmet faglig tilråding som forslag til vedtak.</text:p>
      <text:p text:style-name="Standard">Enstemmig vedtatt.</text:p>
      <text:p text:style-name="Standard"/>
      <text:p text:style-name="P1"><text:bookmark-start text:name="P110102BE"/><text:bookmark-end text:name="P110102BE"/>Vedtak:</text:p>
      <text:p text:style-name="Standard"><text:bookmark-start text:name="P110102VS"/><text:bookmark-end text:name="P110102VS"/>Hasvik kommune trekker oppsigelse av ”Samarbeidsavtale om organisering og drift av Vest-Finnmark krisesenter”.</text:p>
      <text:p text:style-name="Standard"/>
      <text:p text:style-name="Standard"><text:bookmark-start text:name="P110102VE"/><text:bookmark-end text:name="P110102VE"/></text:p>
      <text:p text:style-name="Standard"><text:bookmark-start text:name="P110102SE"/><text:bookmark-end text:name="P110102SE"/><text:s/></text:p>
      <text:p text:style-name="Standard"><text:bookmark-start text:name="P110103SS"/><text:bookmark-end text:name="P110103SS"/>103/11</text:p>
      <text:p text:style-name="P1">IMPLEMENTERING AV SAMHANDLINGSREFORMEN I HASVIK KOMMUNE</text:p>
      <text:p text:style-name="P1"/>
      <text:p text:style-name="Standard"/>
      <text:p text:style-name="P1">Faglig tilråding</text:p>
      <text:p text:style-name="Standard">Hasvik kommune v/ formannskapet godkjenner iverksettelse av prosjektet ”Implementering av samhandlingsreformen i Hasvik kommune”, i henhold til beskrivelser og budsjett i tidligere godkjente søknadsdokumenter. Målsettingen er en 3-årig prosjektfase, hvor man må søke ekstern delfinansiering for hvert av de tre årene. Det forutsettes dermed en årlig godkjennelse av formannskapet for iverksettelse av et nytt prosjektår.</text:p>
      <text:p text:style-name="Standard"/>
      <text:p text:style-name="Standard">Kommunens egenfinansiering for 2011 dekkes innenfor eksisterende budsjett. Kommunens egenfinansiering for 2012 innarbeides i driftsbudsjett for 2012.</text:p>
      <text:p text:style-name="Standard"/>
      <text:p text:style-name="P1">Behandling:</text:p>
      <text:p text:style-name="Standard"><text:bookmark-start text:name="P110103BS"/><text:bookmark-end text:name="P110103BS"/>Leder Eva D. Husby fremmet faglig tilråding som forslag til vedtak.</text:p>
      <text:p text:style-name="Standard">Enstemmig vedtatt.</text:p>
      <text:p text:style-name="Standard"/>
      <text:p text:style-name="P1"><text:bookmark-start text:name="P110103BE"/><text:bookmark-end text:name="P110103BE"/>Vedtak:</text:p>
      <text:p text:style-name="Standard"><text:bookmark-start text:name="P110103VS"/><text:bookmark-end text:name="P110103VS"/>Hasvik kommune v/ formannskapet godkjenner iverksettelse av prosjektet ”Implementering av samhandlingsreformen i Hasvik kommune”, i henhold til beskrivelser og budsjett i tidligere godkjente søknadsdokumenter. Målsettingen er en 3-årig prosjektfase, hvor man må søke ekstern delfinansiering for hvert av de tre årene. Det forutsettes dermed en årlig godkjennelse av formannskapet for iverksettelse av et nytt prosjektår.</text:p>
      <text:p text:style-name="Standard"/>
      <text:p text:style-name="Standard">Kommunens egenfinansiering for 2011 dekkes innenfor eksisterende budsjett. Kommunens egenfinansiering for 2012 innarbeides i driftsbudsjett for 2012.</text:p>
      <text:p text:style-name="Standard"/>
      <text:p text:style-name="Standard"><text:bookmark-start text:name="P110103VE"/><text:bookmark-end text:name="P110103VE"/></text:p>
      <text:p text:style-name="Standard"><text:bookmark-start text:name="P110103SE"/><text:bookmark-end text:name="P110103SE"/><text:s/></text:p>
      <text:p text:style-name="Standard"/>
      <text:p text:style-name="Standard"><text:bookmark-start text:name="P110104SS"/><text:bookmark-end text:name="P110104SS"/><text:soft-page-break/>104/11</text:p>
      <text:p text:style-name="P1">OMSORGSBOLIGER I HASVIK</text:p>
      <text:p text:style-name="P1"/>
      <text:p text:style-name="Standard"/>
      <text:p text:style-name="P1">Faglig tilråding</text:p>
      <text:p text:style-name="Standard">I medhold av plan- og bygningslovens § 21-1 og § 21-4 1. ledd gis Stein Hamre arkitektkontor as rammetillatelse i forbindelse med bygging av omsorgsboliger for Hasvik kommune på stedet Hasvik</text:p>
      <text:p text:style-name="Standard"/>
      <text:p text:style-name="P1">Behandling:</text:p>
      <text:p text:style-name="Standard"><text:bookmark-start text:name="P110104BS"/><text:bookmark-end text:name="P110104BS"/>Leder Eva D. Husby fremmet faglig tilråding som forslag til vedtak.</text:p>
      <text:p text:style-name="Standard">Enstemmig vedtatt.</text:p>
      <text:p text:style-name="Standard"/>
      <text:p text:style-name="P1"><text:bookmark-start text:name="P110104BE"/><text:bookmark-end text:name="P110104BE"/>Vedtak:</text:p>
      <text:p text:style-name="Standard"><text:bookmark-start text:name="P110104VS"/><text:bookmark-end text:name="P110104VS"/>I medhold av plan- og bygningslovens § 21-1 og § 21-4 1. ledd gis Stein Hamre arkitektkontor as rammetillatelse i forbindelse med bygging av omsorgsboliger for Hasvik kommune på stedet Hasvik</text:p>
      <text:p text:style-name="Standard"/>
      <text:p text:style-name="Standard"><text:bookmark-start text:name="P110104VE"/><text:bookmark-end text:name="P110104VE"/></text:p>
      <text:p text:style-name="Standard"><text:bookmark-start text:name="P110104SE"/><text:bookmark-end text:name="P110104SE"/><text:s/></text:p>
      <text:p text:style-name="Standard"><text:bookmark-start text:name="P110105SS"/><text:bookmark-end text:name="P110105SS"/>105/11</text:p>
      <text:p text:style-name="P1">DRØFTINGSSAKER 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105BS"/><text:bookmark-end text:name="P110105BS"/>Følgende saker ble drøftet:</text:p>
      <text:list xml:id="list28410296" text:style-name="WW8Num1">
        <text:list-item>
          <text:p text:style-name="P4">Vannverket Sørvær</text:p>
        </text:list-item>
        <text:list-item>
          <text:p text:style-name="P4">Næringssak</text:p>
        </text:list-item>
        <text:list-item>
          <text:p text:style-name="P4">Vannkonsesjonssøknad Hasvik </text:p>
        </text:list-item>
      </text:list>
      <text:p text:style-name="Standard"/>
      <text:p text:style-name="Standard"><text:bookmark-start text:name="P110105VS"/><text:bookmark-end text:name="P110105VS"/><text:bookmark-start text:name="P110105BE"/><text:bookmark-end text:name="P110105BE"/></text:p>
      <text:p text:style-name="Standard"><text:bookmark-start text:name="P110105SE"/><text:bookmark-end text:name="P110105SE"/><text:bookmark-start text:name="P110105VE"/><text:bookmark-end text:name="P110105VE"/><text:s/></text:p>
      <text:p text:style-name="Standard"><text:bookmark-start text:name="P110106SS"/><text:bookmark-end text:name="P110106SS"/>106/11</text:p>
      <text:p text:style-name="P1">SØKNAD OM DELING/REKVISISJON AV OPPMÅLINGSFORRETNING</text:p>
      <text:p text:style-name="P1">MOTORCROSSBANE</text:p>
      <text:p text:style-name="Standard"/>
      <text:p text:style-name="P1">Faglig tilråding</text:p>
      <text:p text:style-name="Standard">Hasvik formannskap vil etter Matrikkelloven § 9 imøtekomme søknad fra Fefo som hjemmelshaver om fradeling av parsell fra Gnr 16 Bnr 1 i Hasvik. Den fradelte parsellen skal festes av Hasvik kommune og skal brukes til crossbane i henhold til Hasvik kommunes arealplan. Det skal tas hensyn til arealbehovet til masseuttaket ved fradelingen av areal til crossbane.</text:p>
      <text:p text:style-name="Standard"/>
      <text:p text:style-name="Standard"/>
      <text:p text:style-name="Standard"/>
      <text:p text:style-name="Standard"/>
      <text:p text:style-name="P1"><text:soft-page-break/>Behandling:</text:p>
      <text:p text:style-name="Standard"><text:bookmark-start text:name="P110106BS"/><text:bookmark-end text:name="P110106BS"/>Leder Eva D. Husby fremmet faglig tilråding som forslag til vedtak.</text:p>
      <text:p text:style-name="Standard">Enstemmig vedtatt.</text:p>
      <text:p text:style-name="Standard"/>
      <text:p text:style-name="P1"><text:bookmark-start text:name="P110106BE"/><text:bookmark-end text:name="P110106BE"/>Vedtak:</text:p>
      <text:p text:style-name="Standard"><text:bookmark-start text:name="P110106VS"/><text:bookmark-end text:name="P110106VS"/>Hasvik formannskap vil etter Matrikkelloven § 9 imøtekomme søknad fra Fefo som hjemmelshaver om fradeling av parsell fra Gnr 16 Bnr 1 i Hasvik. Den fradelte parsellen skal festes av Hasvik kommune og skal brukes til crossbane i henhold til Hasvik kommunes arealplan. Det skal tas hensyn til arealbehovet til masseuttaket ved fradelingen av areal til crossbane.</text:p>
      <text:p text:style-name="Standard"><text:bookmark-start text:name="P110106VE"/><text:bookmark-end text:name="P110106VE"/></text:p>
      <text:p text:style-name="Standard"><text:bookmark-start text:name="P110106SE"/><text:bookmark-end text:name="P110106SE"/><text:s/></text:p>
      <text:p text:style-name="Standard"/>
      <text:p text:style-name="Standard">107/11</text:p>
      <text:p text:style-name="P1">OMSORGSBOLIGER I HASVIK - FORHANDLINGSGRUPPE</text:p>
      <text:p text:style-name="Standard"/>
      <text:p text:style-name="P1">Faglig tilråding</text:p>
      <text:p text:style-name="Standard">Hasvik kommune v/formannskapet tar orienteringene i saken til etterretning.</text:p>
      <text:p text:style-name="Standard"/>
      <text:p text:style-name="Standard">Formannskapet nedsetter følgende forhandlingsgruppe for den videre prosessen opp mot tilbyderne:</text:p>
      <text:p text:style-name="P7">Ordfører Eva D. Husby</text:p>
      <text:p text:style-name="P7">Rådmann Erik Arnesen</text:p>
      <text:p text:style-name="P7">Plan- og strategileder Bente O. Husby</text:p>
      <text:p text:style-name="P7">Arkitekt Stein Hamre, Arkitekt Stein Hamre AS</text:p>
      <text:p text:style-name="Standard"/>
      <text:p text:style-name="Standard">Forhandlingsgruppen får fullmakt til å forestå forhandlingene mot tilbyderne, og returnerer til formannskapet for godkjenning av forhandlingsresultat.</text:p>
      <text:p text:style-name="Standard"/>
      <text:p text:style-name="P1">Behandling:</text:p>
      <text:p text:style-name="Standard">Leder Eva D. Husby fremmet faglig tilråding som forslag til vedtak.</text:p>
      <text:p text:style-name="Standard">Enstemmig vedtatt.</text:p>
      <text:p text:style-name="Standard"/>
      <text:p text:style-name="P1">Vedtak:</text:p>
      <text:p text:style-name="Standard">Hasvik kommune v/formannskapet tar orienteringene i saken til etterretning.</text:p>
      <text:p text:style-name="Standard"/>
      <text:p text:style-name="Standard">Formannskapet nedsetter følgende forhandlingsgruppe for den videre prosessen opp mot tilbyderne:</text:p>
      <text:p text:style-name="P7">Ordfører Eva D. Husby</text:p>
      <text:p text:style-name="P7">Rådmann Erik Arnesen</text:p>
      <text:p text:style-name="P7">Plan- og strategileder Bente O. Husby</text:p>
      <text:p text:style-name="P7">Arkitekt Stein Hamre, Arkitekt Stein Hamre AS</text:p>
      <text:p text:style-name="Standard"/>
      <text:p text:style-name="Standard">Forhandlingsgruppen får fullmakt til å forestå forhandlingene mot tilbyderne, og returnerer til formannskapet for godkjenning av forhandlingsresultat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Protokoll fra møte i Hasvik formannskap den 19. september 2011</text:p>
      <text:p text:style-name="P5"/>
      <text:p text:style-name="P5"/>
      <text:p text:style-name="P5">MØTET HEVET KL. 11.05</text:p>
      <text:p text:style-name="P5"/>
      <text:p text:style-name="P5"/>
      <text:p text:style-name="P5"/>
      <text:p text:style-name="P5"/>
      <text:p text:style-name="P5"/>
      <text:p text:style-name="Standard">Eva D. Husby<text:tab/><text:tab/><text:tab/><text:tab/>Gunnar Mauseth<text:tab/><text:tab/><text:tab/>Målfrid Hansen</text:p>
      <text:p text:style-name="Standard"/>
      <text:p text:style-name="Standard"/>
      <text:p text:style-name="Standard"/>
      <text:p text:style-name="Standard"/>
      <text:p text:style-name="Standard"><text:tab/><text:tab/>Harald Isaksen<text:tab/><text:tab/><text:tab/><text:tab/>Elisabeth S. Mikal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14" style:family="table">
      <style:table-properties style:width="8.999cm" fo:margin-left="1.752cm" table:align="left" style:writing-mode="lr-tb"/>
    </style:style>
    <style:style style:name="Tabell14.A" style:family="table-column">
      <style:table-column-properties style:column-width="8.999cm"/>
    </style:style>
    <style:style style:name="Tabell14.1" style:family="table-row">
      <style:table-row-properties style:min-row-height="1.251cm" style:keep-together="true" fo:keep-together="auto"/>
    </style:style>
    <style:style style:name="Tabell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4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14" table:style-name="Tabell14">
          <table:table-column table:style-name="Tabell14.A"/>
          <table:table-row table:style-name="Tabell14.1">
            <table:table-cell table:style-name="Tabell14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7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9-20T08:18:00</meta:creation-date>
    <dc:creator>Bruker-2</dc:creator>
    <dc:date>2011-09-20T08:18:00</dc:date>
    <meta:print-date>2011-09-20T07:32:00</meta:print-date>
    <meta:editing-cycles>2</meta:editing-cycles>
    <meta:editing-duration>PT52113H31M44S</meta:editing-duration>
    <meta:document-statistic meta:table-count="14" meta:image-count="1" meta:object-count="0" meta:page-count="8" meta:paragraph-count="206" meta:word-count="1160" meta:character-count="8155"/>
    <meta:generator>OpenOffice.org/3.2$Win32 OpenOffice.org_project/320m12$Build-9483</meta:generator>
  </office:meta>
</office:document-meta>
</file>