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9.125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5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ize="1pt" style:font-size-asian="1pt"/>
    </style:style>
    <style:style style:name="P2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3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4" style:family="paragraph" style:parent-style-name="Header">
      <style:text-properties fo:font-size="2pt" style:font-size-asian="2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style:vertical-align="auto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12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3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4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5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6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7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18" style:family="paragraph" style:parent-style-name="Enkeltlinje">
      <style:paragraph-properties>
        <style:tab-stops/>
      </style:paragraph-properties>
    </style:style>
    <style:style style:name="P19" style:family="paragraph" style:parent-style-name="Enkeltlinje">
      <style:paragraph-properties style:snap-to-layout-grid="false">
        <style:tab-stops/>
      </style:paragraph-properties>
    </style:style>
    <style:style style:name="P20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21" style:family="paragraph" style:parent-style-name="Enkeltlinje">
      <style:paragraph-properties fo:margin-left="3cm" fo:margin-right="0cm" fo:text-indent="0cm" style:auto-text-indent="false"/>
    </style:style>
    <style:style style:name="P22" style:family="paragraph" style:parent-style-name="Enkeltlinje">
      <style:paragraph-properties fo:margin-left="3cm" fo:margin-right="0cm" fo:text-indent="-3cm" style:auto-text-indent="false"/>
    </style:style>
    <style:style style:name="P23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1pt" style:font-size-asian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tokoll</text:p>
      <text:p text:style-name="P16"/>
      <text:p text:style-name="P17">Formannskapet</text:p>
      <text:p text:style-name="P16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19">Møtested:</text:p>
          </table:table-cell>
          <table:table-cell table:style-name="Tabell1.A1" table:number-columns-spanned="2" office:value-type="string">
            <text:p text:style-name="P19">Rådhuset</text:p>
          </table:table-cell>
          <table:covered-table-cell/>
          <table:table-cell table:style-name="Tabell1.A1" office:value-type="string">
            <text:p text:style-name="P19"/>
          </table:table-cell>
          <table:table-cell table:style-name="Tabell1.A1" office:value-type="string">
            <text:p text:style-name="P19"/>
          </table:table-cell>
        </table:table-row>
        <table:table-row table:style-name="Tabell1.1">
          <table:table-cell table:style-name="Tabell1.A2" office:value-type="string">
            <text:p text:style-name="P19">Møtedato:</text:p>
          </table:table-cell>
          <table:table-cell table:style-name="Tabell1.A2" office:value-type="string">
            <text:p text:style-name="P19">10.08.2011</text:p>
          </table:table-cell>
          <table:table-cell table:style-name="Tabell1.A2" table:number-columns-spanned="3" office:value-type="string">
            <text:p text:style-name="P19">Tid: Kl. 10.00</text:p>
          </table:table-cell>
          <table:covered-table-cell/>
          <table:covered-table-cell/>
        </table:table-row>
      </table:table>
      <text:p text:style-name="P18"/>
      <text:p text:style-name="P7">Innkalte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6">Funksjon</text:p>
            <text:p text:style-name="Standard">Leder</text:p>
            <text:p text:style-name="Standard">Medlem</text:p>
            <text:p text:style-name="Standard">Medlem</text:p>
            <text:p text:style-name="Standard">Medlem</text:p>
            <text:p text:style-name="Standard">Medlem</text:p>
          </table:table-cell>
          <table:table-cell table:style-name="Tabell2.A1" office:value-type="string">
            <text:p text:style-name="P6">Navn</text:p>
            <text:p text:style-name="Standard">Eva D. Husby</text:p>
            <text:p text:style-name="Standard">Gunnar Mauseth</text:p>
            <text:p text:style-name="Standard">Siv O. Gamst</text:p>
            <text:p text:style-name="Standard">Geir A. Iversen</text:p>
            <text:p text:style-name="Standard">Elisabeth S. Mikalsen</text:p>
          </table:table-cell>
        </table:table-row>
      </table:table>
      <text:p text:style-name="Enkeltlinje"/>
      <text:p text:style-name="P21"/>
      <text:p text:style-name="P22">Fra administrasjonen møtte: Plan- og strategileder Bente Olsen Husby i sak nr. 88/11</text:p>
      <text:p text:style-name="P21"/>
      <text:p text:style-name="P22">Møteleder: Eva D. Husby<text:tab/></text:p>
      <text:p text:style-name="P18"/>
      <text:p text:style-name="P11">SAKSLISTE</text:p>
      <text:p text:style-name="P12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3">Saksnr.</text:p>
          </table:table-cell>
          <table:table-cell table:style-name="Tabell3.A1" office:value-type="string">
            <text:p text:style-name="P14">Arkivsaksnr.</text:p>
          </table:table-cell>
          <table:table-cell table:style-name="Tabell3.A1" office:value-type="string">
            <text:p text:style-name="P14"/>
          </table:table-cell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table:number-columns-spanned="2" office:value-type="string">
            <text:p text:style-name="P14">Tittel</text:p>
          </table:table-cell>
          <table:covered-table-cell/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9">87/11</text:p>
          </table:table-cell>
          <table:table-cell table:style-name="Tabell3.A1" office:value-type="string">
            <text:p text:style-name="P20">11/301</text:p>
          </table:table-cell>
          <table:table-cell table:style-name="Tabell3.A1" office:value-type="string">
            <text:p text:style-name="P14"/>
          </table:table-cell>
          <table:table-cell table:style-name="Tabell3.A1" office:value-type="string">
            <text:p text:style-name="P15"/>
          </table:table-cell>
        </table:table-row>
        <table:table-row table:style-name="Tabell3.1">
          <table:table-cell table:style-name="Tabell3.A1" office:value-type="string">
            <text:p text:style-name="P13"/>
          </table:table-cell>
          <table:table-cell table:style-name="Tabell3.A1" table:number-columns-spanned="2" office:value-type="string">
            <text:p text:style-name="P14">SØKNAD OM TILLATELSE TIL TILTAK SJØGATA 12 HASVIK</text:p>
          </table:table-cell>
          <table:covered-table-cell/>
          <table:table-cell table:style-name="Tabell3.A1" office:value-type="string">
            <text:p text:style-name="P15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9">88/11</text:p>
          </table:table-cell>
          <table:table-cell table:style-name="Tabell4.A1" office:value-type="string">
            <text:p text:style-name="P20">11/77</text:p>
          </table:table-cell>
          <table:table-cell table:style-name="Tabell4.A1" office:value-type="string">
            <text:p text:style-name="P14"/>
          </table:table-cell>
          <table:table-cell table:style-name="Tabell4.A1" office:value-type="string">
            <text:p text:style-name="P15"/>
          </table:table-cell>
        </table:table-row>
        <table:table-row table:style-name="Tabell4.1">
          <table:table-cell table:style-name="Tabell4.A1" office:value-type="string">
            <text:p text:style-name="P13"/>
          </table:table-cell>
          <table:table-cell table:style-name="Tabell4.A1" table:number-columns-spanned="2" office:value-type="string">
            <text:p text:style-name="P14">GODKJENNELSE AV ANBUDSDOKUMENTER - OMSORGSBOLIGER I HASVIK </text:p>
          </table:table-cell>
          <table:covered-table-cell/>
          <table:table-cell table:style-name="Tabell4.A1" office:value-type="string">
            <text:p text:style-name="P15"/>
          </table:table-cell>
        </table:table-row>
      </table:table>
      <text:p text:style-name="Standard"/>
      <text:p text:style-name="Standard">Møteinnkalling og saksliste ble enstemmig godkjent.</text:p>
      <text:p text:style-name="P10"/>
      <text:p text:style-name="Standard"><text:bookmark-start text:name="P110092SS"/>87/11<text:bookmark-end text:name="P110092SS"/></text:p>
      <text:p text:style-name="P5">SØKNAD OM TILLATELSE TIL TILTAK</text:p>
      <text:p text:style-name="P5">SJØGATA 12 HASVIK</text:p>
      <text:p text:style-name="Standard"/>
      <text:p text:style-name="P5">Faglig tilråding</text:p>
      <text:p text:style-name="Standard">I medhold av plan- og <text:s/>bygningsloven § 20-1, 23- 5, 23-6 og <text:s/>23-7 gir Hasvik formannskap <text:s/>Hasvik kommune tillatelse til oppføring av tremnannsbolig på gnr. 16 bnr 446. Gøran Romsdal AS gis godkjenning for følgende; Prosjektering og kontroll av prosjektering, samt <text:s/>utførelse og kontroll av utførelsen i tiltaksklasse 1.</text:p>
      <text:p text:style-name="Standard"/>
      <text:p text:style-name="P5">Behandling:</text:p>
      <text:p text:style-name="Standard"><text:bookmark-start text:name="P110092BS"/>Ordfører Eva D. Husby fremmet faglig tilråding som forslag til vedtak.<text:bookmark-end text:name="P110092BS"/></text:p>
      <text:p text:style-name="Standard">Enstemmig vedtatt.</text:p>
      <text:p text:style-name="P5"><text:bookmark-start text:name="P110092BE"/><text:bookmark-end text:name="P110092BE"/></text:p>
      <text:p text:style-name="P5">Vedtak:</text:p>
      <text:p text:style-name="Standard"><text:bookmark-start text:name="P110092VS"/>I medhold av plan- og <text:bookmark-end text:name="P110092VS"/><text:s/>bygningsloven § 20-1, 23- 5, 23-6 og <text:s/>23-7 gir Hasvik formannskap <text:s/>Hasvik kommune tillatelse til oppføring av tremnannsbolig på gnr. 16 bnr 446. Gøran Romsdal AS gis godkjenning for følgende; Prosjektering og kontroll av prosjektering, samt <text:s/>utførelse og kontroll av utførelsen i tiltaksklasse 1.</text:p>
      <text:p text:style-name="Standard"><text:bookmark-start text:name="P110092VE"/><text:bookmark-end text:name="P110092VE"/></text:p>
      <text:p text:style-name="Standard"><text:bookmark-start text:name="P110092SE"/><text:s/><text:bookmark-end text:name="P110092SE"/></text:p>
      <text:p text:style-name="Standard"><text:bookmark-start text:name="P110093SS"/>88/11<text:bookmark-end text:name="P110093SS"/></text:p>
      <text:p text:style-name="P5">GODKJENNELSE AV ANBUDSDOKUMENTER - OMSORGSBOLIGER I HASVIK</text:p>
      <text:p text:style-name="P5"/>
      <text:p text:style-name="Standard"/>
      <text:p text:style-name="P5">Faglig tilråding</text:p>
      <text:p text:style-name="Standard">Hasvik formannskap godkjenner de fremlagte anbudsdokumentene som danner grunnlag for anbudsutlysning i forbindelse med etablering av nye omsorgsboliger i Hasvik. Formannskapet ber om at anbudsprosessen iverksettes umiddelbart etter møtets slutt.</text:p>
      <text:p text:style-name="Standard"/>
      <text:p text:style-name="P5">Behandling:</text:p>
      <text:p text:style-name="P8"><text:bookmark-start text:name="P110093BS"/>Ordfører Eva Husby fremmet følgende forslag:<text:bookmark-end text:name="P110093BS"/></text:p>
      <text:p text:style-name="P8"/>
      <text:p text:style-name="P8">Hasvik formannskap godkjenner de fremlagte anbudsdokumentene som danner grunnlag for anbudsutlysning i forbindelse med etablering av nye omsorgsboliger i Hasvik innenfor et total kostnadsramme på kr. 14,5 millioner. Formannskapet ber om at anbudsprosessen iverksettes umiddelbart etter møtets slutt. </text:p>
      <text:p text:style-name="P8"/>
      <text:p text:style-name="P8">Enstemmig vedtatt.</text:p>
      <text:p text:style-name="P5"><text:bookmark-start text:name="P110093BE"/>Vedtak:<text:bookmark-end text:name="P110093BE"/></text:p>
      <text:p text:style-name="P8"><text:bookmark-start text:name="P110093VS"/><text:bookmark-start text:name="P110093VE"/>Hasvik formannskap godkjenner de fremlagte anbudsdokumentene som danner grunnlag for anbudsutlysning i forbindelse med etablering av nye omsorgsboliger i Hasvik innenfor et total kostnadsramme på kr. 14,5 millioner. Formannskapet ber om at anbudsprosessen iverksettes umiddelbart etter møtets slutt. <text:bookmark-end text:name="P110093VS"/><text:bookmark-end text:name="P110093VE"/></text:p>
      <text:p text:style-name="Standard"/>
      <text:p text:style-name="P9"><text:bookmark-start text:name="P110093SE"/><text:bookmark-end text:name="P110093SE"/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><text:s/>Protokoll fra møte i Hasvik formannskap den 10. august 2011</text:p>
      <text:p text:style-name="P9"/>
      <text:p text:style-name="P9"/>
      <text:p text:style-name="P9">MØTET HEVET KL. 12.00</text:p>
      <text:p text:style-name="P9"/>
      <text:p text:style-name="P9"/>
      <text:p text:style-name="P9"/>
      <text:p text:style-name="P9"/>
      <text:p text:style-name="Standard">Eva D. Husby<text:tab/><text:tab/><text:tab/><text:tab/>Gunnar Mauseth<text:tab/><text:tab/><text:tab/>Siv O. Gamst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Geir A. Iversen<text:tab/><text:tab/><text:tab/><text:tab/>Elisabeth S. Mikals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5" style:family="table">
      <style:table-properties style:width="8.999cm" fo:margin-left="1.752cm" table:align="left" style:writing-mode="lr-tb"/>
    </style:style>
    <style:style style:name="Tabell5.A" style:family="table-column">
      <style:table-column-properties style:column-width="8.999cm"/>
    </style:style>
    <style:style style:name="Tabell5.1" style:family="table-row">
      <style:table-row-properties style:min-row-height="1.251cm"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text-properties fo:font-size="2pt" style:font-size-asian="2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5" table:style-name="Tabell5">
          <table:table-column table:style-name="Tabell5.A"/>
          <table:table-row table:style-name="Tabell5.1">
            <table:table-cell table:style-name="Tabell5.A1" office:value-type="string">
              <text:p text:style-name="MP2"><text:span text:style-name="MT1"><text:tab/></text:span><text:span text:style-name="MT2">HASVIK <text:s/>KOMMUNE</text:span></text:p>
              <text:p text:style-name="MP3"><text:span text:style-name="MT3"><text:tab/></text:span>Fjellvn. 6</text:p>
              <text:p text:style-name="MP3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08-17T08:17:00</meta:creation-date>
    <dc:creator>Servicekontoret Hasvik Kommune</dc:creator>
    <dc:date>2011-08-17T08:32:17.24</dc:date>
    <meta:print-date>2011-08-16T10:31:00</meta:print-date>
    <meta:editing-cycles>3</meta:editing-cycles>
    <meta:editing-duration>PT00H02M28S</meta:editing-duration>
    <meta:generator>OpenOffice.org/3.2$Win32 OpenOffice.org_project/320m12$Build-9483</meta:generator>
    <meta:document-statistic meta:table-count="5" meta:image-count="1" meta:object-count="0" meta:page-count="4" meta:paragraph-count="61" meta:word-count="361" meta:character-count="2549"/>
  </office:meta>
</office:document-meta>
</file>