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4.7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C" style:family="table-column">
      <style:table-column-properties style:column-width="5.62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 style:list-style-name="WW8Num2">
      <style:paragraph-properties style:text-autospace="ideograph-alpha" style:punctuation-wrap="hanging" style:vertical-align="auto"/>
    </style:style>
    <style:style style:name="P5" style:family="paragraph" style:parent-style-name="Standard" style:list-style-name="WW8Num3">
      <style:paragraph-properties style:text-autospace="ideograph-alpha" style:punctuation-wrap="hanging" style:vertical-align="auto"/>
    </style:style>
    <style:style style:name="P6" style:family="paragraph" style:parent-style-name="Standard" style:list-style-name="WW8Num1">
      <style:paragraph-properties style:text-autospace="ideograph-alpha" style:punctuation-wrap="hanging" style:vertical-align="auto"/>
    </style:style>
    <style:style style:name="P7" style:family="paragraph" style:parent-style-name="Standard" style:list-style-name="WW8Num4">
      <style:paragraph-properties style:text-autospace="ideograph-alpha" style:punctuation-wrap="hanging" style:vertical-align="auto"/>
    </style:style>
    <style:style style:name="P8" style:family="paragraph" style:parent-style-name="Standard">
      <style:paragraph-properties style:text-autospace="ideograph-alpha" style:punctuation-wrap="hanging" style:vertical-align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1.249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 style:text-autospace="ideograph-alpha" style:punctuation-wrap="hanging" style:vertical-align="auto"/>
    </style:style>
    <style:style style:name="P15" style:family="paragraph" style:parent-style-name="Enkeltlinje">
      <style:paragraph-properties fo:text-align="center" style:justify-single-word="false">
        <style:tab-stops/>
      </style:paragraph-properties>
    </style:style>
    <style:style style:name="P16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7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8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9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20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21" style:family="paragraph" style:parent-style-name="Enkeltlinje">
      <style:paragraph-properties>
        <style:tab-stops/>
      </style:paragraph-properties>
    </style:style>
    <style:style style:name="P22" style:family="paragraph" style:parent-style-name="Enkeltlinje">
      <style:paragraph-properties style:snap-to-layout-grid="false">
        <style:tab-stops/>
      </style:paragraph-properties>
    </style:style>
    <style:style style:name="P23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4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25" style:family="paragraph" style:parent-style-name="Enkeltlinje">
      <style:paragraph-properties fo:margin-left="3cm" fo:margin-right="0cm" fo:text-indent="0cm" style:auto-text-indent="false"/>
    </style:style>
    <style:style style:name="P26" style:family="paragraph" style:parent-style-name="Enkeltlinje">
      <style:paragraph-properties fo:margin-left="3cm" fo:margin-right="0cm" fo:text-indent="-3cm" style:auto-text-indent="false"/>
    </style:style>
    <style:style style:name="P27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28" style:family="paragraph" style:parent-style-name="Header">
      <style:text-properties fo:font-size="1pt" style:font-size-asian="1pt"/>
    </style:style>
    <style:style style:name="P29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30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31" style:family="paragraph" style:parent-style-name="Header">
      <style:text-properties fo:font-size="2pt" style:font-size-asian="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language="en" fo:country="GB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tokoll</text:p>
      <text:p text:style-name="P20">fra ekstraordinært</text:p>
      <text:p text:style-name="P15"><text:span text:style-name="T2">Formannskapsmøte</text:span></text:p>
      <text:p text:style-name="P20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22">Møtested:</text:p>
          </table:table-cell>
          <table:table-cell table:style-name="Tabell1.A1" table:number-columns-spanned="2" office:value-type="string">
            <text:p text:style-name="P22">Rådhuset</text:p>
          </table:table-cell>
          <table:covered-table-cell/>
          <table:table-cell table:style-name="Tabell1.A1" office:value-type="string">
            <text:p text:style-name="P22"/>
          </table:table-cell>
          <table:table-cell table:style-name="Tabell1.A1" office:value-type="string">
            <text:p text:style-name="P22"/>
          </table:table-cell>
        </table:table-row>
        <table:table-row table:style-name="Tabell1.1">
          <table:table-cell table:style-name="Tabell1.A2" office:value-type="string">
            <text:p text:style-name="P22">Møtedato:</text:p>
          </table:table-cell>
          <table:table-cell table:style-name="Tabell1.A2" office:value-type="string">
            <text:p text:style-name="P22">09.06.2011</text:p>
          </table:table-cell>
          <table:table-cell table:style-name="Tabell1.A2" table:number-columns-spanned="3" office:value-type="string">
            <text:p text:style-name="P22">Tid: Kl. 12.00</text:p>
          </table:table-cell>
          <table:covered-table-cell/>
          <table:covered-table-cell/>
        </table:table-row>
      </table:table>
      <text:p text:style-name="P21"/>
      <text:p text:style-name="P3">Innkalte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Leder </text:p>
            <text:p text:style-name="Standard">Medlem</text:p>
            <text:p text:style-name="Standard">Medlem</text:p>
            <text:p text:style-name="Standard">Medlem</text:p>
            <text:p text:style-name="Standard">Vara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Gunnar Mauseth</text:p>
            <text:p text:style-name="Standard">Siv O. Gamst</text:p>
            <text:p text:style-name="Standard">Geir A. Iversen</text:p>
            <text:p text:style-name="Standard">Harald Isaksen</text:p>
          </table:table-cell>
          <table:table-cell table:style-name="Tabell2.A1" office:value-type="string">
            <text:p text:style-name="P2">Møtt for</text:p>
            <text:p text:style-name="P1"/>
            <text:p text:style-name="P1"/>
            <text:p text:style-name="P1"/>
            <text:p text:style-name="P1"/>
            <text:p text:style-name="Standard">Elisabeth S. Mikalsen</text:p>
          </table:table-cell>
        </table:table-row>
      </table:table>
      <text:p text:style-name="Enkeltlinje"/>
      <text:p text:style-name="P25"/>
      <text:p text:style-name="P26">Fra administrasjonen møtte:</text:p>
      <text:p text:style-name="P26">Rådmann Erik Arnesen</text:p>
      <text:p text:style-name="P26">Odd Michelsen – som sekretær</text:p>
      <text:p text:style-name="P26"/>
      <text:p text:style-name="P26">Møteleder:</text:p>
      <text:p text:style-name="P26">Ordfører Eva D. Husby<text:tab/></text:p>
      <text:p text:style-name="P21"/>
      <text:p text:style-name="P15"/>
      <text:p text:style-name="P15"/>
      <text:p text:style-name="P15"/>
      <text:p text:style-name="P23">SAKSLISTE</text:p>
      <text:p text:style-name="P16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7">Saksnr.</text:p>
          </table:table-cell>
          <table:table-cell table:style-name="Tabell3.A1" office:value-type="string">
            <text:p text:style-name="P18">Arkivsaksnr.</text:p>
          </table:table-cell>
          <table:table-cell table:style-name="Tabell3.A1" office:value-type="string">
            <text:p text:style-name="P18"/>
          </table:table-cell>
          <table:table-cell table:style-name="Tabell3.A1" office:value-type="string">
            <text:p text:style-name="P19"/>
          </table:table-cell>
        </table:table-row>
        <table:table-row table:style-name="Tabell3.1">
          <table:table-cell table:style-name="Tabell3.A1" office:value-type="string">
            <text:p text:style-name="P17"/>
          </table:table-cell>
          <table:table-cell table:style-name="Tabell3.A1" table:number-columns-spanned="2" office:value-type="string">
            <text:p text:style-name="P18">Tittel</text:p>
          </table:table-cell>
          <table:covered-table-cell/>
          <table:table-cell table:style-name="Tabell3.A1" office:value-type="string">
            <text:p text:style-name="P19"/>
          </table:table-cell>
        </table:table-row>
        <table:table-row table:style-name="Tabell3.1">
          <table:table-cell table:style-name="Tabell3.A1" office:value-type="string">
            <text:p text:style-name="P22">67/11</text:p>
          </table:table-cell>
          <table:table-cell table:style-name="Tabell3.A1" office:value-type="string">
            <text:p text:style-name="P24">11/77</text:p>
          </table:table-cell>
          <table:table-cell table:style-name="Tabell3.A1" office:value-type="string">
            <text:p text:style-name="P18"/>
          </table:table-cell>
          <table:table-cell table:style-name="Tabell3.A1" office:value-type="string">
            <text:p text:style-name="P19"/>
          </table:table-cell>
        </table:table-row>
        <table:table-row table:style-name="Tabell3.1">
          <table:table-cell table:style-name="Tabell3.A1" office:value-type="string">
            <text:p text:style-name="P17"/>
          </table:table-cell>
          <table:table-cell table:style-name="Tabell3.A1" table:number-columns-spanned="2" office:value-type="string">
            <text:p text:style-name="P18">GODKJENNELSE AV SKISSEPROSJEKT FOR OMSORGSBOLIGER I HASVIK </text:p>
          </table:table-cell>
          <table:covered-table-cell/>
          <table:table-cell table:style-name="Tabell3.A1" office:value-type="string">
            <text:p text:style-name="P19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22">68/11</text:p>
          </table:table-cell>
          <table:table-cell table:style-name="Tabell4.A1" office:value-type="string">
            <text:p text:style-name="P24">08/167</text:p>
          </table:table-cell>
          <table:table-cell table:style-name="Tabell4.A1" office:value-type="string">
            <text:p text:style-name="P18"/>
          </table:table-cell>
          <table:table-cell table:style-name="Tabell4.A1" office:value-type="string">
            <text:p text:style-name="P19"/>
          </table:table-cell>
        </table:table-row>
        <table:table-row table:style-name="Tabell4.1">
          <table:table-cell table:style-name="Tabell4.A1" office:value-type="string">
            <text:p text:style-name="P17"/>
          </table:table-cell>
          <table:table-cell table:style-name="Tabell4.A1" table:number-columns-spanned="2" office:value-type="string">
            <text:p text:style-name="P18">SØRVÆR VANNVERK </text:p>
          </table:table-cell>
          <table:covered-table-cell/>
          <table:table-cell table:style-name="Tabell4.A1" office:value-type="string">
            <text:p text:style-name="P19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22">69/11</text:p>
          </table:table-cell>
          <table:table-cell table:style-name="Tabell5.A1" office:value-type="string">
            <text:p text:style-name="P24">11/239</text:p>
          </table:table-cell>
          <table:table-cell table:style-name="Tabell5.A1" office:value-type="string">
            <text:p text:style-name="P18"/>
          </table:table-cell>
          <table:table-cell table:style-name="Tabell5.A1" office:value-type="string">
            <text:p text:style-name="P19"/>
          </table:table-cell>
        </table:table-row>
        <table:table-row table:style-name="Tabell5.1">
          <table:table-cell table:style-name="Tabell5.A1" office:value-type="string">
            <text:p text:style-name="P17"/>
          </table:table-cell>
          <table:table-cell table:style-name="Tabell5.A1" table:number-columns-spanned="2" office:value-type="string">
            <text:p text:style-name="P24"><text:span text:style-name="T1">TREMANNSBOLIG HASVIK </text:span></text:p>
          </table:table-cell>
          <table:covered-table-cell/>
          <table:table-cell table:style-name="Tabell5.A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Møteinnkalling og saksliste ble enstemmig godkjent.</text:p>
      <text:p text:style-name="P12"/>
      <text:p text:style-name="Standard"><text:bookmark-start text:name="P110067SS"/><text:bookmark-end text:name="P110067SS"/>67/11</text:p>
      <text:p text:style-name="P1">GODKJENNELSE AV SKISSEPROSJEKT FOR OMSORGSBOLIGER I HASVIK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P13">Hasvik kommune v/ kommunestyret godkjenner det fremlagte skisseprosjektet for omsorgsbolig med 5 samlokaliserte boenheter på stedet Hasvik. Boligen er prosjektert for brukere med sammensatte funksjonsnedsettelser, og kan benyttes både som ordinært bosted og til avlastning/ botrening.</text:p>
      <text:p text:style-name="Standard"/>
      <text:p text:style-name="P13">Hasvik kommune v/ kommunestyret gir formannskapet som byggekomitè fullmakt til å godkjenne de nødvendige anbudsdokumenter, iverksette og gjennomføre anbudsprosessen, samt kontrahere det valgte tilbudet for omsorgsboligen. Dette for å unngå forsinkelser i byggeprosessen. <text:s/></text:p>
      <text:p text:style-name="Standard"/>
      <text:p text:style-name="P1">Behandling:</text:p>
      <text:p text:style-name="Standard"><text:bookmark-start text:name="P110067BS"/><text:bookmark-end text:name="P110067BS"/>Ordfører Eva D. Husby fremmet faglig tilråding som innstilling til kommunestyret.</text:p>
      <text:p text:style-name="Standard">Enstemmig vedtatt.</text:p>
      <text:p text:style-name="Standard"/>
      <text:p text:style-name="P1"><text:bookmark-start text:name="P110067BE"/><text:bookmark-end text:name="P110067BE"/>Vedtak:</text:p>
      <text:p text:style-name="Standard"><text:bookmark-start text:name="P110067VE"/><text:bookmark-end text:name="P110067VE"/><text:bookmark-start text:name="P110067VS"/><text:bookmark-end text:name="P110067VS"/>Formannskapets innstilling til kommunestyret:</text:p>
      <text:p text:style-name="Standard"/>
      <text:p text:style-name="P13">Hasvik kommune v/ kommunestyret godkjenner det fremlagte skisseprosjektet for omsorgsbolig med 5 samlokaliserte boenheter på stedet Hasvik. Boligen er prosjektert for brukere med sammensatte funksjonsnedsettelser, og kan benyttes både som ordinært bosted og til avlastning/ botrening.</text:p>
      <text:p text:style-name="Standard"/>
      <text:p text:style-name="P13">Hasvik kommune v/ kommunestyret gir formannskapet som byggekomitè fullmakt til å godkjenne de nødvendige anbudsdokumenter, iverksette og gjennomføre anbudsprosessen, samt kontrahere det valgte tilbudet for omsorgsboligen. Dette for å unngå forsinkelser i byggeprosessen. <text:s/></text:p>
      <text:p text:style-name="Standard"/>
      <text:p text:style-name="Standard"/>
      <text:p text:style-name="Standard"><text:bookmark-start text:name="P110067SE"/><text:bookmark-end text:name="P110067SE"/><text:s/></text:p>
      <text:p text:style-name="Standard"><text:bookmark-start text:name="P110068SS"/><text:bookmark-end text:name="P110068SS"/>68/11</text:p>
      <text:p text:style-name="P1">SØRVÆR VANNVERK</text:p>
      <text:p text:style-name="P1"/>
      <text:p text:style-name="Standard"/>
      <text:p text:style-name="P1">Faglig tilråding</text:p>
      <text:p text:style-name="Standard">Hasvik formannskaps innstilling til kommunestyret:</text:p>
      <text:p text:style-name="P14"/>
      <text:list xml:id="list29614077" text:style-name="WW8Num2">
        <text:list-item>
          <text:p text:style-name="P4">Hasvik kommune vedtar å innhente tilbud på nytt renseanlegg ved Sørvær vannverk i samsvar med notat datert 30.05.2011 og utkast til tilbudsdokument datert 27.05.2011 utarbeidet av konsulentselskapet Rambøll. </text:p>
        </text:list-item>
        <text:list-item>
          <text:p text:style-name="P4"><text:soft-page-break/>Kommunestyret gir formannskapet fullmakt til å endelig godkjenne de nødvendige anbudsdokumenter, iverksette og gjennomføre anbudsprosessen, samt til å kontrahere valgt tilbud.</text:p>
        </text:list-item>
      </text:list>
      <text:p text:style-name="Standard"/>
      <text:p text:style-name="P1">Behandling:</text:p>
      <text:p text:style-name="Standard"><text:bookmark-start text:name="P110068BS"/><text:bookmark-end text:name="P110068BS"/>Ordfører Eva D. Husby fremmet faglig tilråding som innstilling til kommunestyret.</text:p>
      <text:p text:style-name="Standard">Vedtatt med 4 mot 1 stemme.</text:p>
      <text:p text:style-name="Standard"/>
      <text:p text:style-name="P1"><text:bookmark-start text:name="P110068BE"/><text:bookmark-end text:name="P110068BE"/>Vedtak:</text:p>
      <text:p text:style-name="Standard">Hasvik formannskaps innstilling til kommunestyret:</text:p>
      <text:p text:style-name="Standard"/>
      <text:list xml:id="list29634017" text:style-name="WW8Num3">
        <text:list-item>
          <text:p text:style-name="P5">Hasvik kommune vedtar å innhente tilbud på nytt renseanlegg ved Sørvær vannverk i samsvar med notat datert 30.05.2011 og utkast til tilbudsdokument datert 27.05.2011 utarbeidet av konsulentselskapet Rambøll. </text:p>
        </text:list-item>
        <text:list-item>
          <text:p text:style-name="P5">Kommunestyret gir formannskapet fullmakt til å endelig godkjenne de nødvendige anbudsdokumenter, iverksette og gjennomføre anbudsprosessen, samt til å kontrahere valgt tilbud.</text:p>
        </text:list-item>
      </text:list>
      <text:p text:style-name="P1"/>
      <text:p text:style-name="Standard"><text:bookmark-start text:name="P110068VS"/><text:bookmark-end text:name="P110068VS"/></text:p>
      <text:p text:style-name="Standard"><text:bookmark-start text:name="P110068SE"/><text:bookmark-end text:name="P110068SE"/><text:bookmark-start text:name="P110068VE"/><text:bookmark-end text:name="P110068VE"/><text:s/></text:p>
      <text:p text:style-name="Standard"><text:bookmark-start text:name="P110069SS"/><text:bookmark-end text:name="P110069SS"/>69/11</text:p>
      <text:p text:style-name="Standard"><text:span text:style-name="T1">TREMANNSBOLIG HASVIK</text:span>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list xml:id="list29622449" text:style-name="WW8Num1">
        <text:list-item>
          <text:p text:style-name="P6">Investeringsbudsjettets konto for oppføring av ny tremannsbolig på Hasvik økes med kroner 2.690.000. Økningen finansieres i sin helhet ved låneopptak.</text:p>
        </text:list-item>
        <text:list-item>
          <text:p text:style-name="P6">Byggekomiteen gis fullmakt til å inngå alle kontrakter knyttet til prosjektet.</text:p>
        </text:list-item>
      </text:list>
      <text:p text:style-name="Standard"/>
      <text:p text:style-name="P1">Behandling:</text:p>
      <text:p text:style-name="Standard"><text:bookmark-start text:name="P110069BS"/><text:bookmark-end text:name="P110069BS"/>Ordfører Eva D. Husby fremmet faglig tilråding som forslag til vedtak.</text:p>
      <text:p text:style-name="Standard">Enstemmig vedtatt.</text:p>
      <text:p text:style-name="Standard"/>
      <text:p text:style-name="P1"><text:bookmark-start text:name="P110069BE"/><text:bookmark-end text:name="P110069BE"/>Vedtak:</text:p>
      <text:p text:style-name="Standard"><text:bookmark-start text:name="P110069VS"/><text:bookmark-end text:name="P110069VS"/>Formannskapets innstilling til kommunestyret:</text:p>
      <text:p text:style-name="Standard"/>
      <text:list xml:id="list29616653" text:style-name="WW8Num4">
        <text:list-item>
          <text:p text:style-name="P7">Investeringsbudsjettets konto for oppføring av ny tremannsbolig på Hasvik økes med kroner 2.690.000. Økningen finansieres i sin helhet ved låneopptak.</text:p>
        </text:list-item>
        <text:list-item>
          <text:p text:style-name="P7">Byggekomiteen gis fullmakt til å inngå alle kontrakter knyttet til prosjektet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Protokoll fra møte i Hasvik formannskap den 9. juni 2011</text:p>
      <text:p text:style-name="Standard"/>
      <text:p text:style-name="Standard"/>
      <text:p text:style-name="P9">MØTET HEVET KL. 13.45</text:p>
      <text:p text:style-name="P9"/>
      <text:p text:style-name="P9"/>
      <text:p text:style-name="P9"/>
      <text:p text:style-name="P9"/>
      <text:p text:style-name="Standard"><text:span text:style-name="T3">Eva D. Husby<text:tab/><text:tab/><text:tab/><text:tab/>Gunnar Mauseth<text:tab/><text:tab/><text:tab/>Siv O. </text:span><text:span text:style-name="T3">Gamst</text:span></text:p>
      <text:p text:style-name="P11"/>
      <text:p text:style-name="P11"/>
      <text:p text:style-name="P11"/>
      <text:p text:style-name="P11"/>
      <text:p text:style-name="P11"><text:tab/><text:tab/>Geir A. Iversen<text:tab/><text:tab/><text:tab/><text:tab/>Harald Isaksen</text:p>
      <text:p text:style-name="P11"><text:bookmark-start text:name="P110069VE"/><text:bookmark-end text:name="P110069VE"/></text:p>
      <text:p text:style-name="P11"><text:bookmark-start text:name="P110069SE"/><text:bookmark-end text:name="P110069SE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6" style:family="table">
      <style:table-properties style:width="8.999cm" fo:margin-left="1.752cm" table:align="left" style:writing-mode="lr-tb"/>
    </style:style>
    <style:style style:name="Tabell6.A" style:family="table-column">
      <style:table-column-properties style:column-width="8.999cm"/>
    </style:style>
    <style:style style:name="Tabell6.1" style:family="table-row">
      <style:table-row-properties style:min-row-height="1.251cm"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text-properties fo:font-size="2pt" style:font-size-asian="2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6" table:style-name="Tabell6">
          <table:table-column table:style-name="Tabell6.A"/>
          <table:table-row table:style-name="Tabell6.1">
            <table:table-cell table:style-name="Tabell6.A1" office:value-type="string">
              <text:p text:style-name="MP2"><text:span text:style-name="MT1"><text:tab/></text:span><text:span text:style-name="MT2">HASVIK <text:s/>KOMMUNE</text:span></text:p>
              <text:p text:style-name="MP3"><text:span text:style-name="MT3"><text:tab/></text:span>Fjellvn. 6</text:p>
              <text:p text:style-name="MP3"><text:tab/>9593 <text:s/>Breivikbotn</text:p>
            </table:table-cell>
          </table:table-row>
        </table:table>
        <text:p text:style-name="MP1"><draw:frame draw:style-name="Mfr1" draw:name="bilder1" text:anchor-type="paragraph" svg:x="1.785cm" svg:y="1.272cm" svg:width="1.667cm" svg:height="1.884cm" draw:z-index="0"><draw:image xlink:href="Pictures/10000000000000E600000105133D29F6.png" xlink:type="simple" xlink:show="embed" xlink:actuate="onLoad"/></draw:frame>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6-15T09:49:00</meta:creation-date>
    <dc:creator>post</dc:creator>
    <dc:date>2011-06-15T09:49:00</dc:date>
    <meta:print-date>2011-06-14T09:32:00</meta:print-date>
    <meta:editing-cycles>2</meta:editing-cycles>
    <meta:editing-duration>PT00H01M00S</meta:editing-duration>
    <meta:document-statistic meta:table-count="6" meta:image-count="1" meta:object-count="0" meta:page-count="4" meta:paragraph-count="91" meta:word-count="514" meta:character-count="3898"/>
    <meta:generator>OpenOffice.org/3.2$Win32 OpenOffice.org_project/320m12$Build-9483</meta:generator>
  </office:meta>
</office:document-meta>
</file>