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7cm" fo:margin-left="-0.123cm" table:align="left" style:writing-mode="lr-tb"/>
    </style:style>
    <style:style style:name="Tabell9.A" style:family="table-column">
      <style:table-column-properties style:column-width="10.626cm"/>
    </style:style>
    <style:style style:name="Tabell9.B" style:family="table-column">
      <style:table-column-properties style:column-width="5.711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875cm"/>
    </style:style>
    <style:style style:name="Tabell10.B" style:family="table-column">
      <style:table-column-properties style:column-width="1.249cm"/>
    </style:style>
    <style:style style:name="Tabell10.C" style:family="table-column">
      <style:table-column-properties style:column-width="4.094cm"/>
    </style:style>
    <style:style style:name="Tabell10.D" style:family="table-column">
      <style:table-column-properties style:column-width="3.914cm"/>
    </style:style>
    <style:style style:name="Tabell10.E" style:family="table-column">
      <style:table-column-properties style:column-width="0.993cm"/>
    </style:style>
    <style:style style:name="Tabell10.F" style:family="table-column">
      <style:table-column-properties style:column-width="4.039cm"/>
    </style:style>
    <style:style style:name="Tabell10.G" style:family="table-column">
      <style:table-column-properties style:column-width="0.173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0.G1" style:family="table-cell">
      <style:table-cell-properties fo:padding="0cm" fo:border="none"/>
    </style:style>
    <style:style style:name="Tabell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0.A3"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style:tab-stops>
          <style:tab-stop style:position="1.875cm"/>
          <style:tab-stop style:position="12.102cm"/>
        </style:tab-stops>
      </style:paragraph-properties>
    </style:style>
    <style:style style:name="P8" style:family="paragraph" style:parent-style-name="Standard">
      <style:paragraph-properties>
        <style:tab-stops>
          <style:tab-stop style:position="3cm"/>
          <style:tab-stop style:position="5.502cm"/>
        </style:tab-stops>
      </style:paragraph-properties>
    </style:style>
    <style:style style:name="P9" style:family="paragraph" style:parent-style-name="Standard">
      <style:paragraph-properties>
        <style:tab-stops>
          <style:tab-stop style:position="3.062cm"/>
        </style:tab-stops>
      </style:paragraph-properties>
    </style:style>
    <style:style style:name="P10" style:family="paragraph" style:parent-style-name="Standard" style:list-style-name="WW8Num4"/>
    <style:style style:name="P11" style:family="paragraph" style:parent-style-name="Standard" style:list-style-name="WW8Num5"/>
    <style:style style:name="P12" style:family="paragraph" style:parent-style-name="Standard" style:list-style-name="WW8Num2"/>
    <style:style style:name="P13" style:family="paragraph" style:parent-style-name="Standard">
      <style:text-properties fo:font-style="italic" style:font-style-asian="italic"/>
    </style:style>
    <style:style style:name="P14" style:family="paragraph" style:parent-style-name="Standard" style:list-style-name="WW8Num6"/>
    <style:style style:name="P15" style:family="paragraph" style:parent-style-name="Standard" style:list-style-name="WW8Num1"/>
    <style:style style:name="P16" style:family="paragraph" style:parent-style-name="Standard" style:list-style-name="WW8Num3"/>
    <style:style style:name="P17" style:family="paragraph" style:parent-style-name="Standard">
      <style:paragraph-properties fo:margin-left="3cm" fo:margin-right="0cm" fo:text-indent="0cm" style:auto-text-indent="false"/>
    </style:style>
    <style:style style:name="P18" style:family="paragraph" style:parent-style-name="Standard">
      <style:paragraph-properties fo:margin-left="3cm" fo:margin-right="0cm" fo:text-indent="-3cm" style:auto-text-indent="false">
        <style:tab-stops>
          <style:tab-stop style:position="3cm"/>
        </style:tab-stops>
      </style:paragraph-properties>
    </style:style>
    <style:style style:name="P19" style:family="paragraph" style:parent-style-name="Standard">
      <style:paragraph-properties fo:margin-left="3.062cm" fo:margin-right="0cm" fo:text-indent="0cm" style:auto-text-indent="false">
        <style:tab-stops>
          <style:tab-stop style:position="3.062cm"/>
        </style:tab-stops>
      </style:paragraph-properties>
    </style:style>
    <style:style style:name="P20" style:family="paragraph" style:parent-style-name="Standard">
      <style:paragraph-properties fo:margin-left="0.635cm" fo:margin-right="0cm" fo:text-indent="0cm" style:auto-text-indent="false"/>
    </style:style>
    <style:style style:name="P21"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2" style:family="paragraph" style:parent-style-name="Standard" style:master-page-name="Gjør_20_om_20_1">
      <style:paragraph-properties style:page-number="auto"/>
      <style:text-properties fo:font-weight="bold" style:font-weight-asian="bold"/>
    </style:style>
    <style:style style:name="P23" style:family="paragraph" style:parent-style-name="Standard" style:master-page-name="Gjør_20_om_20_2">
      <style:paragraph-properties style:page-number="auto"/>
      <style:text-properties fo:font-weight="bold" style:font-weight-asian="bold"/>
    </style:style>
    <style:style style:name="P24" style:family="paragraph" style:parent-style-name="Standard" style:master-page-name="Gjør_20_om_20_3">
      <style:paragraph-properties style:page-number="auto"/>
      <style:text-properties fo:font-weight="bold" style:font-weight-asian="bold"/>
    </style:style>
    <style:style style:name="P25" style:family="paragraph" style:parent-style-name="Standard" style:master-page-name="Gjør_20_om_20_4">
      <style:paragraph-properties style:page-number="auto"/>
      <style:text-properties fo:font-weight="bold" style:font-weight-asian="bold"/>
    </style:style>
    <style:style style:name="P26" style:family="paragraph" style:parent-style-name="Standard" style:master-page-name="Gjør_20_om_20_5">
      <style:paragraph-properties style:page-number="auto"/>
      <style:text-properties fo:font-weight="bold" style:font-weight-asian="bold"/>
    </style:style>
    <style:style style:name="P27" style:family="paragraph" style:parent-style-name="Standard" style:master-page-name="Gjør_20_om_20_6">
      <style:paragraph-properties style:page-number="auto"/>
      <style:text-properties fo:font-weight="bold" style:font-weight-asian="bold"/>
    </style:style>
    <style:style style:name="P28" style:family="paragraph" style:parent-style-name="Enkeltlinje">
      <style:paragraph-properties style:snap-to-layout-grid="false">
        <style:tab-stops/>
      </style:paragraph-properties>
    </style:style>
    <style:style style:name="P29" style:family="paragraph" style:parent-style-name="Enkeltlinje">
      <style:paragraph-properties style:snap-to-layout-grid="false">
        <style:tab-stops>
          <style:tab-stop style:position="14.503cm"/>
        </style:tab-stops>
      </style:paragraph-properties>
    </style:style>
    <style:style style:name="P30" style:family="paragraph" style:parent-style-name="Enkeltlinje">
      <style:paragraph-properties style:snap-to-layout-grid="false">
        <style:tab-stops/>
      </style:paragraph-properties>
      <style:text-properties fo:font-weight="bold" style:font-weight-asian="bold"/>
    </style:style>
    <style:style style:name="P31"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32"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33" style:family="paragraph" style:parent-style-name="Header">
      <style:text-properties fo:font-size="1pt" style:font-size-asian="1pt"/>
    </style:style>
    <style:style style:name="P34" style:family="paragraph" style:parent-style-name="Header">
      <style:text-properties fo:font-size="2pt" style:font-size-asian="2pt"/>
    </style:style>
    <style:style style:name="P35" style:family="paragraph" style:parent-style-name="Header">
      <style:paragraph-properties>
        <style:tab-stops>
          <style:tab-stop style:position="6.128cm" style:type="center"/>
        </style:tab-stops>
      </style:paragraph-properties>
    </style:style>
    <style:style style:name="P36" style:family="paragraph" style:parent-style-name="Header">
      <style:paragraph-properties style:snap-to-layout-grid="false">
        <style:tab-stops>
          <style:tab-stop style:position="6.128cm" style:type="center"/>
        </style:tab-stops>
      </style:paragraph-properties>
    </style:style>
    <style:style style:name="P37" style:family="paragraph" style:parent-style-name="Header">
      <style:text-properties fo:font-weight="bold" style:font-weight-asian="bold"/>
    </style:style>
    <style:style style:name="P38" style:family="paragraph" style:parent-style-name="Footer">
      <style:paragraph-properties>
        <style:tab-stops>
          <style:tab-stop style:position="8.001cm" style:type="center"/>
        </style:tab-stops>
      </style:paragraph-properties>
    </style:style>
    <style:style style:name="P39" style:family="paragraph" style:parent-style-name="Footer">
      <style:paragraph-properties>
        <style:tab-stops>
          <style:tab-stop style:position="8.001cm" style:type="center"/>
        </style:tab-stops>
      </style:paragraph-properties>
      <style:text-properties fo:font-size="10pt" style:font-size-asian="10pt"/>
    </style:style>
    <style:style style:name="P40"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4pt" style:font-size-asian="14pt"/>
    </style:style>
    <style:style style:name="T4" style:family="text">
      <style:text-properties fo:font-size="16pt" fo:font-weight="bold" style:font-size-asian="16pt" style:font-weight-asian="bold"/>
    </style:style>
    <style:style style:name="T5" style:family="text">
      <style:text-properties fo:font-size="11pt" style:font-size-asian="11pt"/>
    </style:style>
    <style:style style:name="T6" style:family="text">
      <style:text-properties fo:font-size="10pt" style:font-size-asian="10pt"/>
    </style:style>
    <style:style style:name="T7"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Kommunestyr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14.04.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Standard"/>
      <text:p text:style-name="P1">Møtet starter med åpen time.</text:p>
      <text:p text:style-name="P1"/>
      <text:p text:style-name="P1"/>
      <text:p text:style-name="P5">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ext:p text:style-name="P1">Medlem</text:p>
            <text:p text:style-name="P1">Medlem</text:p>
            <text:p text:style-name="P1">Vara</text:p>
            <text:p text:style-name="P1">Medlem</text:p>
            <text:p text:style-name="P1">Medlem</text:p>
            <text:p text:style-name="P1">Medlem</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Roy Mienna</text:p>
            <text:p text:style-name="P1">Ulf Arne Hansen</text:p>
            <text:p text:style-name="P1">Målfrid Hansen</text:p>
            <text:p text:style-name="P1">Arne Danielsen</text:p>
            <text:p text:style-name="P1">Halvard Holst-Olsen</text:p>
            <text:p text:style-name="P1">Geir A. Iversen</text:p>
            <text:p text:style-name="P1">Elisabeth S. Mikalsen</text:p>
            <text:p text:style-name="P1">Bjørnar Hågensen</text:p>
            <text:p text:style-name="P1">Harald Isaksen</text:p>
            <text:p text:style-name="P1">Torunn Pettersen</text:p>
            <text:p text:style-name="P1">Hovard Sjursen</text:p>
            <text:p text:style-name="P1">Odd Ivar Gladsø</text:p>
          </table:table-cell>
          <table:table-cell table:style-name="Tabell2.A1" office:value-type="string">
            <text:p text:style-name="P2">Innkalt for</text:p>
            <text:p text:style-name="P1"/>
            <text:p text:style-name="P1"/>
            <text:p text:style-name="P1"/>
            <text:p text:style-name="P1"/>
            <text:p text:style-name="P1"/>
            <text:p text:style-name="P1"/>
            <text:p text:style-name="P1"/>
            <text:p text:style-name="P1">Trude Hust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30">Saksnr.</text:p>
          </table:table-cell>
          <table:table-cell table:style-name="Tabell3.A1" office:value-type="string">
            <text:p text:style-name="P31">Arkivsaksnr.</text:p>
          </table:table-cell>
          <table:table-cell table:style-name="Tabell3.A1" office:value-type="string">
            <text:p text:style-name="P31"/>
          </table:table-cell>
          <table:table-cell table:style-name="Tabell3.A1" office:value-type="string">
            <text:p text:style-name="P32"/>
          </table:table-cell>
        </table:table-row>
        <table:table-row table:style-name="Tabell3.1">
          <table:table-cell table:style-name="Tabell3.A1" office:value-type="string">
            <text:p text:style-name="P30"/>
          </table:table-cell>
          <table:table-cell table:style-name="Tabell3.A1" table:number-columns-spanned="2" office:value-type="string">
            <text:p text:style-name="P31">Tittel</text:p>
          </table:table-cell>
          <table:covered-table-cell/>
          <table:table-cell table:style-name="Tabell3.A1" office:value-type="string">
            <text:p text:style-name="P32"/>
          </table:table-cell>
        </table:table-row>
        <table:table-row table:style-name="Tabell3.1">
          <table:table-cell table:style-name="Tabell3.A1" office:value-type="string">
            <text:p text:style-name="P28">15/11</text:p>
          </table:table-cell>
          <table:table-cell table:style-name="Tabell3.A1" office:value-type="string">
            <text:p text:style-name="P29">11/45</text:p>
          </table:table-cell>
          <table:table-cell table:style-name="Tabell3.A1" office:value-type="string">
            <text:p text:style-name="P31"/>
          </table:table-cell>
          <table:table-cell table:style-name="Tabell3.A1" office:value-type="string">
            <text:p text:style-name="P32"/>
          </table:table-cell>
        </table:table-row>
        <table:table-row table:style-name="Tabell3.1">
          <table:table-cell table:style-name="Tabell3.A1" office:value-type="string">
            <text:p text:style-name="P30"/>
          </table:table-cell>
          <table:table-cell table:style-name="Tabell3.A1" table:number-columns-spanned="2" office:value-type="string">
            <text:p text:style-name="P31">REFERATER </text:p>
          </table:table-cell>
          <table:covered-table-cell/>
          <table:table-cell table:style-name="Tabell3.A1" office:value-type="string">
            <text:p text:style-name="P32"/>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8">16/11</text:p>
          </table:table-cell>
          <table:table-cell table:style-name="Tabell4.A1" office:value-type="string">
            <text:p text:style-name="P29">11/147</text:p>
          </table:table-cell>
          <table:table-cell table:style-name="Tabell4.A1" office:value-type="string">
            <text:p text:style-name="P31"/>
          </table:table-cell>
          <table:table-cell table:style-name="Tabell4.A1" office:value-type="string">
            <text:p text:style-name="P32"/>
          </table:table-cell>
        </table:table-row>
        <table:table-row table:style-name="Tabell4.1">
          <table:table-cell table:style-name="Tabell4.A1" office:value-type="string">
            <text:p text:style-name="P30"/>
          </table:table-cell>
          <table:table-cell table:style-name="Tabell4.A1" table:number-columns-spanned="2" office:value-type="string">
            <text:p text:style-name="P31">KJØP AV NÆRINGSBYGG - HASVIK </text:p>
          </table:table-cell>
          <table:covered-table-cell/>
          <table:table-cell table:style-name="Tabell4.A1" office:value-type="string">
            <text:p text:style-name="P32"/>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8">17/11</text:p>
          </table:table-cell>
          <table:table-cell table:style-name="Tabell5.A1" office:value-type="string">
            <text:p text:style-name="P29">08/56</text:p>
          </table:table-cell>
          <table:table-cell table:style-name="Tabell5.A1" office:value-type="string">
            <text:p text:style-name="P31"/>
          </table:table-cell>
          <table:table-cell table:style-name="Tabell5.A1" office:value-type="string">
            <text:p text:style-name="P32"/>
          </table:table-cell>
        </table:table-row>
        <table:table-row table:style-name="Tabell5.1">
          <table:table-cell table:style-name="Tabell5.A1" office:value-type="string">
            <text:p text:style-name="P30"/>
          </table:table-cell>
          <table:table-cell table:style-name="Tabell5.A1" table:number-columns-spanned="2" office:value-type="string">
            <text:p text:style-name="P31">LÅNEOPPTAK TIL VIDERE UTLÅN 2011 </text:p>
          </table:table-cell>
          <table:covered-table-cell/>
          <table:table-cell table:style-name="Tabell5.A1" office:value-type="string">
            <text:p text:style-name="P32"/>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8">18/11</text:p>
          </table:table-cell>
          <table:table-cell table:style-name="Tabell6.A1" office:value-type="string">
            <text:p text:style-name="P29">11/143</text:p>
          </table:table-cell>
          <table:table-cell table:style-name="Tabell6.A1" office:value-type="string">
            <text:p text:style-name="P31"/>
          </table:table-cell>
          <table:table-cell table:style-name="Tabell6.A1" office:value-type="string">
            <text:p text:style-name="P32"/>
          </table:table-cell>
        </table:table-row>
        <table:table-row table:style-name="Tabell6.1">
          <table:table-cell table:style-name="Tabell6.A1" office:value-type="string">
            <text:p text:style-name="P30"/>
          </table:table-cell>
          <table:table-cell table:style-name="Tabell6.A1" table:number-columns-spanned="2" office:value-type="string">
            <text:p text:style-name="P31">PROSJEKT - IMPLEMENTERING AV SAMHANDLINGSREFORMEN I HASVIK KOMMUNE </text:p>
          </table:table-cell>
          <table:covered-table-cell/>
          <table:table-cell table:style-name="Tabell6.A1" office:value-type="string">
            <text:p text:style-name="P32"/>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8">19/11</text:p>
          </table:table-cell>
          <table:table-cell table:style-name="Tabell7.A1" office:value-type="string">
            <text:p text:style-name="P29">11/8</text:p>
          </table:table-cell>
          <table:table-cell table:style-name="Tabell7.A1" office:value-type="string">
            <text:p text:style-name="P31"/>
          </table:table-cell>
          <table:table-cell table:style-name="Tabell7.A1" office:value-type="string">
            <text:p text:style-name="P32"/>
          </table:table-cell>
        </table:table-row>
        <table:table-row table:style-name="Tabell7.1">
          <table:table-cell table:style-name="Tabell7.A1" office:value-type="string">
            <text:p text:style-name="P30"/>
          </table:table-cell>
          <table:table-cell table:style-name="Tabell7.A1" table:number-columns-spanned="2" office:value-type="string">
            <text:p text:style-name="P31">KLAGE PÅ AVSLAG TILSKUDD TIL NYBYGGING </text:p>
          </table:table-cell>
          <table:covered-table-cell/>
          <table:table-cell table:style-name="Tabell7.A1" office:value-type="string">
            <text:p text:style-name="P32"/>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8">20/11</text:p>
          </table:table-cell>
          <table:table-cell table:style-name="Tabell8.A1" office:value-type="string">
            <text:p text:style-name="P29">11/50</text:p>
          </table:table-cell>
          <table:table-cell table:style-name="Tabell8.A1" office:value-type="string">
            <text:p text:style-name="P31"/>
          </table:table-cell>
          <table:table-cell table:style-name="Tabell8.A1" office:value-type="string">
            <text:p text:style-name="P32"/>
          </table:table-cell>
        </table:table-row>
        <table:table-row table:style-name="Tabell8.1">
          <table:table-cell table:style-name="Tabell8.A1" office:value-type="string">
            <text:p text:style-name="P30"/>
          </table:table-cell>
          <table:table-cell table:style-name="Tabell8.A1" table:number-columns-spanned="2" office:value-type="string">
            <text:p text:style-name="P31">ORIENTERINGER </text:p>
          </table:table-cell>
          <table:covered-table-cell/>
          <table:table-cell table:style-name="Tabell8.A1" office:value-type="string">
            <text:p text:style-name="P32"/>
          </table:table-cell>
        </table:table-row>
      </table:table>
      <text:p text:style-name="Standard"/>
      <text:p text:style-name="Standard"/>
      <text:p text:style-name="Standard"/>
      <text:p text:style-name="Standard"/>
      <text:p text:style-name="Standard">Breivikbotn, 7. april 2011</text:p>
      <text:p text:style-name="Standard"/>
      <text:p text:style-name="Standard"/>
      <text:p text:style-name="Standard"/>
      <table:table table:name="Tabell9" table:style-name="Tabell9">
        <table:table-column table:style-name="Tabell9.A"/>
        <table:table-column table:style-name="Tabell9.B"/>
        <table:table-row table:style-name="Tabell9.1">
          <table:table-cell table:style-name="Tabell9.A1" office:value-type="string">
            <text:p text:style-name="P3">Eva D. Husby (s)</text:p>
            <text:p text:style-name="Standard">ordfører</text:p>
          </table:table-cell>
          <table:table-cell table:style-name="Tabell9.A1" office:value-type="string">
            <text:p text:style-name="P3"/>
          </table:table-cell>
        </table:table-row>
      </table:table>
      <text:p text:style-name="P22">REFERATER</text:p>
      <text:p text:style-name="P1"/>
      <text:p text:style-name="Standard"/>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table:number-columns-spanned="2" office:value-type="string">
            <text:p text:style-name="P3">Saksbehandler: </text:p>
          </table:table-cell>
          <table:covered-table-cell/>
          <table:table-cell table:style-name="Tabell10.A1" table:number-columns-spanned="2" office:value-type="string">
            <text:p text:style-name="P3">Odd Michelsen</text:p>
          </table:table-cell>
          <table:covered-table-cell/>
          <table:table-cell table:style-name="Tabell10.A1" table:number-columns-spanned="2" office:value-type="string">
            <text:p text:style-name="P3">Arkiv: 074 <text:s/></text:p>
          </table:table-cell>
          <table:covered-table-cell/>
          <table:table-cell table:style-name="Tabell10.G1" office:value-type="string">
            <text:p text:style-name="P3"/>
          </table:table-cell>
        </table:table-row>
        <table:table-row table:style-name="Tabell10.1">
          <table:table-cell table:style-name="Tabell10.A2" table:number-columns-spanned="2" office:value-type="string">
            <text:p text:style-name="P3">Arkivsaksnr.:</text:p>
          </table:table-cell>
          <table:covered-table-cell/>
          <table:table-cell table:style-name="Tabell10.A2" office:value-type="string">
            <text:p text:style-name="P3">11/45</text:p>
          </table:table-cell>
          <table:table-cell table:style-name="Tabell10.A2" office:value-type="string">
            <text:p text:style-name="P3"/>
          </table:table-cell>
          <table:table-cell table:style-name="Tabell10.A2" table:number-columns-spanned="2" office:value-type="string">
            <text:p text:style-name="P3"/>
          </table:table-cell>
          <table:covered-table-cell/>
          <table:table-cell table:style-name="Tabell10.G1" office:value-type="string">
            <text:p text:style-name="P3"/>
          </table:table-cell>
        </table:table-row>
        <table:table-row table:style-name="Tabell10.1">
          <table:table-cell table:style-name="Tabell10.A3" office:value-type="string">
            <text:p text:style-name="P2">Saksnr.:</text:p>
          </table:table-cell>
          <table:table-cell table:style-name="Tabell10.A3" table:number-columns-spanned="4" office:value-type="string">
            <text:p text:style-name="P2">Utvalg</text:p>
          </table:table-cell>
          <table:covered-table-cell/>
          <table:covered-table-cell/>
          <table:covered-table-cell/>
          <table:table-cell table:style-name="Tabell10.A3" table:number-columns-spanned="2" office:value-type="string">
            <text:p text:style-name="P2">Møtedato</text:p>
          </table:table-cell>
          <table:covered-table-cell/>
        </table:table-row>
      </table:table>
      <text:p text:style-name="P7">1/11<text:span text:style-name="T1"><text:tab/></text:span>Kommunestyret<text:span text:style-name="T1"><text:tab/></text:span>17.02.2011</text:p>
      <text:p text:style-name="P7">15/11<text:span text:style-name="T1"><text:tab/></text:span>Kommunestyret<text:span text:style-name="T1"><text:tab/></text:span>14.04.2011</text:p>
      <text:p text:style-name="P1"/>
      <text:p text:style-name="P1">Innstilling:</text:p>
      <text:p text:style-name="Standard">Saken legges frem uten innstilling.</text:p>
      <text:p text:style-name="Standard"/>
      <text:p text:style-name="Standard"/>
      <text:p text:style-name="P1">Saksutredning:</text:p>
      <text:p text:style-name="P8"/>
      <text:p text:style-name="P8">1)</text:p>
      <text:p text:style-name="P8">10/44-8<text:tab/>21.02.2011<text:tab/>RÅD/ØKO/UHE<text:tab/>212 </text:p>
      <text:p text:style-name="P18">828/11<text:tab/><text:span text:style-name="T1">Skatteetaten</text:span></text:p>
      <text:p text:style-name="P17">KONTROLLRAPPORT 2010 VEDRØRENDE SKATTEOPPKREVERFUNKSJONEN I HASVIK KOMMUNE</text:p>
      <text:p text:style-name="Standard"/>
      <text:p text:style-name="Standard">2)</text:p>
      <text:p text:style-name="P8">10/131-2<text:tab/>28.02.2011<text:tab/>ORD//EH<text:tab/>P24 </text:p>
      <text:p text:style-name="P18">908/11<text:tab/><text:span text:style-name="T1">Kystverket Troms og Finnmark</text:span></text:p>
      <text:p text:style-name="P17">SØKNAD OM MIDLER TIL OPPGRADERING AV KAI SØRVÆR- TILSKUDD KAP 1062 POST 60- HASVIK KOMMUNE </text:p>
      <text:p text:style-name="Standard"/>
      <text:p text:style-name="Standard">3)</text:p>
      <text:p text:style-name="P8">11/98-5<text:tab/>09.03.2011<text:tab/>ORD//EH<text:tab/>V06 </text:p>
      <text:p text:style-name="P18">1069/11<text:tab/><text:span text:style-name="T1">Landbruks- og matdepartementet</text:span></text:p>
      <text:p text:style-name="P17">REINTALLET PÅ SØRØYA </text:p>
      <text:p text:style-name="Standard"/>
      <text:p text:style-name="Standard">4)</text:p>
      <text:p text:style-name="P8">10/292-2<text:tab/>10.03.2011<text:tab/>RÅD//EA<text:tab/>T78 </text:p>
      <text:p text:style-name="P18">1075/11<text:tab/><text:span text:style-name="T1">Finnmark Kraft AS</text:span></text:p>
      <text:p text:style-name="P17">INNSTILLING AV ARBEIDET MED UTREDNING AV STORBUKTELVA KRAFTVERK I HASVIK KOMMUNE</text:p>
      <text:p text:style-name="Standard"/>
      <text:p text:style-name="Standard">5)</text:p>
      <text:p text:style-name="P8">10/441-7<text:tab/>18.03.2011<text:tab/>RÅD//EA<text:tab/>U40 </text:p>
      <text:p text:style-name="P18">1197/11<text:tab/><text:span text:style-name="T1">Fylkesmannen i Finnmark</text:span></text:p>
      <text:p text:style-name="P17">VURDERING AV KONSEKVENSER FOR NATUR, MILJØ OG FRILUFTSLIV VED ETABLERING AV SETTEFISKANLEGG FOR LAKS OG REGNBUEØRRET VED LOKALITETEN HASVIK KOMMUNE</text:p>
      <text:p text:style-name="Standard"/>
      <text:p text:style-name="Standard"/>
      <text:p text:style-name="Standard"/>
      <text:p text:style-name="Standard"><text:soft-page-break/></text:p>
      <text:p text:style-name="Standard"/>
      <text:p text:style-name="Standard">6)</text:p>
      <text:p text:style-name="P8">08/193-38<text:tab/>22.03.2011<text:tab/>ORD//EH<text:tab/>U40 </text:p>
      <text:p text:style-name="P18">1225/11<text:tab/><text:span text:style-name="T1">Aker Seafoods</text:span></text:p>
      <text:p text:style-name="P17">ORIENTERING OM RESTRUKTURERINGEN AV AKER SEAFOODS ASA - <text:s/>MULIG REDUKSJON I EIERANDEL I NORWAY SEAFOODS GROUP AS</text:p>
      <text:p text:style-name="Standard"/>
      <text:p text:style-name="Standard">7)</text:p>
      <text:p text:style-name="P8">10/131-3<text:tab/>23.03.2011<text:tab/>ORD//EH<text:tab/>P24 </text:p>
      <text:p text:style-name="P18">1239/11<text:tab/><text:span text:style-name="T1">Kystverket Troms og Finnmark</text:span></text:p>
      <text:p text:style-name="P17">SØKNAD OM MIDLER TIL OPPGRADERING AV KAI SØRVÆR- TILSKUDD KAP 1062 POST 60- HASVIK KOMMUNE </text:p>
      <text:p text:style-name="Standard"/>
      <text:p text:style-name="Standard">8)</text:p>
      <text:p text:style-name="P9"><text:tab/>09.12.2010</text:p>
      <text:p text:style-name="P9"><text:tab/><text:span text:style-name="T1">Finnmark fylkeskommune</text:span></text:p>
      <text:p text:style-name="P9"><text:span text:style-name="T1"><text:tab/></text:span>HØRING (NTP 2014-23) NORDOMRÅDEUTREDNING RAPPORT 1</text:p>
      <text:p text:style-name="P9"/>
      <text:p text:style-name="P9">9)</text:p>
      <text:p text:style-name="P9"><text:tab/>08.12.2010</text:p>
      <text:p text:style-name="P9"><text:tab/><text:span text:style-name="T1">Hasvik menighetsråd</text:span></text:p>
      <text:p text:style-name="P9"><text:span text:style-name="T1"><text:tab/></text:span>HOVEDUTSKRIFT FRA HASTEMØTE I MENIGHETSRÅD 07.12.2010</text:p>
      <text:p text:style-name="P9"/>
      <text:p text:style-name="P9">10)</text:p>
      <text:p text:style-name="P9"><text:tab/>07.01.2011</text:p>
      <text:p text:style-name="P9"><text:tab/><text:span text:style-name="T1">Det kongelige fornyings-, administrasjons- og kirkedepartementet</text:span></text:p>
      <text:p text:style-name="P19">SAMETINGSVALGET – ENDRINGER I FORSKRIFT OM VALG TIL SAMETINGET – HØRING</text:p>
      <text:p text:style-name="P9"/>
      <text:p text:style-name="P9">11)</text:p>
      <text:p text:style-name="P9"><text:tab/>04.02.2011</text:p>
      <text:p text:style-name="P9"><text:tab/><text:span text:style-name="T1">Det kongelige justis- og politidepartementet</text:span></text:p>
      <text:p text:style-name="P9"><text:span text:style-name="T1"><text:tab/></text:span>INFORMASJONSBREV OM VERGEMÅLSREFORMEN</text:p>
      <text:p text:style-name="P9"/>
      <text:p text:style-name="P9">12)</text:p>
      <text:p text:style-name="P9"><text:tab/>18.02.2011</text:p>
      <text:p text:style-name="P9"><text:tab/><text:span text:style-name="T1">Hasvik menighetsråd</text:span></text:p>
      <text:p text:style-name="P19">HOVEDUTSKRIFT FRA MØTE I HASVIK MENIGHETSRÅD TORSDAG 03.02.2011 KL. 10.00 I HASVIK KIRKE</text:p>
      <text:p text:style-name="P9"/>
      <text:p text:style-name="P9">13)</text:p>
      <text:p text:style-name="P9"><text:tab/>01.03.2011</text:p>
      <text:p text:style-name="P9"><text:tab/><text:span text:style-name="T1">Det kongelige forsvarsdepartement</text:span></text:p>
      <text:p text:style-name="P19">MARKERING AV FRIGJØRINGSDAGEN OG DEN NASJONALE VETERANDAGEN 8. MAI 2011</text:p>
      <text:p text:style-name="P9"/>
      <text:p text:style-name="Standard"/>
      <text:p text:style-name="Standard"><text:soft-page-break/></text:p>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3">KJØP AV NÆRINGSBYGG - HASVIK</text:p>
      <text:p text:style-name="P1"/>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3">Saksbehandler: </text:p>
          </table:table-cell>
          <table:covered-table-cell/>
          <table:table-cell table:style-name="Tabell11.A1" table:number-columns-spanned="2" office:value-type="string">
            <text:p text:style-name="P3">Erik Arnesen</text:p>
          </table:table-cell>
          <table:covered-table-cell/>
          <table:table-cell table:style-name="Tabell11.A1" table:number-columns-spanned="2" office:value-type="string">
            <text:p text:style-name="P3">Arkiv: U04 <text:s/></text:p>
          </table:table-cell>
          <table:covered-table-cell/>
          <table:table-cell table:style-name="Tabell11.G1" office:value-type="string">
            <text:p text:style-name="P3"/>
          </table:table-cell>
        </table:table-row>
        <table:table-row table:style-name="Tabell11.1">
          <table:table-cell table:style-name="Tabell11.A2" table:number-columns-spanned="2" office:value-type="string">
            <text:p text:style-name="P3">Arkivsaksnr.:</text:p>
          </table:table-cell>
          <table:covered-table-cell/>
          <table:table-cell table:style-name="Tabell11.A2" office:value-type="string">
            <text:p text:style-name="P3">11/147</text:p>
          </table:table-cell>
          <table:table-cell table:style-name="Tabell11.A2" office:value-type="string">
            <text:p text:style-name="P3"/>
          </table:table-cell>
          <table:table-cell table:style-name="Tabell11.A2" table:number-columns-spanned="2" office:value-type="string">
            <text:p text:style-name="P3"/>
          </table:table-cell>
          <table:covered-table-cell/>
          <table:table-cell table:style-name="Tabell11.G1" office:value-type="string">
            <text:p text:style-name="P3"/>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7">40/11<text:span text:style-name="T1"><text:tab/></text:span>Formannskapet<text:span text:style-name="T1"><text:tab/></text:span>04.04.2011</text:p>
      <text:p text:style-name="P7">16/11<text:span text:style-name="T1"><text:tab/></text:span>Kommunestyret<text:span text:style-name="T1"><text:tab/></text:span>14.04.2011</text:p>
      <text:p text:style-name="P1"/>
      <text:p text:style-name="P1">Innstilling:</text:p>
      <text:p text:style-name="Standard">Formannskapets innstilling til kommunestyret:</text:p>
      <text:p text:style-name="Standard"/>
      <text:list xml:id="list28675715" text:style-name="WW8Num4">
        <text:list-item>
          <text:p text:style-name="P10">Rådmannen gis fullmakt til å inngå avtale med Veolia Transport Nord AS om kjøp av ”FFR-bygget”, Storgata 1c på Hasvik for inntil kroner 300.000,-.</text:p>
        </text:list-item>
        <text:list-item>
          <text:p text:style-name="P10">Kjøpesummen finansieres ved bruk av ubrukte lånemidler.</text:p>
        </text:list-item>
      </text:list>
      <text:p text:style-name="Standard"/>
      <text:p text:style-name="Standard"/>
      <text:p text:style-name="P1">Saksutredning:</text:p>
      <text:p text:style-name="P1"/>
      <text:p text:style-name="Standard">Veolia Transport Nord AS har i e-post datert 22.03.2011 tilbudt Hasvik kommune kjøp av ”FFR-bygget”, Storgata 1c i Hasvik for kroner 300.000,-. Bygget er et kotorbygg i en etasje med en grunnflate på ca. 130kvm. oppført i 1987. Tomten, gnr. 16, bnr. 240, eies av Fefo med Hasvik kommune som fester.</text:p>
      <text:p text:style-name="Standard"/>
      <text:p text:style-name="Standard">Det ble gjennomført overfladisk befaring av bygget av fagmann den 25.03.2011. Befaringen avdekket noe manglende vedlikehold så vel utvendig som innvendig. Tilstanden ansees likevel som akseptabel hensyntatt prisnivået i tilbudet. </text:p>
      <text:p text:style-name="Standard"/>
      <text:p text:style-name="Standard">Bygget ligger plassert sentralt i Hasvik sentrum, og mulighetene for å få leid ut bygget ansees som lovende. Rådmannen vurderer tilbudet som gunstig, og tilrår etter en samlet vurdering at kommunen kjøper bygget til ovennevnte pris.</text:p>
      <text:p text:style-name="Standard"/>
      <text:p text:style-name="Standard">Rådmannen tilrår at kjøpesummen finansieres ved bruk av ubrukte lånemidler.</text:p>
      <text:p text:style-name="Standard"/>
      <text:p text:style-name="Standard"/>
      <text:p text:style-name="Standard"><text:span text:style-name="T1">Vedlegg: </text:span>Utskrift av<text:span text:style-name="T1"> </text:span>e-post datert 22.03.2011.<text:span text:style-name="T1"> </text:span></text:p>
      <text:p text:style-name="P24">LÅNEOPPTAK TIL VIDERE UTLÅN 2011</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3">Saksbehandler: </text:p>
          </table:table-cell>
          <table:covered-table-cell/>
          <table:table-cell table:style-name="Tabell12.A1" table:number-columns-spanned="2" office:value-type="string">
            <text:p text:style-name="P3">Unni Henriksen</text:p>
          </table:table-cell>
          <table:covered-table-cell/>
          <table:table-cell table:style-name="Tabell12.A1" table:number-columns-spanned="2" office:value-type="string">
            <text:p text:style-name="P3">Arkiv: 251 <text:s/></text:p>
          </table:table-cell>
          <table:covered-table-cell/>
          <table:table-cell table:style-name="Tabell12.G1" office:value-type="string">
            <text:p text:style-name="P3"/>
          </table:table-cell>
        </table:table-row>
        <table:table-row table:style-name="Tabell12.1">
          <table:table-cell table:style-name="Tabell12.A2" table:number-columns-spanned="2" office:value-type="string">
            <text:p text:style-name="P3">Arkivsaksnr.:</text:p>
          </table:table-cell>
          <table:covered-table-cell/>
          <table:table-cell table:style-name="Tabell12.A2" office:value-type="string">
            <text:p text:style-name="P3">08/56</text:p>
          </table:table-cell>
          <table:table-cell table:style-name="Tabell12.A2" office:value-type="string">
            <text:p text:style-name="P3"/>
          </table:table-cell>
          <table:table-cell table:style-name="Tabell12.A2" table:number-columns-spanned="2" office:value-type="string">
            <text:p text:style-name="P3"/>
          </table:table-cell>
          <table:covered-table-cell/>
          <table:table-cell table:style-name="Tabell12.G1" office:value-type="string">
            <text:p text:style-name="P3"/>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7">50/08<text:span text:style-name="T1"><text:tab/></text:span>Formannskapet<text:span text:style-name="T1"><text:tab/></text:span>29.05.2008</text:p>
      <text:p text:style-name="P7">50/08<text:span text:style-name="T1"><text:tab/></text:span>Kommunestyret<text:span text:style-name="T1"><text:tab/></text:span>22.09.2008</text:p>
      <text:p text:style-name="P7">42/11<text:span text:style-name="T1"><text:tab/></text:span>Formannskapet<text:span text:style-name="T1"><text:tab/></text:span>04.04.2011</text:p>
      <text:p text:style-name="P7">17/11<text:span text:style-name="T1"><text:tab/></text:span>Kommunestyret<text:span text:style-name="T1"><text:tab/></text:span>14.04.2011</text:p>
      <text:p text:style-name="P1"/>
      <text:p text:style-name="P1">Innstilling:</text:p>
      <text:p text:style-name="Standard">Formannskapets innstilling til kommunestyret:</text:p>
      <text:p text:style-name="Standard"/>
      <text:p text:style-name="Standard">Hasvik kommune søker om startlån på kr. 1.000.000,- fra Husbanken.</text:p>
      <text:p text:style-name="Standard"/>
      <text:p text:style-name="Standard"/>
      <text:p text:style-name="P1">Saksutredning:</text:p>
      <text:p text:style-name="Standard"/>
      <text:p text:style-name="Standard">Startlån fra kommunene kan være løsningen for de som har problemer med å etablere seg på boligmarkedet <text:s/>Startlån kan da bidra til at husstander med boligetableringsproblemer skal få mulighet til å etablere seg og bli boende i nøkterne og gode boliger. <text:s/>Personer som ikke får lån fra private banker eller som mangler egenkapital, som for eksempel unge i etableringsfasen, barnefamilier, enslige forsørgere, funksjonshemmede, flyktninger kan søke om startlån. <text:s/>Boligen det gis lån til skal være nøktern, egnet og i rimelig forhold til antall beboere og lokalt prisnivå.</text:p>
      <text:p text:style-name="Standard"/>
      <text:p text:style-name="Standard">Det er opp til hver enkelt kommune å vurdere om startlån innvilges og hvor stort lånet blir. <text:s/>Lånets størresle vil også være avhengig av betalingsevne og eventuell annen gjeld. <text:s/>Lånesøker må kunne klare å betjene løpende bo- og livsoppholdutgifter over tid. <text:s/>Det kan være en fordel at søker har noe oppsparte midler.</text:p>
      <text:p text:style-name="Standard"/>
      <text:p text:style-name="Standard">Startlån kan gis til:</text:p>
      <text:list xml:id="list28672613" text:style-name="WW8Num5">
        <text:list-item>
          <text:p text:style-name="P11">Kjøp av bolig: <text:s/>fortrinnsvis som toppfinansiering.</text:p>
        </text:list-item>
        <text:list-item>
          <text:p text:style-name="P11">Utbedring</text:p>
        </text:list-item>
        <text:list-item>
          <text:p text:style-name="P11">Refinansiering: av lån som er gitt i forbindelse med bolig</text:p>
        </text:list-item>
      </text:list>
      <text:p text:style-name="Standard"/>
      <text:p text:style-name="Standard">De kommer stadig henvendelser om startlån og Hasvik kommune bør derfor søke om mer midler for utlån. <text:s/>Det anbefales derfor å søke om lån fra Husbanken på kr. 1.000.000,-.</text:p>
      <text:p text:style-name="P25">PROSJEKT - IMPLEMENTERING AV SAMHANDLINGSREFORMEN I HASVIK KOMMUNE</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3">Saksbehandler: </text:p>
          </table:table-cell>
          <table:covered-table-cell/>
          <table:table-cell table:style-name="Tabell13.A1" table:number-columns-spanned="2" office:value-type="string">
            <text:p text:style-name="P3">Bente Olsen Husby</text:p>
          </table:table-cell>
          <table:covered-table-cell/>
          <table:table-cell table:style-name="Tabell13.A1" table:number-columns-spanned="2" office:value-type="string">
            <text:p text:style-name="P3">Arkiv: G00 &amp;10 </text:p>
          </table:table-cell>
          <table:covered-table-cell/>
          <table:table-cell table:style-name="Tabell13.G1" office:value-type="string">
            <text:p text:style-name="P3"/>
          </table:table-cell>
        </table:table-row>
        <table:table-row table:style-name="Tabell13.1">
          <table:table-cell table:style-name="Tabell13.A2" table:number-columns-spanned="2" office:value-type="string">
            <text:p text:style-name="P3">Arkivsaksnr.:</text:p>
          </table:table-cell>
          <table:covered-table-cell/>
          <table:table-cell table:style-name="Tabell13.A2" office:value-type="string">
            <text:p text:style-name="P3">11/143</text:p>
          </table:table-cell>
          <table:table-cell table:style-name="Tabell13.A2" office:value-type="string">
            <text:p text:style-name="P3"/>
          </table:table-cell>
          <table:table-cell table:style-name="Tabell13.A2" table:number-columns-spanned="2" office:value-type="string">
            <text:p text:style-name="P3"/>
          </table:table-cell>
          <table:covered-table-cell/>
          <table:table-cell table:style-name="Tabell13.G1" office:value-type="string">
            <text:p text:style-name="P3"/>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7">44/11<text:span text:style-name="T1"><text:tab/></text:span>Formannskapet<text:span text:style-name="T1"><text:tab/></text:span>04.04.2011</text:p>
      <text:p text:style-name="P7">18/11<text:span text:style-name="T1"><text:tab/></text:span>Kommunestyret<text:span text:style-name="T1"><text:tab/></text:span>14.04.2011</text:p>
      <text:p text:style-name="P1"/>
      <text:p text:style-name="P1">Innstilling:</text:p>
      <text:p text:style-name="Standard">Formannskapets innstilling til kommunestyret:</text:p>
      <text:p text:style-name="Standard"/>
      <text:p text:style-name="Standard">Hasvik kommune v/ kommunestyret vedtar å søke om tilskudd til iverksettelse av prosjektet ”Implementering av Samhandlingsreformen i Hasvik kommune, med fokus på forebygging og rehabilitering”. </text:p>
      <text:p text:style-name="Standard"/>
      <text:p text:style-name="Standard">Prosjektet vil ha hovedfokuset på 2 arbeidsområder:</text:p>
      <text:p text:style-name="P20">1)<text:tab/>Forebygging og tidlig intervensjon</text:p>
      <text:list xml:id="list28684292" text:style-name="WW8Num2">
        <text:list-item>
          <text:list>
            <text:list-item>
              <text:p text:style-name="P12">Videreføring av det arbeidet som gjennomføres i folkehelsesatsingen, samt omdanne forsøket med ”Aktiv på dagtid” til en Frisklivssentral ihht. veileder fra Helsedirektoratet.</text:p>
            </text:list-item>
          </text:list>
        </text:list-item>
      </text:list>
      <text:p text:style-name="P20">2)<text:tab/>Rehabilitering og habilitering</text:p>
      <text:list xml:id="list28703058" text:continue-numbering="true" text:style-name="WW8Num2">
        <text:list-item>
          <text:list>
            <text:list-item>
              <text:p text:style-name="P12">Avklare og gjennomføre håndteringen av innbyggere som blir sendt tidligere hjem i rehabiliteringsprosessen enn det de blir i dag, samt få en mer fokusert innsats på habiliteringen av de barn og unge voksne som har sammensatte funsksjonsnedsettelser og sjeldne lidelser (herunder også å få på plass de nødvendige IP-planer mv). </text:p>
            </text:list-item>
          </text:list>
        </text:list-item>
      </text:list>
      <text:p text:style-name="Standard"/>
      <text:p text:style-name="Standard">Ved et eventuelt positivt tilsagn om tilskudd fra Helsedirektoratet, vil Hasvik kommune v/ formannskapet gjøre en endelig vurdering av budsjett og finansieringsplan, og eventuelt godkjenne iverksettelse av prosjektet. Målsettingen er en 3-årig prosjektfase, hvorpå prosjektets innhold skal implementeres som en del av ordinær drift. Prosjektet må søkes eksternt delfinansiert for hvert av de 3 årene, og det forutsettes dermed en årlig godkjennelse av formannskapet for iverksettelse av et nytt prosjektår.</text:p>
      <text:p text:style-name="Standard"/>
      <text:p text:style-name="P1">Saksutredning:</text:p>
      <text:p text:style-name="Standard">Helsedirektoratet har lyst ut 130 millioner kroner i tilskuddsmidler til gjennomføring av samhandlingstiltak og lokalmedisinske sentra m.m., Statsbudsjettets kap 671, post 67.</text:p>
      <text:p text:style-name="Standard"/>
      <text:p text:style-name="Standard">Hasvik kommune har sendt inn elektronisk søknad på finansiering av 1. år i et 3-årig prosjekt med tittel ”Implementering av Samhandlingsreformen i Hasvik kommune, med fokus på forebygging og rehabilitering”. Søknadsfristen var 24. mars 2011. Tilsagn forutsetter politisk forankring, og kommunestyrets vedtak ettersendes når dette foreligger.</text:p>
      <text:p text:style-name="Standard"/>
      <text:p text:style-name="Standard">Prosjektet må søkes finansiert årlig gjennom tilskuddordningen, og Hasvik kommune forutsetter et akseptablet nivå på tilskuddet før prosjektet iverksettes. Endelig budsjett- og finansieringsplan skal godkjennes av formannskapet.</text:p>
      <text:p text:style-name="Standard"/>
      <text:p text:style-name="P1"><text:soft-page-break/>Bakgrunn:</text:p>
      <text:p text:style-name="Standard">Se vedlagte søknad for innhold, budsjett og finansiering av prosjektet..</text:p>
      <text:p text:style-name="Standard"/>
      <text:p text:style-name="P1">Vurdering:</text:p>
      <text:p text:style-name="Standard">Se vedlagte søknad med beskrivelse av innhold i prosjektet, og argumentene for hvorfor vi søker å iverksette prosjektet.</text:p>
      <text:p text:style-name="Standard"/>
      <text:p text:style-name="P1">Vedlegg:</text:p>
      <text:p text:style-name="Standard">Kopi av elektronisk søknad om tilskudd som er sendt til Helsedirektoratet, datert 24. mars 2011 </text:p>
      <text:p text:style-name="Standard">Kopi av brev fra Ordfører, med bekreftelse på politisk initiering av prosjektet, datert 24. mars 2011</text:p>
      <text:p text:style-name="P26">KLAGE PÅ AVSLAG TILSKUDD TIL NYBYGGING</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3">Saksbehandler: </text:p>
          </table:table-cell>
          <table:covered-table-cell/>
          <table:table-cell table:style-name="Tabell14.A1" table:number-columns-spanned="2" office:value-type="string">
            <text:p text:style-name="P3">Erik Arnesen</text:p>
          </table:table-cell>
          <table:covered-table-cell/>
          <table:table-cell table:style-name="Tabell14.A1" table:number-columns-spanned="2" office:value-type="string">
            <text:p text:style-name="P3">Arkiv: 243 <text:s/></text:p>
          </table:table-cell>
          <table:covered-table-cell/>
          <table:table-cell table:style-name="Tabell14.G1" office:value-type="string">
            <text:p text:style-name="P3"/>
          </table:table-cell>
        </table:table-row>
        <table:table-row table:style-name="Tabell14.1">
          <table:table-cell table:style-name="Tabell14.A2" table:number-columns-spanned="2" office:value-type="string">
            <text:p text:style-name="P3">Arkivsaksnr.:</text:p>
          </table:table-cell>
          <table:covered-table-cell/>
          <table:table-cell table:style-name="Tabell14.A2" office:value-type="string">
            <text:p text:style-name="P3">11/8</text:p>
          </table:table-cell>
          <table:table-cell table:style-name="Tabell14.A2" office:value-type="string">
            <text:p text:style-name="P3"/>
          </table:table-cell>
          <table:table-cell table:style-name="Tabell14.A2" table:number-columns-spanned="2" office:value-type="string">
            <text:p text:style-name="P3"/>
          </table:table-cell>
          <table:covered-table-cell/>
          <table:table-cell table:style-name="Tabell14.G1" office:value-type="string">
            <text:p text:style-name="P3"/>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7">27/11<text:span text:style-name="T1"><text:tab/></text:span>Formannskapet<text:span text:style-name="T1"><text:tab/></text:span>04.02.2011</text:p>
      <text:p text:style-name="P7">32/11<text:span text:style-name="T1"><text:tab/></text:span>Formannskapet<text:span text:style-name="T1"><text:tab/></text:span>11.03.2011</text:p>
      <text:p text:style-name="P7">41/11<text:span text:style-name="T1"><text:tab/></text:span>Formannskapet<text:span text:style-name="T1"><text:tab/></text:span>04.04.2011</text:p>
      <text:p text:style-name="P7">19/11<text:span text:style-name="T1"><text:tab/></text:span>Kommunestyret<text:span text:style-name="T1"><text:tab/></text:span>14.04.2011</text:p>
      <text:p text:style-name="P1"/>
      <text:p text:style-name="P1">Formannskapets innstilling til kommunestyret:</text:p>
      <text:p text:style-name="P1"/>
      <text:p text:style-name="Standard">Avslag på søknad fra Daniel Andersen og Kari Kvil opprettholdes da søknaden ikke kommer inn under ordningen med tilskudd til oppføring av ny enebolig<text:span text:style-name="T2">. </text:span>Det vises særlig til at byggeprosjektet etter formannskapets oppfatning ikke omfatter oppføring av ny <text:span text:style-name="T2">enebolig, </text:span>og til at nybygget uansett ikke er ment til <text:span text:style-name="T2">eget bruk </text:span>for søkerne/utbyggerne. </text:p>
      <text:p text:style-name="Standard"/>
      <text:p text:style-name="P1"/>
      <text:p text:style-name="P1">Søknad og vedtak:</text:p>
      <text:p text:style-name="P1"/>
      <text:p text:style-name="Standard">Kari Kvil og Daniel Andersen søkte den 22.12.2010 om tilskudd til nybygg med kroner 100.000 til oppføring av nybygg, samt reduksjon av gebyrer rundt byggesaken.</text:p>
      <text:p text:style-name="Standard"/>
      <text:p text:style-name="Standard">Hasvik formannskap behandlet saken i møte den 04.02.2011 under sak 27/11. Følgende vedtak ble fattet:</text:p>
      <text:p text:style-name="P13"/>
      <text:p text:style-name="P13">Søknad fra Daniel Andersen og Kari Kvil avslås da søknaden ikke kommer inn under ordningen med tilskudd til oppføring av ny enebolig.</text:p>
      <text:p text:style-name="P13"/>
      <text:p text:style-name="Standard"/>
      <text:p text:style-name="P1">Klagen:</text:p>
      <text:p text:style-name="P1"/>
      <text:p text:style-name="Standard">Kvil og Andersen har i brev datert 14.02.2011 påklaget vedtaket. Det er anført at byggeprosjektet gjelder ny fullverdig bolig i rekke som er matrikkelført hos Statens kartverk som enebolig. Søkerne mener at kommunen således ”får” en ny enebolig og at eiendomsmassen øker som følge av deres nybygg. De mener deres byggeprosjekt faller inn under byggeprosjekter som kan støttes etter kommunens nylig vedtatte retningslinjer for tilskudd.</text:p>
      <text:p text:style-name="Standard"/>
      <text:p text:style-name="Standard">Klagen ble behandlet på nytt i formannskapets møte 04.04.2011 under sak 41/11. Formannskapet fant ikke grunn til å omgjøre vedtaket i det følgende vedtak ble fattet:</text:p>
      <text:p text:style-name="Standard"/>
      <text:p text:style-name="Standard"><text:span text:style-name="T2">Avslag på søknad fra Daniel Andersen og Kari Kvil opprettholdes da søknaden ikke kommer inn under ordningen med tilskudd til oppføring av ny enebolig. Det vises særlig til at byggeprosjektet etter formannskapets oppfatning ikke omfatter oppføring av ”ny enebolig”, og til at nybygget uansett ikke er ment til ”eget bruk” for søkerne/utbyggerne. </text:span></text:p>
      <text:p text:style-name="P13"/>
      <text:p text:style-name="P13">Klagesaken oversendes kommunestyret til endelig behandling.</text:p>
      <text:p text:style-name="P13"><text:soft-page-break/></text:p>
      <text:p text:style-name="Standard"/>
      <text:p text:style-name="P1">Byggeprosjektet:</text:p>
      <text:p text:style-name="Standard"/>
      <text:p text:style-name="Standard">Søkerne skal overta/har overtatt eksisterende bolig i Idrettsveien 19 i Breivikbotn fra Kvils mor. Høsten 2010 igangsatte søkerne utbygging av boligen til generasjonsbolig med nytt tilbygg inneholdende en egen boenhet. Det legges til grunn at søkerne selv skal bo i den opprinnelige delen av huset, mens Kvils mor skal bo i den nyoppførte delen. </text:p>
      <text:p text:style-name="Standard"/>
      <text:p text:style-name="Standard"/>
      <text:p text:style-name="P1">Vurdering:</text:p>
      <text:p text:style-name="Standard"/>
      <text:p text:style-name="Standard">Hasvik formannskap vedtok den 04.02.2011 ”retningslinjer for tilskudd til nybygg”. Etter retningslinjene”<text:span text:style-name="T2"> kan</text:span>” kommunen ”<text:span text:style-name="T2">etter en konkret helhetsvurdering” </text:span>blant annet gi <text:span text:style-name="T2">”tilskudd på inntil kroner 100.000”</text:span> og ”<text:span text:style-name="T2">innvilge fritak for tilknytningsavgifter</text:span>”. Retningslinjene stiller visse krav til søker, boligen og søknaden.</text:p>
      <text:p text:style-name="Standard"/>
      <text:p text:style-name="Standard">Det kreves for det første at søker skal være privatperson som for egen regning ønsker å oppføre ny <text:span text:style-name="T2">”enebolig” </text:span>til <text:span text:style-name="T2">”eget bruk”.</text:span> Videre fastslås det i retningslinjene at ordningen ikke omfatter ”<text:span text:style-name="T2">påbygg, tilbygg eller renoveringer av eksisterende bolig”.</text:span></text:p>
      <text:p text:style-name="Standard"/>
      <text:p text:style-name="Standard">I dette tilfellet dreier det seg ikke om en <text:span text:style-name="T2">”ny enebolig”</text:span> i retningslinjenes forstand, men derimot om et tilbygg til eksisterende bolig med egen boenhet. Prosjektet faller derfor i utgangspunktet utenfor ordningen. Hertil kommer det faktum at den nye boenheten et tiltenkt som bolig for Kvils mor. <text:s/>Boenheten er således ikke er ment som ”<text:span text:style-name="T2">helårsbolig til eget bruk” </text:span>for søkerne/utbyggerne slik retningslinjene krever. Endelig nevnes at arbeidene ble igangsatt før ordningen var vedtatt i kommunen. Søknaden er derfor ikke innkommet i <text:span text:style-name="T2">”god til før arbeidene ble igangsatt” </text:span>slik retningslinjene krever.</text:p>
      <text:p text:style-name="Standard"/>
      <text:p text:style-name="Standard">Momentene som er gjennomgått ovenfor tilsier, både enkeltvis og samlet, at avslaget opprettholdes.</text:p>
      <text:p text:style-name="Standard"/>
      <text:p text:style-name="Standard"/>
      <text:p text:style-name="Standard"/>
      <text:p text:style-name="P1">Vedlegg:</text:p>
      <text:p text:style-name="P1"/>
      <text:list xml:id="list28686332" text:style-name="WW8Num6">
        <text:list-item>
          <text:p text:style-name="P14">Søknad datert 22.12.2010.</text:p>
        </text:list-item>
        <text:list-item>
          <text:p text:style-name="P14">Klage datert 14.02.2011.</text:p>
        </text:list-item>
        <text:list-item>
          <text:p text:style-name="P14">Retningslinjer for tilskudd til nybygg.</text:p>
        </text:list-item>
      </text:list>
      <text:p text:style-name="Standard"/>
      <text:p text:style-name="Standard"/>
      <text:p text:style-name="Standard">Breivikbotn, 05.04.2011.</text:p>
      <text:p text:style-name="Standard"/>
      <text:p text:style-name="Standard"/>
      <text:p text:style-name="Standard">Erik Arnesen</text:p>
      <text:p text:style-name="Standard">Rådmann</text:p>
      <text:p text:style-name="Standard"/>
      <text:p text:style-name="Standard"/>
      <text:p text:style-name="P27">ORIENTERINGER</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3">Saksbehandler: </text:p>
          </table:table-cell>
          <table:covered-table-cell/>
          <table:table-cell table:style-name="Tabell15.A1" table:number-columns-spanned="2" office:value-type="string">
            <text:p text:style-name="P3">Eva D. Husby</text:p>
          </table:table-cell>
          <table:covered-table-cell/>
          <table:table-cell table:style-name="Tabell15.A1" table:number-columns-spanned="2" office:value-type="string">
            <text:p text:style-name="P3">Arkiv: 030 <text:s/></text:p>
          </table:table-cell>
          <table:covered-table-cell/>
          <table:table-cell table:style-name="Tabell15.G1" office:value-type="string">
            <text:p text:style-name="P3"/>
          </table:table-cell>
        </table:table-row>
        <table:table-row table:style-name="Tabell15.1">
          <table:table-cell table:style-name="Tabell15.A2" table:number-columns-spanned="2" office:value-type="string">
            <text:p text:style-name="P3">Arkivsaksnr.:</text:p>
          </table:table-cell>
          <table:covered-table-cell/>
          <table:table-cell table:style-name="Tabell15.A2" office:value-type="string">
            <text:p text:style-name="P3">11/50</text:p>
          </table:table-cell>
          <table:table-cell table:style-name="Tabell15.A2" office:value-type="string">
            <text:p text:style-name="P3"/>
          </table:table-cell>
          <table:table-cell table:style-name="Tabell15.A2" table:number-columns-spanned="2" office:value-type="string">
            <text:p text:style-name="P3"/>
          </table:table-cell>
          <table:covered-table-cell/>
          <table:table-cell table:style-name="Tabell15.G1" office:value-type="string">
            <text:p text:style-name="P3"/>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7">10/11<text:span text:style-name="T1"><text:tab/></text:span>Kommunestyret<text:span text:style-name="T1"><text:tab/></text:span>17.02.2011</text:p>
      <text:p text:style-name="P7">20/11<text:span text:style-name="T1"><text:tab/></text:span>Kommunestyret<text:span text:style-name="T1"><text:tab/></text:span>14.04.2011</text:p>
      <text:p text:style-name="P1"/>
      <text:p text:style-name="P1">Innstilling:</text:p>
      <text:p text:style-name="Standard">Saken legges frem uten innstilling.</text:p>
      <text:p text:style-name="Standard"/>
      <text:p text:style-name="Standard"/>
      <text:p text:style-name="P1">Saksutredning:</text:p>
      <text:p text:style-name="Standard">Det er stor aktivitet i Hasvik kommune for tida med flere pågående prosjekt og planlagte prosjekt med oppstart i 2011. For at Kommunestyret skal få nødvendig oppdatering og statusrapport er det avsatt tid i Kommunestyremøtet den 14. april til orientering om:</text:p>
      <text:p text:style-name="Standard"/>
      <text:list xml:id="list28678567" text:style-name="WW8Num1">
        <text:list-item>
          <text:p text:style-name="P15">Sørøydagene 2011</text:p>
        </text:list-item>
        <text:list-item>
          <text:p text:style-name="P15">BLEST</text:p>
        </text:list-item>
        <text:list-item>
          <text:p text:style-name="P15">Kommuneplanarbeidet</text:p>
        </text:list-item>
        <text:list-item>
          <text:p text:style-name="P15">Murmanskfjerninga</text:p>
        </text:list-item>
        <text:list-item>
          <text:p text:style-name="P15">Etterbruk av Murmanskmassene</text:p>
        </text:list-item>
        <text:list-item>
          <text:p text:style-name="P15">Nord Norsk smolt as</text:p>
        </text:list-item>
        <text:list-item>
          <text:p text:style-name="P15">Dønnesfjord Vindpark as</text:p>
        </text:list-item>
        <text:list-item>
          <text:p text:style-name="P15">Rekrutteringsboligene, Hasvik </text:p>
        </text:list-item>
        <text:list-item>
          <text:p text:style-name="P15">Omsorgsboligene, Hasvik</text:p>
        </text:list-item>
        <text:list-item>
          <text:p text:style-name="P15">Sørvær Kystfiskeinvest as</text:p>
        </text:list-item>
        <text:list-item>
          <text:p text:style-name="P15">Reindrifta på Sørøya</text:p>
        </text:list-item>
        <text:list-item>
          <text:p text:style-name="P15">Annet</text:p>
        </text:list-item>
      </text:list>
      <text:p text:style-name="Standard"/>
      <text:p text:style-name="Standard">I tillegg er statens Vegvesen invitert til å delta i Kommunestyremøtet for å drøfte:</text:p>
      <text:list xml:id="list28681075" text:style-name="WW8Num3">
        <text:list-item>
          <text:p text:style-name="P16">Rutiner vedr. brøyting og stenging av veiene</text:p>
        </text:list-item>
        <text:list-item>
          <text:p text:style-name="P16">Rassikring av veiene på Sørøya</text:p>
        </text:list-item>
      </text:list>
      <text:p text:style-name="Standard"/>
      <text:p text:style-name="Standard"><text:s text:c="2"/></text:p>
      <text:p text:style-name="P1">Bakgrunn:</text:p>
      <text:p text:style-name="Standard"/>
      <text:p text:style-name="P1">Vurdering:</text:p>
      <text:p text:style-name="Standard"/>
      <text:p text:style-name="P1">Vedleg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6" style:family="table">
      <style:table-properties style:width="8.999cm" fo:margin-left="1.752cm" table:align="left" style:writing-mode="lr-tb"/>
    </style:style>
    <style:style style:name="Tabell16.A" style:family="table-column">
      <style:table-column-properties style:column-width="8.999cm"/>
    </style:style>
    <style:style style:name="Tabell16.1" style:family="table-row">
      <style:table-row-properties style:min-row-height="1.251cm"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16" table:style-name="Tabell16">
          <table:table-column table:style-name="Tabell16.A"/>
          <table:table-row table:style-name="Tabell16.1">
            <table:table-cell table:style-name="Tabell16.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15/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1" style:display-name="Gjør deretter om 1" style:page-layout-name="Mpm3">
      <style:header>
        <text:p text:style-name="Header"><text:tab/><text:tab/><text:span text:style-name="MT4">Sak 15/11</text:span></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16/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2" style:display-name="Gjør deretter om 2" style:page-layout-name="Mpm3">
      <style:header>
        <text:p text:style-name="Header"><text:tab/><text:tab/><text:span text:style-name="MT4">Sak 16/11</text:span></text:p>
        <text:p text:style-name="Header"/>
      </style:header>
      <style:footer>
        <text:p text:style-name="MP8"><text:span text:style-name="MT5"><text:tab/>Side </text:span><text:span text:style-name="MT5"><text:page-number text:select-page="current">12</text:page-number></text:span><text:span text:style-name="MT5"> av </text:span><text:span text:style-name="MT5"><text:page-count style:num-format="1">12</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17/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3" style:display-name="Gjør deretter om 3" style:page-layout-name="Mpm3">
      <style:header>
        <text:p text:style-name="Header"><text:tab/><text:tab/><text:span text:style-name="MT4">Sak 17/11</text:span></text:p>
        <text:p text:style-name="Header"/>
      </style:header>
      <style:footer>
        <text:p text:style-name="MP8"><text:span text:style-name="MT5"><text:tab/>Side </text:span><text:span text:style-name="MT5"><text:page-number text:select-page="current">12</text:page-number></text:span><text:span text:style-name="MT5"> av </text:span><text:span text:style-name="MT5"><text:page-count style:num-format="1">12</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18/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4" style:display-name="Gjør deretter om 4" style:page-layout-name="Mpm3">
      <style:header>
        <text:p text:style-name="Header"><text:tab/><text:tab/><text:span text:style-name="MT4">Sak 18/11</text:span></text:p>
        <text:p text:style-name="Header"/>
      </style:header>
      <style:footer>
        <text:p text:style-name="MP7"><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19/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5" style:display-name="Gjør deretter om 5" style:page-layout-name="Mpm3">
      <style:header>
        <text:p text:style-name="Header"><text:tab/><text:tab/><text:span text:style-name="MT4">Sak 19/11</text:span></text:p>
        <text:p text:style-name="Header"/>
      </style:header>
      <style:footer>
        <text:p text:style-name="MP7"><text:tab/> </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20/11</text:span></text:p>
        <text:p text:style-name="MP5"/>
      </style:header>
      <style:footer>
        <text:p text:style-name="MP6"><text:span text:style-name="MT5">Side </text:span><text:span text:style-name="Page_20_Number"><text:page-number text:select-page="current">12</text:page-number></text:span><text:span text:style-name="MT5"> av </text:span><text:span text:style-name="Page_20_Number"><text:page-count style:num-format="1">12</text:page-count></text:span></text:p>
      </style:footer>
    </style:master-page>
    <style:master-page style:name="Gjør_20_deretter_20_om_20_6" style:display-name="Gjør deretter om 6" style:page-layout-name="Mpm3">
      <style:header>
        <text:p text:style-name="Header"><text:tab/><text:tab/><text:span text:style-name="MT4">Sak 20/11</text:span></text:p>
        <text:p text:style-name="Header"/>
      </style:header>
      <style:footer>
        <text:p text:style-name="MP8"><text:span text:style-name="MT5"><text:tab/>Side </text:span><text:span text:style-name="MT5"><text:page-number text:select-page="current">12</text:page-number></text:span><text:span text:style-name="MT5"> av </text:span><text:span text:style-name="MT5"><text:page-count style:num-format="1">12</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4-08T08:55:00</meta:creation-date>
    <dc:creator>post</dc:creator>
    <dc:date>2011-04-08T08:55:00</dc:date>
    <meta:print-date>2011-04-08T08:54:00</meta:print-date>
    <meta:editing-cycles>2</meta:editing-cycles>
    <meta:editing-duration>PT00H01M00S</meta:editing-duration>
    <meta:document-statistic meta:table-count="16" meta:image-count="1" meta:object-count="0" meta:page-count="12" meta:paragraph-count="316" meta:word-count="1979" meta:character-count="13595"/>
    <meta:generator>OpenOffice.org/3.2$Win32 OpenOffice.org_project/320m12$Build-9483</meta:generator>
  </office:meta>
</office:document-meta>
</file>