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0.626cm"/>
    </style:style>
    <style:style style:name="Tabell14.B" style:family="table-column">
      <style:table-column-properties style:column-width="5.711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4.512cm" fo:margin-left="-0.199cm" table:align="left" style:writing-mode="lr-tb"/>
    </style:style>
    <style:style style:name="Tabell19.A" style:family="table-column">
      <style:table-column-properties style:column-width="3.249cm"/>
    </style:style>
    <style:style style:name="Tabell19.B" style:family="table-column">
      <style:table-column-properties style:column-width="2.021cm"/>
    </style:style>
    <style:style style:name="Tabell19.C" style:family="table-column">
      <style:table-column-properties style:column-width="1.588cm"/>
    </style:style>
    <style:style style:name="Tabell19.D" style:family="table-column">
      <style:table-column-properties style:column-width="2.54cm"/>
    </style:style>
    <style:style style:name="Tabell19.E" style:family="table-column">
      <style:table-column-properties style:column-width="2.545cm"/>
    </style:style>
    <style:style style:name="Tabell19.F" style:family="table-column">
      <style:table-column-properties style:column-width="2.568cm"/>
    </style:style>
    <style:style style:name="Tabell19.1" style:family="table-row">
      <style:table-row-properties style:keep-together="true" fo:keep-together="auto"/>
    </style:style>
    <style:style style:name="Tabell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9.F1" style:family="table-cell">
      <style:table-cell-properties style:vertical-align="top" fo:padding-left="0.191cm" fo:padding-right="0.191cm" fo:padding-top="0cm" fo:padding-bottom="0cm" fo:border="0.018cm solid #000000" style:writing-mode="lr-tb"/>
    </style:style>
    <style:style style:name="Tabell20" style:family="table">
      <style:table-properties style:width="16.337cm" fo:margin-left="-0.123cm" table:align="left" style:writing-mode="lr-tb"/>
    </style:style>
    <style:style style:name="Tabell20.A" style:family="table-column">
      <style:table-column-properties style:column-width="1.875cm"/>
    </style:style>
    <style:style style:name="Tabell20.B" style:family="table-column">
      <style:table-column-properties style:column-width="1.249cm"/>
    </style:style>
    <style:style style:name="Tabell20.C" style:family="table-column">
      <style:table-column-properties style:column-width="4.094cm"/>
    </style:style>
    <style:style style:name="Tabell20.D" style:family="table-column">
      <style:table-column-properties style:column-width="3.914cm"/>
    </style:style>
    <style:style style:name="Tabell20.E" style:family="table-column">
      <style:table-column-properties style:column-width="0.993cm"/>
    </style:style>
    <style:style style:name="Tabell20.F" style:family="table-column">
      <style:table-column-properties style:column-width="4.039cm"/>
    </style:style>
    <style:style style:name="Tabell20.G" style:family="table-column">
      <style:table-column-properties style:column-width="0.173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0.G1" style:family="table-cell">
      <style:table-cell-properties fo:padding="0cm" fo:border="none"/>
    </style:style>
    <style:style style:name="Tabell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0.A3" style:family="table-cell">
      <style:table-cell-properties style:vertical-align="top" fo:padding-left="0.123cm" fo:padding-right="0.123cm" fo:padding-top="0cm" fo:padding-bottom="0cm" fo:border="none" style:writing-mode="lr-tb"/>
    </style:style>
    <style:style style:name="Tabell21" style:family="table">
      <style:table-properties style:width="16.337cm" fo:margin-left="-0.123cm" table:align="left" style:writing-mode="lr-tb"/>
    </style:style>
    <style:style style:name="Tabell21.A" style:family="table-column">
      <style:table-column-properties style:column-width="1.875cm"/>
    </style:style>
    <style:style style:name="Tabell21.B" style:family="table-column">
      <style:table-column-properties style:column-width="1.249cm"/>
    </style:style>
    <style:style style:name="Tabell21.C" style:family="table-column">
      <style:table-column-properties style:column-width="4.094cm"/>
    </style:style>
    <style:style style:name="Tabell21.D" style:family="table-column">
      <style:table-column-properties style:column-width="3.914cm"/>
    </style:style>
    <style:style style:name="Tabell21.E" style:family="table-column">
      <style:table-column-properties style:column-width="0.993cm"/>
    </style:style>
    <style:style style:name="Tabell21.F" style:family="table-column">
      <style:table-column-properties style:column-width="4.039cm"/>
    </style:style>
    <style:style style:name="Tabell21.G" style:family="table-column">
      <style:table-column-properties style:column-width="0.173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1.G1" style:family="table-cell">
      <style:table-cell-properties fo:padding="0cm" fo:border="none"/>
    </style:style>
    <style:style style:name="Tabell2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1.A3" style:family="table-cell">
      <style:table-cell-properties style:vertical-align="top" fo:padding-left="0.123cm" fo:padding-right="0.123cm" fo:padding-top="0cm" fo:padding-bottom="0cm" fo:border="none" style:writing-mode="lr-tb"/>
    </style:style>
    <style:style style:name="Tabell22" style:family="table">
      <style:table-properties style:width="16.337cm" fo:margin-left="-0.123cm" table:align="left" style:writing-mode="lr-tb"/>
    </style:style>
    <style:style style:name="Tabell22.A" style:family="table-column">
      <style:table-column-properties style:column-width="1.875cm"/>
    </style:style>
    <style:style style:name="Tabell22.B" style:family="table-column">
      <style:table-column-properties style:column-width="1.249cm"/>
    </style:style>
    <style:style style:name="Tabell22.C" style:family="table-column">
      <style:table-column-properties style:column-width="4.094cm"/>
    </style:style>
    <style:style style:name="Tabell22.D" style:family="table-column">
      <style:table-column-properties style:column-width="3.914cm"/>
    </style:style>
    <style:style style:name="Tabell22.E" style:family="table-column">
      <style:table-column-properties style:column-width="0.993cm"/>
    </style:style>
    <style:style style:name="Tabell22.F" style:family="table-column">
      <style:table-column-properties style:column-width="4.039cm"/>
    </style:style>
    <style:style style:name="Tabell22.G" style:family="table-column">
      <style:table-column-properties style:column-width="0.173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2.G1" style:family="table-cell">
      <style:table-cell-properties fo:padding="0cm" fo:border="none"/>
    </style:style>
    <style:style style:name="Tabell2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2.A3" style:family="table-cell">
      <style:table-cell-properties style:vertical-align="top" fo:padding-left="0.123cm" fo:padding-right="0.123cm" fo:padding-top="0cm" fo:padding-bottom="0cm" fo:border="none" style:writing-mode="lr-tb"/>
    </style:style>
    <style:style style:name="Tabell23" style:family="table">
      <style:table-properties style:width="16.337cm" fo:margin-left="-0.123cm" table:align="left" style:writing-mode="lr-tb"/>
    </style:style>
    <style:style style:name="Tabell23.A" style:family="table-column">
      <style:table-column-properties style:column-width="1.875cm"/>
    </style:style>
    <style:style style:name="Tabell23.B" style:family="table-column">
      <style:table-column-properties style:column-width="1.249cm"/>
    </style:style>
    <style:style style:name="Tabell23.C" style:family="table-column">
      <style:table-column-properties style:column-width="4.094cm"/>
    </style:style>
    <style:style style:name="Tabell23.D" style:family="table-column">
      <style:table-column-properties style:column-width="3.914cm"/>
    </style:style>
    <style:style style:name="Tabell23.E" style:family="table-column">
      <style:table-column-properties style:column-width="0.993cm"/>
    </style:style>
    <style:style style:name="Tabell23.F" style:family="table-column">
      <style:table-column-properties style:column-width="4.039cm"/>
    </style:style>
    <style:style style:name="Tabell23.G" style:family="table-column">
      <style:table-column-properties style:column-width="0.173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3.G1" style:family="table-cell">
      <style:table-cell-properties fo:padding="0cm" fo:border="none"/>
    </style:style>
    <style:style style:name="Tabell2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3.A3"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875cm"/>
    </style:style>
    <style:style style:name="Tabell24.B" style:family="table-column">
      <style:table-column-properties style:column-width="1.249cm"/>
    </style:style>
    <style:style style:name="Tabell24.C" style:family="table-column">
      <style:table-column-properties style:column-width="4.094cm"/>
    </style:style>
    <style:style style:name="Tabell24.D" style:family="table-column">
      <style:table-column-properties style:column-width="3.914cm"/>
    </style:style>
    <style:style style:name="Tabell24.E" style:family="table-column">
      <style:table-column-properties style:column-width="0.993cm"/>
    </style:style>
    <style:style style:name="Tabell24.F" style:family="table-column">
      <style:table-column-properties style:column-width="4.039cm"/>
    </style:style>
    <style:style style:name="Tabell24.G" style:family="table-column">
      <style:table-column-properties style:column-width="0.173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4.G1" style:family="table-cell">
      <style:table-cell-properties fo:padding="0cm" fo:border="none"/>
    </style:style>
    <style:style style:name="Tabell2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4.A3"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style:snap-to-layout-grid="false"/>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paragraph-properties>
        <style:tab-stops>
          <style:tab-stop style:position="3cm"/>
          <style:tab-stop style:position="5.502cm"/>
        </style:tab-stops>
      </style:paragraph-properties>
    </style:style>
    <style:style style:name="P11" style:family="paragraph" style:parent-style-name="Standard">
      <style:paragraph-properties>
        <style:tab-stops>
          <style:tab-stop style:position="3cm"/>
        </style:tab-stops>
      </style:paragraph-properties>
    </style:style>
    <style:style style:name="P12" style:family="paragraph" style:parent-style-name="Standard">
      <style:text-properties fo:font-size="11pt" style:font-size-asian="11pt" style:font-size-complex="11pt"/>
    </style:style>
    <style:style style:name="P13" style:family="paragraph" style:parent-style-name="Standard" style:list-style-name="WW8Num5">
      <style:paragraph-properties style:text-autospace="ideograph-alpha" style:punctuation-wrap="hanging" style:vertical-align="auto"/>
      <style:text-properties fo:font-size="11pt" style:font-size-asian="11pt" style:font-size-complex="11pt"/>
    </style:style>
    <style:style style:name="P14" style:family="paragraph" style:parent-style-name="Standard" style:list-style-name="WW8Num3">
      <style:paragraph-properties style:text-autospace="ideograph-alpha" style:punctuation-wrap="hanging" style:vertical-align="auto"/>
      <style:text-properties fo:font-size="11pt" style:font-size-asian="11pt" style:font-size-complex="11pt"/>
    </style:style>
    <style:style style:name="P15" style:family="paragraph" style:parent-style-name="Standard" style:list-style-name="WW8Num2">
      <style:text-properties fo:font-size="11pt" style:font-size-asian="11pt" style:font-size-complex="11pt"/>
    </style:style>
    <style:style style:name="P16" style:family="paragraph" style:parent-style-name="Standard" style:list-style-name="WW8Num8">
      <style:paragraph-properties style:text-autospace="ideograph-alpha" style:punctuation-wrap="hanging" style:vertical-align="auto"/>
      <style:text-properties fo:font-size="11pt" style:font-size-asian="11pt" style:font-size-complex="11pt"/>
    </style:style>
    <style:style style:name="P17" style:family="paragraph" style:parent-style-name="Standard" style:list-style-name="WW8Num12">
      <style:paragraph-properties style:text-autospace="ideograph-alpha" style:punctuation-wrap="hanging" style:vertical-align="auto"/>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list-style-name="WW8Num8">
      <style:paragraph-properties style:text-autospace="ideograph-alpha" style:punctuation-wrap="hanging" style:vertical-align="auto"/>
    </style:style>
    <style:style style:name="P20" style:family="paragraph" style:parent-style-name="Standard" style:list-style-name="WW8Num12">
      <style:paragraph-properties style:text-autospace="ideograph-alpha" style:punctuation-wrap="hanging" style:vertical-align="auto"/>
    </style:style>
    <style:style style:name="P21" style:family="paragraph" style:parent-style-name="Standard">
      <style:text-properties style:font-name="Times-Bold" fo:font-size="11.5pt" style:font-size-asian="11.5pt" style:font-name-complex="Times-Bold" style:font-size-complex="11.5pt" style:font-weight-complex="bold"/>
    </style:style>
    <style:style style:name="P22" style:family="paragraph" style:parent-style-name="Standard">
      <style:text-properties style:font-name="Times-Bold" fo:font-size="11.5pt" fo:font-weight="bold" style:font-size-asian="11.5pt" style:font-weight-asian="bold" style:font-name-complex="Times-Bold" style:font-size-complex="11.5pt" style:font-weight-complex="bold"/>
    </style:style>
    <style:style style:name="P23" style:family="paragraph" style:parent-style-name="Standard">
      <style:text-properties style:font-name="Times-Roman" fo:font-size="11.5pt" style:font-size-asian="11.5pt" style:font-name-complex="Times-Roman" style:font-size-complex="11.5pt"/>
    </style:style>
    <style:style style:name="P24" style:family="paragraph" style:parent-style-name="Standard" style:list-style-name="WW8Num4"/>
    <style:style style:name="P25" style:family="paragraph" style:parent-style-name="Standard" style:list-style-name="WW8Num11"/>
    <style:style style:name="P26" style:family="paragraph" style:parent-style-name="Standard">
      <style:paragraph-properties fo:line-height="110%" style:text-autospace="ideograph-alpha" style:punctuation-wrap="hanging" style:vertical-align="auto"/>
    </style:style>
    <style:style style:name="P27" style:family="paragraph" style:parent-style-name="Standard">
      <style:paragraph-properties fo:line-height="110%" style:text-autospace="ideograph-alpha" style:punctuation-wrap="hanging" style:vertical-align="auto"/>
      <style:text-properties fo:color="#433b35" style:font-name="Arial" fo:font-size="16.5pt" fo:font-weight="bold" style:font-size-asian="16.5pt" style:font-weight-asian="bold" style:font-name-complex="Arial" style:font-size-complex="16.5pt" style:font-weight-complex="bold"/>
    </style:style>
    <style:style style:name="P28" style:family="paragraph" style:parent-style-name="Standard">
      <style:paragraph-properties fo:line-height="110%" style:text-autospace="ideograph-alpha" style:punctuation-wrap="hanging" style:vertical-align="auto"/>
      <style:text-properties fo:color="#433b35" fo:font-weight="bold" style:font-weight-asian="bold" style:font-weight-complex="bold"/>
    </style:style>
    <style:style style:name="P29" style:family="paragraph" style:parent-style-name="Standard">
      <style:paragraph-properties fo:line-height="130%" style:text-autospace="ideograph-alpha" style:punctuation-wrap="hanging" style:vertical-align="auto"/>
    </style:style>
    <style:style style:name="P30" style:family="paragraph" style:parent-style-name="Standard">
      <style:paragraph-properties fo:line-height="135%" style:text-autospace="ideograph-alpha" style:punctuation-wrap="hanging" style:vertical-align="auto"/>
    </style:style>
    <style:style style:name="P31" style:family="paragraph" style:parent-style-name="Standard" style:list-style-name="WW8Num13"/>
    <style:style style:name="P32" style:family="paragraph" style:parent-style-name="Standard" style:list-style-name="WW8Num6"/>
    <style:style style:name="P33" style:family="paragraph" style:parent-style-name="Standard">
      <style:paragraph-properties fo:margin-left="3cm" fo:margin-right="0cm" fo:text-indent="0cm" style:auto-text-indent="false"/>
    </style:style>
    <style:style style:name="P34" style:family="paragraph" style:parent-style-name="Standard">
      <style:paragraph-properties fo:margin-left="3cm" fo:margin-right="0cm" fo:text-indent="-3cm" style:auto-text-indent="false">
        <style:tab-stops>
          <style:tab-stop style:position="3cm"/>
        </style:tab-stops>
      </style:paragraph-properties>
    </style:style>
    <style:style style:name="P35" style:family="paragraph" style:parent-style-name="Standard">
      <style:paragraph-properties fo:margin-left="0.635cm" fo:margin-right="0cm" fo:text-indent="0cm" style:auto-text-indent="false"/>
    </style:style>
    <style:style style:name="P36"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font-weight-complex="bold"/>
    </style:style>
    <style:style style:name="P37" style:family="paragraph" style:parent-style-name="Standard">
      <style:paragraph-properties fo:margin-left="0.635cm" fo:margin-right="0cm" fo:text-indent="0cm" style:auto-text-indent="false"/>
      <style:text-properties fo:font-size="11pt" style:font-size-asian="11pt" style:font-size-complex="11pt"/>
    </style:style>
    <style:style style:name="P38" style:family="paragraph" style:parent-style-name="Standard">
      <style:paragraph-properties fo:margin-left="0.635cm" fo:margin-right="0cm" fo:text-indent="0.614cm" style:auto-text-indent="false"/>
    </style:style>
    <style:style style:name="P39" style:family="paragraph" style:parent-style-name="Standard">
      <style:paragraph-properties fo:margin-left="0.635cm" fo:margin-right="0cm" fo:text-indent="0.614cm" style:auto-text-indent="false"/>
      <style:text-properties fo:font-size="11pt" fo:font-weight="bold" style:font-size-asian="11pt" style:font-weight-asian="bold" style:font-size-complex="11pt"/>
    </style:style>
    <style:style style:name="P40" style:family="paragraph" style:parent-style-name="Standard" style:list-style-name="WW8Num7">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41" style:family="paragraph" style:parent-style-name="Standard" style:list-style-name="WW8Num1">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42" style:family="paragraph" style:parent-style-name="Standard" style:list-style-name="WW8Num9">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43" style:family="paragraph" style:parent-style-name="Standard">
      <style:paragraph-properties fo:margin-left="1.249cm" fo:margin-right="0cm" fo:text-indent="0cm" style:auto-text-indent="false"/>
    </style:style>
    <style:style style:name="P44" style:family="paragraph" style:parent-style-name="Standard">
      <style:paragraph-properties fo:margin-left="1.249cm" fo:margin-right="0cm" fo:text-indent="0cm" style:auto-text-indent="false"/>
      <style:text-properties fo:font-size="11pt" style:font-size-asian="11pt" style:font-size-complex="11pt"/>
    </style:style>
    <style:style style:name="P45" style:family="paragraph" style:parent-style-name="Standard">
      <style:paragraph-properties fo:margin-left="0cm" fo:margin-right="0cm" fo:text-indent="1.249cm" style:auto-text-indent="false"/>
      <style:text-properties fo:font-size="11pt" style:font-size-asian="11pt" style:font-size-complex="11pt"/>
    </style:style>
    <style:style style:name="P46" style:family="paragraph" style:parent-style-name="Standard" style:list-style-name="WW8Num2">
      <style:paragraph-properties fo:margin-top="0.176cm" fo:margin-bottom="0.176cm" style:text-autospace="ideograph-alpha" style:punctuation-wrap="hanging" style:vertical-align="auto"/>
      <style:text-properties fo:font-size="11pt" style:font-size-asian="11pt" style:font-size-complex="11pt"/>
    </style:style>
    <style:style style:name="P47" style:family="paragraph" style:parent-style-name="Standard" style:list-style-name="WW8Num10">
      <style:paragraph-properties fo:margin-top="0.176cm" fo:margin-bottom="0.176cm" style:text-autospace="ideograph-alpha" style:punctuation-wrap="hanging" style:vertical-align="auto">
        <style:tab-stops/>
      </style:paragraph-properties>
      <style:text-properties fo:font-size="11pt" style:font-size-asian="11pt" style:font-size-complex="11pt"/>
    </style:style>
    <style:style style:name="P48" style:family="paragraph" style:parent-style-name="Standard" style:list-style-name="WW8Num10">
      <style:paragraph-properties fo:margin-top="0.176cm" fo:margin-bottom="0.176cm" style:text-autospace="ideograph-alpha" style:punctuation-wrap="hanging" style:vertical-align="auto">
        <style:tab-stops/>
      </style:paragraph-properties>
    </style:style>
    <style:style style:name="P49" style:family="paragraph" style:parent-style-name="Standard">
      <style:paragraph-properties fo:margin-top="0.176cm" fo:margin-bottom="0.176cm"/>
      <style:text-properties fo:font-weight="bold" style:font-weight-asian="bold"/>
    </style:style>
    <style:style style:name="P50" style:family="paragraph" style:parent-style-name="Standard">
      <style:paragraph-properties fo:margin-top="0cm" fo:margin-bottom="0.353cm"/>
    </style:style>
    <style:style style:name="P51" style:family="paragraph" style:parent-style-name="Standard">
      <style:paragraph-properties fo:margin-top="0cm" fo:margin-bottom="0.353cm"/>
      <style:text-properties style:font-name="Times-Roman" fo:font-size="11.5pt" fo:font-weight="bold" style:font-size-asian="11.5pt" style:font-weight-asian="bold" style:font-name-complex="Times-Roman" style:font-size-complex="11.5pt"/>
    </style:style>
    <style:style style:name="P52" style:family="paragraph" style:parent-style-name="Standard">
      <style:paragraph-properties fo:margin-top="0cm" fo:margin-bottom="0.318cm" fo:line-height="135%" style:text-autospace="ideograph-alpha" style:punctuation-wrap="hanging" style:vertical-align="auto"/>
      <style:text-properties fo:color="#433b35"/>
    </style:style>
    <style:style style:name="P53"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54" style:family="paragraph" style:parent-style-name="Standard" style:master-page-name="Gjør_20_om_20_1">
      <style:paragraph-properties style:page-number="auto"/>
      <style:text-properties fo:font-weight="bold" style:font-weight-asian="bold"/>
    </style:style>
    <style:style style:name="P55" style:family="paragraph" style:parent-style-name="Standard" style:master-page-name="Gjør_20_om_20_2">
      <style:paragraph-properties style:page-number="auto"/>
      <style:text-properties fo:font-weight="bold" style:font-weight-asian="bold"/>
    </style:style>
    <style:style style:name="P56" style:family="paragraph" style:parent-style-name="Standard" style:master-page-name="Gjør_20_om_20_3">
      <style:paragraph-properties style:page-number="auto"/>
      <style:text-properties fo:font-weight="bold" style:font-weight-asian="bold"/>
    </style:style>
    <style:style style:name="P57" style:family="paragraph" style:parent-style-name="Standard" style:master-page-name="Gjør_20_om_20_4">
      <style:paragraph-properties style:page-number="auto"/>
      <style:text-properties fo:font-weight="bold" style:font-weight-asian="bold"/>
    </style:style>
    <style:style style:name="P58" style:family="paragraph" style:parent-style-name="Standard" style:master-page-name="Gjør_20_om_20_5">
      <style:paragraph-properties style:page-number="auto"/>
      <style:text-properties fo:font-weight="bold" style:font-weight-asian="bold"/>
    </style:style>
    <style:style style:name="P59" style:family="paragraph" style:parent-style-name="Standard" style:master-page-name="Gjør_20_om_20_6">
      <style:paragraph-properties style:page-number="auto"/>
      <style:text-properties fo:font-weight="bold" style:font-weight-asian="bold"/>
    </style:style>
    <style:style style:name="P60" style:family="paragraph" style:parent-style-name="Standard" style:master-page-name="Gjør_20_om_20_7">
      <style:paragraph-properties style:page-number="auto"/>
      <style:text-properties fo:font-weight="bold" style:font-weight-asian="bold"/>
    </style:style>
    <style:style style:name="P61" style:family="paragraph" style:parent-style-name="Standard" style:master-page-name="Gjør_20_om_20_8">
      <style:paragraph-properties style:page-number="auto"/>
      <style:text-properties fo:font-weight="bold" style:font-weight-asian="bold"/>
    </style:style>
    <style:style style:name="P62" style:family="paragraph" style:parent-style-name="Standard" style:master-page-name="Gjør_20_om_20_9">
      <style:paragraph-properties style:page-number="auto"/>
      <style:text-properties fo:font-weight="bold" style:font-weight-asian="bold"/>
    </style:style>
    <style:style style:name="P63" style:family="paragraph" style:parent-style-name="Standard" style:master-page-name="Gjør_20_om_20_10">
      <style:paragraph-properties style:page-number="auto"/>
      <style:text-properties fo:font-weight="bold" style:font-weight-asian="bold"/>
    </style:style>
    <style:style style:name="P64" style:family="paragraph" style:parent-style-name="Standard" style:master-page-name="Gjør_20_om_20_11">
      <style:paragraph-properties style:page-number="auto"/>
      <style:text-properties fo:font-weight="bold" style:font-weight-asian="bold"/>
    </style:style>
    <style:style style:name="P65" style:family="paragraph" style:parent-style-name="Heading_20_5">
      <style:text-properties fo:font-size="11pt" style:font-size-asian="11pt" style:font-size-complex="11pt"/>
    </style:style>
    <style:style style:name="P66" style:family="paragraph" style:parent-style-name="Enkeltlinje">
      <style:paragraph-properties style:snap-to-layout-grid="false">
        <style:tab-stops/>
      </style:paragraph-properties>
    </style:style>
    <style:style style:name="P67" style:family="paragraph" style:parent-style-name="Enkeltlinje">
      <style:paragraph-properties style:snap-to-layout-grid="false">
        <style:tab-stops>
          <style:tab-stop style:position="14.503cm"/>
        </style:tab-stops>
      </style:paragraph-properties>
    </style:style>
    <style:style style:name="P68" style:family="paragraph" style:parent-style-name="Enkeltlinje">
      <style:paragraph-properties style:snap-to-layout-grid="false">
        <style:tab-stops/>
      </style:paragraph-properties>
      <style:text-properties fo:font-weight="bold" style:font-weight-asian="bold"/>
    </style:style>
    <style:style style:name="P69"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70"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71" style:family="paragraph" style:parent-style-name="Header">
      <style:text-properties fo:font-size="1pt" style:font-size-asian="1pt"/>
    </style:style>
    <style:style style:name="P72" style:family="paragraph" style:parent-style-name="Header">
      <style:text-properties fo:font-size="2pt" style:font-size-asian="2pt"/>
    </style:style>
    <style:style style:name="P73" style:family="paragraph" style:parent-style-name="Header">
      <style:paragraph-properties>
        <style:tab-stops>
          <style:tab-stop style:position="6.128cm" style:type="center"/>
        </style:tab-stops>
      </style:paragraph-properties>
    </style:style>
    <style:style style:name="P74" style:family="paragraph" style:parent-style-name="Header">
      <style:paragraph-properties style:snap-to-layout-grid="false">
        <style:tab-stops>
          <style:tab-stop style:position="6.128cm" style:type="center"/>
        </style:tab-stops>
      </style:paragraph-properties>
    </style:style>
    <style:style style:name="P75" style:family="paragraph" style:parent-style-name="Header">
      <style:text-properties fo:font-weight="bold" style:font-weight-asian="bold"/>
    </style:style>
    <style:style style:name="P76" style:family="paragraph" style:parent-style-name="Footer">
      <style:paragraph-properties>
        <style:tab-stops>
          <style:tab-stop style:position="8.001cm" style:type="center"/>
        </style:tab-stops>
      </style:paragraph-properties>
    </style:style>
    <style:style style:name="P77" style:family="paragraph" style:parent-style-name="Footer">
      <style:paragraph-properties>
        <style:tab-stops>
          <style:tab-stop style:position="8.001cm" style:type="center"/>
        </style:tab-stops>
      </style:paragraph-properties>
      <style:text-properties fo:font-size="10pt" style:font-size-asian="10pt"/>
    </style:style>
    <style:style style:name="P78" style:family="paragraph" style:parent-style-name="Footer">
      <style:paragraph-properties fo:text-align="end" style:justify-single-word="false">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weight-complex="bold"/>
    </style:style>
    <style:style style:name="T11" style:family="text">
      <style:text-properties style:font-name="Times-Bold" fo:font-size="11.5pt" fo:font-weight="bold" style:font-size-asian="11.5pt" style:font-weight-asian="bold" style:font-name-complex="Times-Bold" style:font-size-complex="11.5pt" style:font-weight-complex="bold"/>
    </style:style>
    <style:style style:name="T12" style:family="text">
      <style:text-properties style:font-name="Times-Roman" fo:font-size="11.5pt" style:font-size-asian="11.5pt" style:font-name-complex="Times-Roman" style:font-size-complex="11.5pt"/>
    </style:style>
    <style:style style:name="T13" style:family="text">
      <style:text-properties fo:color="#433b35"/>
    </style:style>
    <style:style style:name="T14" style:family="text">
      <style:text-properties fo:color="#433b35" style:font-weight-complex="bold"/>
    </style:style>
    <style:style style:name="T15" style:family="text">
      <style:text-properties fo:color="#0060a5" style:text-underline-style="solid" style:text-underline-width="auto" style:text-underline-color="font-color"/>
    </style:style>
    <style:style style:name="T16" style:family="text">
      <style:text-properties fo:font-size="14pt" style:font-size-asian="14pt"/>
    </style:style>
    <style:style style:name="T17" style:family="text">
      <style:text-properties fo:font-size="16pt" fo:font-weight="bold" style:font-size-asian="16pt" style:font-weight-asian="bold"/>
    </style:style>
    <style:style style:name="T18" style:family="text">
      <style:text-properties fo:font-size="10pt" style:font-size-asian="10pt"/>
    </style:style>
    <style:style style:name="T19"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5">Kommunestyr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4">17.02.2011</text:p>
          </table:table-cell>
          <table:table-cell table:style-name="Tabell1.A3" office:value-type="string">
            <text:p text:style-name="P4"><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Standard"/>
      <text:p text:style-name="P1">MØTET STARTER MED ÅPEN TIME.</text:p>
      <text:p text:style-name="P1"/>
      <text:p text:style-name="P1"/>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7">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Vara</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7">Navn</text:p>
            <text:p text:style-name="Standard">Eva D. Husby</text:p>
            <text:p text:style-name="Standard">Gunnar Mauseth</text:p>
            <text:p text:style-name="Standard">Siv O. Gamst</text:p>
            <text:p text:style-name="Standard">Roy Mienna</text:p>
            <text:p text:style-name="Standard">Ulf Arne Hansen</text:p>
            <text:p text:style-name="Standard">Målfrid Hansen</text:p>
            <text:p text:style-name="Standard">Arne Danielsen</text:p>
            <text:p text:style-name="Standard">Halvard Holst-Olsen</text:p>
            <text:p text:style-name="Standard">Geir A. Iversen</text:p>
            <text:p text:style-name="Standard">Elisabeth S. Mikalsen</text:p>
            <text:p text:style-name="Standard">Bjørnar Hågensen</text:p>
            <text:p text:style-name="Standard">Harald Isaksen</text:p>
            <text:p text:style-name="Standard">Torunn Pettersen</text:p>
            <text:p text:style-name="Standard">Hovard Sjursen</text:p>
            <text:p text:style-name="Standard">Odd Ivar Gladsø</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68">Saksnr.</text:p>
          </table:table-cell>
          <table:table-cell table:style-name="Tabell3.A1" office:value-type="string">
            <text:p text:style-name="P69">Arkivsaksnr.</text:p>
          </table:table-cell>
          <table:table-cell table:style-name="Tabell3.A1" office:value-type="string">
            <text:p text:style-name="P69"/>
          </table:table-cell>
          <table:table-cell table:style-name="Tabell3.A1" office:value-type="string">
            <text:p text:style-name="P70"/>
          </table:table-cell>
        </table:table-row>
        <table:table-row table:style-name="Tabell3.1">
          <table:table-cell table:style-name="Tabell3.A1" office:value-type="string">
            <text:p text:style-name="P68"/>
          </table:table-cell>
          <table:table-cell table:style-name="Tabell3.A1" table:number-columns-spanned="2" office:value-type="string">
            <text:p text:style-name="P69">Tittel</text:p>
          </table:table-cell>
          <table:covered-table-cell/>
          <table:table-cell table:style-name="Tabell3.A1" office:value-type="string">
            <text:p text:style-name="P70"/>
          </table:table-cell>
        </table:table-row>
        <table:table-row table:style-name="Tabell3.1">
          <table:table-cell table:style-name="Tabell3.A1" office:value-type="string">
            <text:p text:style-name="P66">1/11</text:p>
          </table:table-cell>
          <table:table-cell table:style-name="Tabell3.A1" office:value-type="string">
            <text:p text:style-name="P67">11/45</text:p>
          </table:table-cell>
          <table:table-cell table:style-name="Tabell3.A1" office:value-type="string">
            <text:p text:style-name="P69"/>
          </table:table-cell>
          <table:table-cell table:style-name="Tabell3.A1" office:value-type="string">
            <text:p text:style-name="P70"/>
          </table:table-cell>
        </table:table-row>
        <table:table-row table:style-name="Tabell3.1">
          <table:table-cell table:style-name="Tabell3.A1" office:value-type="string">
            <text:p text:style-name="P68"/>
          </table:table-cell>
          <table:table-cell table:style-name="Tabell3.A1" table:number-columns-spanned="2" office:value-type="string">
            <text:p text:style-name="P69">REFERATER </text:p>
          </table:table-cell>
          <table:covered-table-cell/>
          <table:table-cell table:style-name="Tabell3.A1" office:value-type="string">
            <text:p text:style-name="P70"/>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66">2/11</text:p>
          </table:table-cell>
          <table:table-cell table:style-name="Tabell4.A1" office:value-type="string">
            <text:p text:style-name="P67">11/9</text:p>
          </table:table-cell>
          <table:table-cell table:style-name="Tabell4.A1" office:value-type="string">
            <text:p text:style-name="P69"/>
          </table:table-cell>
          <table:table-cell table:style-name="Tabell4.A1" office:value-type="string">
            <text:p text:style-name="P70"/>
          </table:table-cell>
        </table:table-row>
        <table:table-row table:style-name="Tabell4.1">
          <table:table-cell table:style-name="Tabell4.A1" office:value-type="string">
            <text:p text:style-name="P68"/>
          </table:table-cell>
          <table:table-cell table:style-name="Tabell4.A1" table:number-columns-spanned="2" office:value-type="string">
            <text:p text:style-name="P69">RETNINGSLINJER FOR TILDELING FRA HASVIK NÆRINGSFOND </text:p>
          </table:table-cell>
          <table:covered-table-cell/>
          <table:table-cell table:style-name="Tabell4.A1" office:value-type="string">
            <text:p text:style-name="P70"/>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66">3/11</text:p>
          </table:table-cell>
          <table:table-cell table:style-name="Tabell5.A1" office:value-type="string">
            <text:p text:style-name="P67">11/16</text:p>
          </table:table-cell>
          <table:table-cell table:style-name="Tabell5.A1" office:value-type="string">
            <text:p text:style-name="P69"/>
          </table:table-cell>
          <table:table-cell table:style-name="Tabell5.A1" office:value-type="string">
            <text:p text:style-name="P70"/>
          </table:table-cell>
        </table:table-row>
        <table:table-row table:style-name="Tabell5.1">
          <table:table-cell table:style-name="Tabell5.A1" office:value-type="string">
            <text:p text:style-name="P68"/>
          </table:table-cell>
          <table:table-cell table:style-name="Tabell5.A1" table:number-columns-spanned="2" office:value-type="string">
            <text:p text:style-name="P69">BETALING FOR VARER OG TJENESTER I PLEIE OG OMSORG 2011 </text:p>
          </table:table-cell>
          <table:covered-table-cell/>
          <table:table-cell table:style-name="Tabell5.A1" office:value-type="string">
            <text:p text:style-name="P70"/>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66">4/11</text:p>
          </table:table-cell>
          <table:table-cell table:style-name="Tabell6.A1" office:value-type="string">
            <text:p text:style-name="P67">11/22</text:p>
          </table:table-cell>
          <table:table-cell table:style-name="Tabell6.A1" office:value-type="string">
            <text:p text:style-name="P69"/>
          </table:table-cell>
          <table:table-cell table:style-name="Tabell6.A1" office:value-type="string">
            <text:p text:style-name="P70"/>
          </table:table-cell>
        </table:table-row>
        <table:table-row table:style-name="Tabell6.1">
          <table:table-cell table:style-name="Tabell6.A1" office:value-type="string">
            <text:p text:style-name="P68"/>
          </table:table-cell>
          <table:table-cell table:style-name="Tabell6.A1" table:number-columns-spanned="2" office:value-type="string">
            <text:p text:style-name="P69">BETALINGSSATSER BARNEHAGE OG SFO 2011 </text:p>
          </table:table-cell>
          <table:covered-table-cell/>
          <table:table-cell table:style-name="Tabell6.A1" office:value-type="string">
            <text:p text:style-name="P70"/>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66">5/11</text:p>
          </table:table-cell>
          <table:table-cell table:style-name="Tabell7.A1" office:value-type="string">
            <text:p text:style-name="P67">11/39</text:p>
          </table:table-cell>
          <table:table-cell table:style-name="Tabell7.A1" office:value-type="string">
            <text:p text:style-name="P69"/>
          </table:table-cell>
          <table:table-cell table:style-name="Tabell7.A1" office:value-type="string">
            <text:p text:style-name="P70"/>
          </table:table-cell>
        </table:table-row>
        <table:table-row table:style-name="Tabell7.1">
          <table:table-cell table:style-name="Tabell7.A1" office:value-type="string">
            <text:p text:style-name="P68"/>
          </table:table-cell>
          <table:table-cell table:style-name="Tabell7.A1" table:number-columns-spanned="2" office:value-type="string">
            <text:p text:style-name="P69">VALG AV VALGSTYRE TIL KOMMUNESTYRE- OG FYLKESTINGSVALGET 2011 </text:p>
          </table:table-cell>
          <table:covered-table-cell/>
          <table:table-cell table:style-name="Tabell7.A1" office:value-type="string">
            <text:p text:style-name="P70"/>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66">6/11</text:p>
          </table:table-cell>
          <table:table-cell table:style-name="Tabell8.A1" office:value-type="string">
            <text:p text:style-name="P67">11/40</text:p>
          </table:table-cell>
          <table:table-cell table:style-name="Tabell8.A1" office:value-type="string">
            <text:p text:style-name="P69"/>
          </table:table-cell>
          <table:table-cell table:style-name="Tabell8.A1" office:value-type="string">
            <text:p text:style-name="P70"/>
          </table:table-cell>
        </table:table-row>
        <table:table-row table:style-name="Tabell8.1">
          <table:table-cell table:style-name="Tabell8.A1" office:value-type="string">
            <text:p text:style-name="P68"/>
          </table:table-cell>
          <table:table-cell table:style-name="Tabell8.A1" table:number-columns-spanned="2" office:value-type="string">
            <text:p text:style-name="P69">KOMMUNESTYRE- OG FYLKESTINGSVALGET 2011 - FASTSETTING AV VALGDAG </text:p>
          </table:table-cell>
          <table:covered-table-cell/>
          <table:table-cell table:style-name="Tabell8.A1" office:value-type="string">
            <text:p text:style-name="P70"/>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66">7/11</text:p>
          </table:table-cell>
          <table:table-cell table:style-name="Tabell9.A1" office:value-type="string">
            <text:p text:style-name="P67">11/66</text:p>
          </table:table-cell>
          <table:table-cell table:style-name="Tabell9.A1" office:value-type="string">
            <text:p text:style-name="P69"/>
          </table:table-cell>
          <table:table-cell table:style-name="Tabell9.A1" office:value-type="string">
            <text:p text:style-name="P70"/>
          </table:table-cell>
        </table:table-row>
        <table:table-row table:style-name="Tabell9.1">
          <table:table-cell table:style-name="Tabell9.A1" office:value-type="string">
            <text:p text:style-name="P68"/>
          </table:table-cell>
          <table:table-cell table:style-name="Tabell9.A1" table:number-columns-spanned="2" office:value-type="string">
            <text:p text:style-name="P69">REGULERING AV SMÅVILTJAKT - HØRING </text:p>
          </table:table-cell>
          <table:covered-table-cell/>
          <table:table-cell table:style-name="Tabell9.A1" office:value-type="string">
            <text:p text:style-name="P70"/>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66">8/11</text:p>
          </table:table-cell>
          <table:table-cell table:style-name="Tabell10.A1" office:value-type="string">
            <text:p text:style-name="P67">11/77</text:p>
          </table:table-cell>
          <table:table-cell table:style-name="Tabell10.A1" office:value-type="string">
            <text:p text:style-name="P69"/>
          </table:table-cell>
          <table:table-cell table:style-name="Tabell10.A1" office:value-type="string">
            <text:p text:style-name="P70"/>
          </table:table-cell>
        </table:table-row>
        <table:table-row table:style-name="Tabell10.1">
          <table:table-cell table:style-name="Tabell10.A1" office:value-type="string">
            <text:p text:style-name="P68"/>
          </table:table-cell>
          <table:table-cell table:style-name="Tabell10.A1" table:number-columns-spanned="2" office:value-type="string">
            <text:p text:style-name="P69">OMSORGSBOLIGER I HASVIK </text:p>
          </table:table-cell>
          <table:covered-table-cell/>
          <table:table-cell table:style-name="Tabell10.A1" office:value-type="string">
            <text:p text:style-name="P70"/>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66">9/11</text:p>
          </table:table-cell>
          <table:table-cell table:style-name="Tabell11.A1" office:value-type="string">
            <text:p text:style-name="P67">11/78</text:p>
          </table:table-cell>
          <table:table-cell table:style-name="Tabell11.A1" office:value-type="string">
            <text:p text:style-name="P69"/>
          </table:table-cell>
          <table:table-cell table:style-name="Tabell11.A1" office:value-type="string">
            <text:p text:style-name="P70"/>
          </table:table-cell>
        </table:table-row>
        <table:table-row table:style-name="Tabell11.1">
          <table:table-cell table:style-name="Tabell11.A1" office:value-type="string">
            <text:p text:style-name="P68"/>
          </table:table-cell>
          <table:table-cell table:style-name="Tabell11.A1" table:number-columns-spanned="2" office:value-type="string">
            <text:p text:style-name="P69">HØRING - KONSEKVENSUTREDNING FOR SKIP TIL SKIP OMLASTING I SØRØYSUNDET I HAMMERFEST </text:p>
          </table:table-cell>
          <table:covered-table-cell/>
          <table:table-cell table:style-name="Tabell11.A1" office:value-type="string">
            <text:p text:style-name="P70"/>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66">10/11</text:p>
          </table:table-cell>
          <table:table-cell table:style-name="Tabell12.A1" office:value-type="string">
            <text:p text:style-name="P67">11/50</text:p>
          </table:table-cell>
          <table:table-cell table:style-name="Tabell12.A1" office:value-type="string">
            <text:p text:style-name="P69"/>
          </table:table-cell>
          <table:table-cell table:style-name="Tabell12.A1" office:value-type="string">
            <text:p text:style-name="P70"/>
          </table:table-cell>
        </table:table-row>
        <table:table-row table:style-name="Tabell12.1">
          <table:table-cell table:style-name="Tabell12.A1" office:value-type="string">
            <text:p text:style-name="P68"/>
          </table:table-cell>
          <table:table-cell table:style-name="Tabell12.A1" table:number-columns-spanned="2" office:value-type="string">
            <text:p text:style-name="P69">ORIENTERINGSSAKER <text:s/></text:p>
          </table:table-cell>
          <table:covered-table-cell/>
          <table:table-cell table:style-name="Tabell12.A1" office:value-type="string">
            <text:p text:style-name="P70"/>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66">11/11</text:p>
          </table:table-cell>
          <table:table-cell table:style-name="Tabell13.A1" office:value-type="string">
            <text:p text:style-name="P67">11/48</text:p>
          </table:table-cell>
          <table:table-cell table:style-name="Tabell13.A1" office:value-type="string">
            <text:p text:style-name="P69"/>
          </table:table-cell>
          <table:table-cell table:style-name="Tabell13.A1" office:value-type="string">
            <text:p text:style-name="P70"/>
          </table:table-cell>
        </table:table-row>
        <table:table-row table:style-name="Tabell13.1">
          <table:table-cell table:style-name="Tabell13.A1" office:value-type="string">
            <text:p text:style-name="P68"/>
          </table:table-cell>
          <table:table-cell table:style-name="Tabell13.A1" table:number-columns-spanned="2" office:value-type="string">
            <text:p text:style-name="P69">DRØFTINGSSAKER <text:s/></text:p>
          </table:table-cell>
          <table:covered-table-cell/>
          <table:table-cell table:style-name="Tabell13.A1" office:value-type="string">
            <text:p text:style-name="P70"/>
          </table:table-cell>
        </table:table-row>
      </table:table>
      <text:p text:style-name="Standard"/>
      <text:p text:style-name="Standard"/>
      <text:p text:style-name="Standard">Breivikbotn, 9. februar 2011</text:p>
      <text:p text:style-name="Standard"/>
      <text:p text:style-name="Standard"/>
      <table:table table:name="Tabell14" table:style-name="Tabell14">
        <table:table-column table:style-name="Tabell14.A"/>
        <table:table-column table:style-name="Tabell14.B"/>
        <table:table-row table:style-name="Tabell14.1">
          <table:table-cell table:style-name="Tabell14.A1" office:value-type="string">
            <text:p text:style-name="P4">Eva D. Husby (s)</text:p>
            <text:p text:style-name="Standard">ordfører</text:p>
          </table:table-cell>
          <table:table-cell table:style-name="Tabell14.A1" office:value-type="string">
            <text:p text:style-name="P4"/>
          </table:table-cell>
        </table:table-row>
      </table:table>
      <text:p text:style-name="P54">REFERATER</text:p>
      <text:p text:style-name="P1"/>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4">Saksbehandler: </text:p>
          </table:table-cell>
          <table:covered-table-cell/>
          <table:table-cell table:style-name="Tabell15.A1" table:number-columns-spanned="2" office:value-type="string">
            <text:p text:style-name="P4">Odd Michelsen</text:p>
          </table:table-cell>
          <table:covered-table-cell/>
          <table:table-cell table:style-name="Tabell15.A1" table:number-columns-spanned="2" office:value-type="string">
            <text:p text:style-name="P4">Arkiv: 074 <text:s/></text:p>
          </table:table-cell>
          <table:covered-table-cell/>
          <table:table-cell table:style-name="Tabell15.G1" office:value-type="string">
            <text:p text:style-name="P4"/>
          </table:table-cell>
        </table:table-row>
        <table:table-row table:style-name="Tabell15.1">
          <table:table-cell table:style-name="Tabell15.A2" table:number-columns-spanned="2" office:value-type="string">
            <text:p text:style-name="P4">Arkivsaksnr.:</text:p>
          </table:table-cell>
          <table:covered-table-cell/>
          <table:table-cell table:style-name="Tabell15.A2" office:value-type="string">
            <text:p text:style-name="P4">11/45</text:p>
          </table:table-cell>
          <table:table-cell table:style-name="Tabell15.A2" office:value-type="string">
            <text:p text:style-name="P4"/>
          </table:table-cell>
          <table:table-cell table:style-name="Tabell15.A2" table:number-columns-spanned="2" office:value-type="string">
            <text:p text:style-name="P4"/>
          </table:table-cell>
          <table:covered-table-cell/>
          <table:table-cell table:style-name="Tabell15.G1" office:value-type="string">
            <text:p text:style-name="P4"/>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9">1/11<text:span text:style-name="T1"><text:tab/></text:span>Kommunestyret<text:span text:style-name="T1"><text:tab/></text:span>17.02.2011</text:p>
      <text:p text:style-name="P1"/>
      <text:p text:style-name="P1">Innstilling:</text:p>
      <text:p text:style-name="Standard">Saken legges frem uten innstilling.</text:p>
      <text:p text:style-name="Standard"/>
      <text:p text:style-name="Standard"/>
      <text:p text:style-name="P1">Saksutredning:</text:p>
      <text:p text:style-name="P10">1)</text:p>
      <text:p text:style-name="P10">09/91-7<text:tab/>06.12.2010<text:tab/>RÅD//EA<text:tab/>006 </text:p>
      <text:p text:style-name="P34">4987/10<text:tab/><text:span text:style-name="T1">Likestillings- og diskrimineringsombudet</text:span></text:p>
      <text:p text:style-name="P33">UTTALELSE I SAK OM HASVIK KOMMUNES LIKESTILLINGSREDEGJØRELSE </text:p>
      <text:p text:style-name="Standard"/>
      <text:p text:style-name="Standard">2)</text:p>
      <text:p text:style-name="P10">10/227-6<text:tab/>04.01.2011<text:tab/>RÅD/SERV/OM<text:tab/>036 </text:p>
      <text:p text:style-name="P34">19/11<text:tab/><text:span text:style-name="T1">Fylkesmannen i Finnmark</text:span></text:p>
      <text:p text:style-name="P33">SVAR PÅ HØRING - ENDRING AV SNØSKUTERLØYPER </text:p>
      <text:p text:style-name="Standard"/>
      <text:p text:style-name="Standard">3)</text:p>
      <text:p text:style-name="P10">08/181-8<text:tab/>11.01.2011<text:tab/>RÅD/SERV/OM<text:tab/>P10 </text:p>
      <text:p text:style-name="P34">129/11<text:tab/><text:span text:style-name="T1">Kystverket Hovedkontoret</text:span></text:p>
      <text:p text:style-name="P33">NØDHAVNER I BEREDSKAPEN MOT AKUTT FORURENSING I TROMS OG FINNMARK </text:p>
      <text:p text:style-name="Standard"/>
      <text:p text:style-name="Standard">4)</text:p>
      <text:p text:style-name="P10">08/387-23<text:tab/>03.02.2011<text:tab/>RÅD/SERV/<text:tab/>033 </text:p>
      <text:p text:style-name="P34">506/11<text:tab/><text:span text:style-name="T1">Hasvik Senterparti</text:span></text:p>
      <text:p text:style-name="P33">BER OM AT DET BLIR UTFØRT KONTROLL AV SAKSBEHANDLINGA AV FORMANNSKAPSSAK 93/10 SØKNAD OM TILSKUDD OG MARKEDSFØRING NORAVIND - STRIKKEFABRIKKEN PÅ KAIA AS</text:p>
      <text:p text:style-name="Standard"/>
      <text:p text:style-name="Standard">5)</text:p>
      <text:p text:style-name="P11"><text:tab/>19.01.2011</text:p>
      <text:p text:style-name="P11"><text:tab/><text:span text:style-name="T1">Ulf Jacobsen</text:span></text:p>
      <text:p text:style-name="P11"><text:span text:style-name="T1"><text:tab/></text:span>FORESTILLINGER PÅ KULTURHUSET</text:p>
      <text:p text:style-name="P33"/>
      <text:p text:style-name="Standard"/>
      <text:p text:style-name="P1">Bakgrunn:</text:p>
      <text:p text:style-name="Standard"/>
      <text:p text:style-name="P1">Vurdering:</text:p>
      <text:p text:style-name="Standard"/>
      <text:p text:style-name="P1">Vedlegg:</text:p>
      <text:p text:style-name="Standard"><text:soft-page-break/></text:p>
      <text:p text:style-name="P55">RETNINGSLINJER FOR TILDELING FRA HASVIK NÆRINGSFOND</text:p>
      <text:p text:style-name="P1"/>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4">Saksbehandler: </text:p>
          </table:table-cell>
          <table:covered-table-cell/>
          <table:table-cell table:style-name="Tabell16.A1" table:number-columns-spanned="2" office:value-type="string">
            <text:p text:style-name="P4">Eva D. Husby</text:p>
          </table:table-cell>
          <table:covered-table-cell/>
          <table:table-cell table:style-name="Tabell16.A1" table:number-columns-spanned="2" office:value-type="string">
            <text:p text:style-name="P4">Arkiv: U01 <text:s/></text:p>
          </table:table-cell>
          <table:covered-table-cell/>
          <table:table-cell table:style-name="Tabell16.G1" office:value-type="string">
            <text:p text:style-name="P4"/>
          </table:table-cell>
        </table:table-row>
        <table:table-row table:style-name="Tabell16.1">
          <table:table-cell table:style-name="Tabell16.A2" table:number-columns-spanned="2" office:value-type="string">
            <text:p text:style-name="P4">Arkivsaksnr.:</text:p>
          </table:table-cell>
          <table:covered-table-cell/>
          <table:table-cell table:style-name="Tabell16.A2" office:value-type="string">
            <text:p text:style-name="P4">11/9</text:p>
          </table:table-cell>
          <table:table-cell table:style-name="Tabell16.A2" office:value-type="string">
            <text:p text:style-name="P4"/>
          </table:table-cell>
          <table:table-cell table:style-name="Tabell16.A2" table:number-columns-spanned="2" office:value-type="string">
            <text:p text:style-name="P4"/>
          </table:table-cell>
          <table:covered-table-cell/>
          <table:table-cell table:style-name="Tabell16.G1" office:value-type="string">
            <text:p text:style-name="P4"/>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9">13/11<text:span text:style-name="T1"><text:tab/></text:span>Formannskapet<text:span text:style-name="T1"><text:tab/></text:span>04.02.2011</text:p>
      <text:p text:style-name="P9">2/11<text:span text:style-name="T1"><text:tab/></text:span>Kommunestyret<text:span text:style-name="T1"><text:tab/></text:span>17.02.2011</text:p>
      <text:p text:style-name="P1"/>
      <text:p text:style-name="P1">Innstilling:</text:p>
      <text:p text:style-name="Standard">Formannskapet innstiller for kommunestyret:</text:p>
      <text:p text:style-name="Standard">Hasvik kommunestyre godkjenner ”Retningslinjer for tildelinger fra Hasvik kommunes næringsfond”.</text:p>
      <text:p text:style-name="Standard"/>
      <text:p text:style-name="Standard"/>
      <text:p text:style-name="P1">Saksutredning:</text:p>
      <text:p text:style-name="Standard"/>
      <text:p text:style-name="Standard"/>
      <text:p text:style-name="P1">Bakgrunn:</text:p>
      <text:p text:style-name="Standard">Hasvik kommune har ved tildeling fra kommunens næringsfond fulgt hovedprinsippene i retningslinjene fra tildelinger fra HUTs næringsfond.</text:p>
      <text:p text:style-name="Standard"/>
      <text:p text:style-name="Standard">HUT er ikke operativ lenger, og en del av føringene gitt i retningslinjene gjelder ikke mer.</text:p>
      <text:p text:style-name="Standard">Retningslinjene for tildelinger fra Hasvik kommunes næringsfond må derfor revideres for å tilpasses dagens situasjon.</text:p>
      <text:p text:style-name="Standard"><text:s/></text:p>
      <text:p text:style-name="P1">Vurdering:</text:p>
      <text:p text:style-name="Standard"><text:span text:style-name="T4">Gjennom næringsfondet ønsker Hasvik kommune å stimulere til nyskapning, nyetablering, knoppskyting, kompetanseheving eller andre utviklingstiltak som kan bidra til varige og lønnsomme arbeidsplasser og bedrifter. </text:span></text:p>
      <text:p text:style-name="P12"/>
      <text:p text:style-name="P12">Formannskapet har tildelingsmyndighet i næringssaker, og fordeler tilgjengelige midler innenfor gitte rammer for prioriterte områder.</text:p>
      <text:p text:style-name="P12"/>
      <text:p text:style-name="Standard"><text:span text:style-name="T4">Bedrifter og personer med adresse og virksomhet i Hasvik kommune har anledning til å søke tilskudd fra næringsfondet. <text:s/>Eventuelt tilskudd vil bli gitt etter en samlet vurdering av hver enkelt søknad. </text:span></text:p>
      <text:p text:style-name="P18"/>
      <text:p text:style-name="P18">1.<text:tab/>TILSKUDDSFORMER</text:p>
      <text:p text:style-name="P38"><text:span text:style-name="T7">1. Tilskudd til bedriftsutvikling:</text:span><text:span text:style-name="T4"> </text:span></text:p>
      <text:list xml:id="list30293364" text:style-name="WW8Num7">
        <text:list-item>
          <text:p text:style-name="P40">Planlegging av nyetablering – forstudie. </text:p>
        </text:list-item>
        <text:list-item>
          <text:p text:style-name="P40">Etablering av ny virksomhet. </text:p>
        </text:list-item>
        <text:list-item>
          <text:p text:style-name="P40">Produktutvikling. </text:p>
        </text:list-item>
        <text:list-item>
          <text:p text:style-name="P40">Markedsføring/markedsanalyser </text:p>
        </text:list-item>
        <text:list-item>
          <text:p text:style-name="P40">Opplæring/kompetanseheving </text:p>
        </text:list-item>
      </text:list>
      <text:p text:style-name="P36"/>
      <text:p text:style-name="P38"><text:span text:style-name="T7">2. Tilskudd til investeringer:</text:span><text:span text:style-name="T4"> </text:span></text:p>
      <text:list xml:id="list30297171" text:style-name="WW8Num1">
        <text:list-item>
          <text:p text:style-name="P41">Nyetableringer </text:p>
        </text:list-item>
        <text:list-item>
          <text:p text:style-name="P41">Utvidelser </text:p>
        </text:list-item>
        <text:list-item>
          <text:p text:style-name="P41">Knoppskytinger </text:p>
        </text:list-item>
      </text:list>
      <text:p text:style-name="P37"/>
      <text:p text:style-name="P39"><text:soft-page-break/>3. Tilskudd til kommunalt tiltaksarbeid </text:p>
      <text:list xml:id="list30303968" text:style-name="WW8Num9">
        <text:list-item>
          <text:p text:style-name="P42">Stimulere til omstilling og utvikling av næringslivet i kommunen. </text:p>
        </text:list-item>
        <text:list-item>
          <text:p text:style-name="P42">Tilrettelegge for samarbeid mellom ulike bedrifter og organisasjoner . </text:p>
        </text:list-item>
      </text:list>
      <text:p text:style-name="P44"/>
      <text:p text:style-name="P43"><text:span text:style-name="T4">Det kan gis </text:span><text:span text:style-name="Strong_20_Emphasis"><text:span text:style-name="T8">inntil 50 %</text:span></text:span><text:span text:style-name="T6">, </text:span><text:span text:style-name="T4">i tilskudd av totalt kapitalbehov for tiltaket. </text:span></text:p>
      <text:p text:style-name="P43"><text:span text:style-name="T4">For prosjekter som styrker kvinners sysselsettingsmuligheter kan det gis inntil </text:span><text:span text:style-name="T5">75 %</text:span><text:span text:style-name="T4"> i tilskudd. Det kan gis støtte til forprosjekt på inntil kr. 15.000,- til reiser og konsulentbistand. </text:span></text:p>
      <text:p text:style-name="P43"><text:span text:style-name="T4">Som hovedregel settes øvre grense for tilskudd fra Hasvik kommunes næringsfond på kr. 100.000 til bedriftsutvikling, og kr. 200.000 i fysiske investeringer.</text:span></text:p>
      <text:p text:style-name="P44"/>
      <text:p text:style-name="P18">2. <text:tab/>GENERELLE TILSKUDDSVILKÅR</text:p>
      <text:p text:style-name="Standard"><text:tab/></text:p>
      <text:p text:style-name="P45">Ved søknad om tilskudd fra næringsfondet skal følgende opplysninger oppgis/vedlegges:</text:p>
      <text:list xml:id="list30285841" text:style-name="WW8Num5">
        <text:list-item>
          <text:p text:style-name="P13">Firmaattest</text:p>
        </text:list-item>
        <text:list-item>
          <text:p text:style-name="P13">Regnskapstall og/eller budsjett</text:p>
        </text:list-item>
      </text:list>
      <text:list xml:id="list30296365" text:style-name="WW8Num3">
        <text:list-item>
          <text:p text:style-name="P14">Investeringsplan</text:p>
        </text:list-item>
        <text:list-item>
          <text:p text:style-name="P14">Kostnadsoverslag</text:p>
        </text:list-item>
        <text:list-item>
          <text:p text:style-name="P14">Forretningsplan – kort sammendrag</text:p>
        </text:list-item>
        <text:list-item>
          <text:p text:style-name="P14">Markedsvurderinger </text:p>
        </text:list-item>
      </text:list>
      <text:p text:style-name="P12"/>
      <text:p text:style-name="P44">Før søknad behandles skal skatteattest være fremlagt, og søker skal i søknaden gi en oversikt over alle offentlige tilskudd bedriften har mottatt de siste 3 år. <text:line-break/>Tiltak som søkes finansiert i næringsfondet kan ikke være igangsatt eller gjennomført før søknad fremmes.</text:p>
      <text:h text:style-name="P65" text:outline-level="5"/>
      <text:h text:style-name="P65" text:outline-level="5">3.<text:tab/>PRIORITERTE INNSATSOMRÅDER</text:h>
      <text:list xml:id="list30287043" text:style-name="WW8Num2">
        <text:list-item>
          <text:p text:style-name="P46">Tiltak som fører til økning i sysselsettingen </text:p>
        </text:list-item>
        <text:list-item>
          <text:p text:style-name="P46">Tiltak som fører til betydelig lønnsomhetsforbedring eller utvikling </text:p>
        </text:list-item>
        <text:list-item>
          <text:p text:style-name="P46">Tiltak til bedrifter som har en uttalt strategi for eksport av sine tjenester </text:p>
        </text:list-item>
        <text:list-item>
          <text:p text:style-name="P15">Forprosjektering av nyetableringer</text:p>
        </text:list-item>
        <text:list-item>
          <text:p text:style-name="P15">Kjøp av fiskefartøy med kvoter – egenkapitaltilskudd-/lån</text:p>
        </text:list-item>
      </text:list>
      <text:p text:style-name="P12"/>
      <text:p text:style-name="P43"><text:span text:style-name="T7">Følgende tiltak støttes </text:span><text:span text:style-name="T9">IKKE :</text:span><text:span text:style-name="T4"> </text:span></text:p>
      <text:list xml:id="list30299673" text:style-name="WW8Num10">
        <text:list-item>
          <text:p text:style-name="P47">Gjeldssanering </text:p>
        </text:list-item>
        <text:list-item>
          <text:p text:style-name="P47">Garantier og lån </text:p>
        </text:list-item>
        <text:list-item>
          <text:p text:style-name="P47">Tilskudd til tiltak som er ledd i bedriftens ordinære drifts- eller utviklingsarbeid </text:p>
        </text:list-item>
        <text:list-item>
          <text:p text:style-name="P47">Investering i mobilt transportutstyr, herunder truck, traktor, bil, lastebil, m.m. </text:p>
        </text:list-item>
        <text:list-item>
          <text:p text:style-name="P48"><text:span text:style-name="T4">Investering i ordinært kontorutstyr, herunder PC, dataanlegg, telefax, telefon, kontorinnredning, møbler og lignende.</text:span></text:p>
        </text:list-item>
        <text:list-item>
          <text:p text:style-name="P47">Eget arbeid ved bedriftsutvikling og investeringer </text:p>
        </text:list-item>
        <text:list-item>
          <text:p text:style-name="P47">Lovpålagte tiltak </text:p>
        </text:list-item>
        <text:list-item>
          <text:p text:style-name="P47">Kostnader ved overtakelse av igangværende virksomhet (eierskifte). </text:p>
        </text:list-item>
      </text:list>
      <text:h text:style-name="P65" text:outline-level="5"><text:soft-page-break/>4. <text:tab/>VILKÅR FOR UTBETALING AV TILSKUDD</text:h>
      <text:list xml:id="list30297369" text:style-name="WW8Num8">
        <text:list-item>
          <text:p text:style-name="P19"><text:span text:style-name="T4">Ved utbetaling av næringsfondsmidler må godkjent kopi av betalte faktura eller revisorbekreftet prosjektregnskap vedlegges.</text:span></text:p>
        </text:list-item>
        <text:list-item>
          <text:p text:style-name="P16">Ved utredninger, produktutvikling, markedsanalyser og andre undersøkelser, skal rapport vedlegges og godkjennes.</text:p>
        </text:list-item>
      </text:list>
      <text:list xml:id="list30301767" text:style-name="WW8Num12">
        <text:list-item>
          <text:p text:style-name="P17">Dersom virksomheten avvikles, avhendes eller flytter ut av kommunen innen 3 år fra utbetaling av tilskudd, skal tilskuddet tilbakebetales forholdsmessig.</text:p>
        </text:list-item>
        <text:list-item>
          <text:p text:style-name="P17">Dersom et eller flere av de vilkår som gjelder for tilsagnet ikke blir oppfylt, har Hasvik kommune rett til å anse tilsagnet som bortfalt.</text:p>
        </text:list-item>
        <text:list-item>
          <text:p text:style-name="P17">For tilskudd til Forprosjekt kan midlene utbetales ved oppstart av prosjektet.</text:p>
        </text:list-item>
        <text:list-item>
          <text:p text:style-name="P20"><text:span text:style-name="T4">Innvilgede tilskudd som ikke er aktivert innen 6 måneder fra tilsagnsdato bortfaller.</text:span></text:p>
        </text:list-item>
      </text:list>
      <text:p text:style-name="P12"/>
      <text:p text:style-name="P12"/>
      <text:p text:style-name="P18">5.<text:tab/> KLAGE</text:p>
      <text:p text:style-name="P44"/>
      <text:p text:style-name="P43"><text:span text:style-name="T4">Etter forvaltningslovens §28 er det adgang til å påklage fattet vedtak. Klagefristen er satt til 3 uker fra det tidspunkt man mottar underretning om vedtaket.<text:line-break/><text:line-break/>Klagen skal fremsettes skriftlig, og må nevne det vedtak det klages over. Samtidig bør en nevne de grunner klagen støtter seg til. Klagen fremsettes for Formannskapet som har fattet vedtaket. Dersom vedtaket opprettholdes, oversendes klagen Kommunestyret for videre behandling. </text:span></text:p>
      <text:p text:style-name="P12"/>
      <text:p text:style-name="Standard"/>
      <text:p text:style-name="Standard"/>
      <text:p text:style-name="Standard"><text:span text:style-name="T1">Vedlegg: ”</text:span>Retningslinjer for tildelinger fra HUTs næringsfond”</text:p>
      <text:p text:style-name="Standard"/>
      <text:p text:style-name="P56">BETALING FOR VARER OG TJENESTER I PLEIE OG OMSORG 2011</text:p>
      <text:p text:style-name="P1"/>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4">Saksbehandler: </text:p>
          </table:table-cell>
          <table:covered-table-cell/>
          <table:table-cell table:style-name="Tabell17.A1" table:number-columns-spanned="2" office:value-type="string">
            <text:p text:style-name="P4">Karen Mauseth</text:p>
          </table:table-cell>
          <table:covered-table-cell/>
          <table:table-cell table:style-name="Tabell17.A1" table:number-columns-spanned="2" office:value-type="string">
            <text:p text:style-name="P4">Arkiv: 231 <text:s/></text:p>
          </table:table-cell>
          <table:covered-table-cell/>
          <table:table-cell table:style-name="Tabell17.G1" office:value-type="string">
            <text:p text:style-name="P4"/>
          </table:table-cell>
        </table:table-row>
        <table:table-row table:style-name="Tabell17.1">
          <table:table-cell table:style-name="Tabell17.A2" table:number-columns-spanned="2" office:value-type="string">
            <text:p text:style-name="P4">Arkivsaksnr.:</text:p>
          </table:table-cell>
          <table:covered-table-cell/>
          <table:table-cell table:style-name="Tabell17.A2" office:value-type="string">
            <text:p text:style-name="P4">11/16</text:p>
          </table:table-cell>
          <table:table-cell table:style-name="Tabell17.A2" office:value-type="string">
            <text:p text:style-name="P4"/>
          </table:table-cell>
          <table:table-cell table:style-name="Tabell17.A2" table:number-columns-spanned="2" office:value-type="string">
            <text:p text:style-name="P4"/>
          </table:table-cell>
          <table:covered-table-cell/>
          <table:table-cell table:style-name="Tabell17.G1" office:value-type="string">
            <text:p text:style-name="P4"/>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9">9/11<text:span text:style-name="T1"><text:tab/></text:span>Formannskapet<text:span text:style-name="T1"><text:tab/></text:span>04.02.2011</text:p>
      <text:p text:style-name="P9">3/11<text:span text:style-name="T1"><text:tab/></text:span>Kommunestyret<text:span text:style-name="T1"><text:tab/></text:span>17.02.2011</text:p>
      <text:p text:style-name="P1"/>
      <text:p text:style-name="P1">Innstilling:</text:p>
      <text:p text:style-name="Standard">Formannskapets innstilling til kommunestyret:</text:p>
      <text:p text:style-name="Standard"/>
      <text:p text:style-name="P1">BETALING FOR VARER OG TJENESTER I PLEIE OG OMSORG 2011.</text:p>
      <text:p text:style-name="Standard"/>
      <text:p text:style-name="P3">VEDERLAG FOR OPPHOLD I INSTITUSJON/SYKEHJEM:</text:p>
      <text:p text:style-name="Standard"><text:span text:style-name="T2">Korttidsopphold </text:span>(inntil 60 døgn pr kalenderår etter forskrift om vederlag § 4 – vederlagets størrelse må ikke overstige det beløpet som er fastsatt av kongen) <text:span text:style-name="T2">pr. tiden kr.129,- pr døgn.</text:span></text:p>
      <text:p text:style-name="P3"/>
      <text:p text:style-name="Standard"><text:span text:style-name="T2">Korttidsopphold </text:span>(over 60 døgn pr kalenderdøgn etter forskrift om vederlag § 3 jfr § 6. 3. ledd) <text:span text:style-name="T2">beregnes ut fra inntekt og folketrygdens grunnbeløp. </text:span></text:p>
      <text:p text:style-name="P3"/>
      <text:p text:style-name="Standard"><text:span text:style-name="T2">Langtidsopphold </text:span>(beregnes etter forskrift om vederlag § 3 jfr § 6. 1. og 3. ledd) <text:span text:style-name="T2">beregnes i % ut fra inntekt og folketrygdens grunnbeløp.</text:span></text:p>
      <text:p text:style-name="P3">Fribeløpt før beregning av vederlag for langtidsopphold i institusjon settes til kr. 6600,-</text:p>
      <text:p text:style-name="P3"/>
      <text:p text:style-name="Standard"><text:span text:style-name="T2">Dag- eller nattopphold </text:span>(i henhold til forskrift om vederlag § 4 – vederlagets størrelse må ikke overskride det beløpet som er fastsatt av kongen) <text:span text:style-name="T2">pr. tiden kr. 68,- pr. dag eller pr. natt.</text:span></text:p>
      <text:p text:style-name="P3"/>
      <text:p text:style-name="P3">EGENANDEL PRAKTISK BISTAND:</text:p>
      <text:p text:style-name="Standard">Praktisk bistand og opplæring i dagliglivets gjøremål. Vedtak fattet etter lov om sosiale tjenester § 4-2 pkt a, jfr § 4-3.</text:p>
      <text:p text:style-name="Standard"/>
      <text:p text:style-name="Standard"/>
      <text:p text:style-name="Standard"><text:span text:style-name="T2">Husstandens nettoinntekt inntil <text:tab/><text:tab/>2 G   <text:tab/><text:tab/>kr. <text:s text:c="2"/>70,- pr. time. Maks kr 165,- pr måned.</text:span></text:p>
      <text:p text:style-name="Standard"><text:span text:style-name="T2">Husstandens nettoinntekt mellom          2 – 3 G <text:tab/><text:tab/>kr. <text:s text:c="2"/>90,- pr. time.</text:span></text:p>
      <text:p text:style-name="Standard"><text:span text:style-name="T2">Husstandens nettoinntekt mellom          3 – 4 G    <text:tab/>kr. 122,- pr. time.</text:span></text:p>
      <text:p text:style-name="Standard"><text:span text:style-name="T2">Husstandens nettoinntekt mellom          4 – 5 G       <text:tab/>kr. 155,- pr. time.</text:span></text:p>
      <text:p text:style-name="Standard"><text:span text:style-name="T2">Husstandens nettoinntekt over               5 G             <text:tab/>kr. 210,- pr. time.</text:span></text:p>
      <text:p text:style-name="P3"/>
      <text:p text:style-name="P3">Oppmøtegebyr er i henhold til pris pr time.</text:p>
      <text:p text:style-name="Standard">(Det er lagt til grunn en endring fra abonnentpris pr måned til timepris. Hvor den enkelte som mottar praktisk bistand (hjemmehjelp, nabohjelp o.l) blir fakturert ut i fra faktisk pris for mottatte tjenester. Det vil derfor bli utregnet fra pleie- og omsorg en gang pr måned. Og meldt fra til økonomikontoret som sendt ut faktura i etterkant av tjenesten. </text:p>
      <text:p text:style-name="Standard"/>
      <text:p text:style-name="Standard"><text:soft-page-break/><text:span text:style-name="T2">Tilfeldige brukere (</text:span><text:span text:style-name="T10">dvs brukere med varighet under to måneder</text:span><text:span text:style-name="T2">) faktureres på bakgrunn av selvkost som beregnes til kr. 210,- pr. time. </text:span>(Grunnlaget for beregning: hjemmehjelp årslønn + 28 % i sosiale utgifter + 10 % administrasjonstid: 1820 timer).</text:p>
      <text:p text:style-name="Standard"/>
      <text:p text:style-name="Standard"><text:span text:style-name="T2">Middag/matombringing til hjemme boende.</text:span></text:p>
      <text:p text:style-name="Standard">Kr. 62,- pr. middag (praktisk bistand til matombringing kommer under egenandel hjemmehjelp).</text:p>
      <text:p text:style-name="Standard"/>
      <text:p text:style-name="P3">TRYGGHETSALARM</text:p>
      <text:p text:style-name="Standard"><text:span text:style-name="T2">Egenandel for leie av trygghetsalarm settes til kr. 115,- pr. måned.</text:span></text:p>
      <text:p text:style-name="Standard"><text:span text:style-name="T2">Pris på repsett inneholder arm/halsbånd + deksel, pris pr. sett kr. 310,-.</text:span></text:p>
      <text:p text:style-name="Standard">(Månedelig leie er program og pc, alarm eks. mva, alarm levetid ca. 6 år)</text:p>
      <text:p text:style-name="Standard">(Repsett er personlig og inngår ikke i månedsleie. Den er ny ved tildeling av trygghetsalarm og betales på første regning. Bruker må selv påkoste montering av trygghetsalarm samt telefonlinje.)</text:p>
      <text:p text:style-name="Standard"/>
      <text:p text:style-name="P3">LEIE AV LOKALER</text:p>
      <text:p text:style-name="Standard">Eksterne som ønsker å leie lokaler (for eksempel ved helsesenteret; optiker) betaler leie av lokale kr. 300,- pr. gang.</text:p>
      <text:p text:style-name="Standard"/>
      <text:p text:style-name="Standard"/>
      <text:p text:style-name="P1">Saksutredning:</text:p>
      <text:p text:style-name="P1"/>
      <text:p text:style-name="P1">Bakgrunn:</text:p>
      <text:p text:style-name="P1"/>
      <text:p text:style-name="P1">Vurdering:</text:p>
      <text:p text:style-name="Standard">Årlig regulering.</text:p>
      <text:p text:style-name="Standard"/>
      <text:p text:style-name="P1">SAKSOPPLYSNINGER:</text:p>
      <text:p text:style-name="Standard">Pleie og omsorg har mottatt et brev fra DET KONGELIGE HELSE- OG OMSORGSDEPARTEMENTET I-1/2011 DATERT 01.01.2011. </text:p>
      <text:p text:style-name="Standard">Brevet innehold er endringer av fribeløp og egenandeler for kommunale pleie- og omsorgstjenester.</text:p>
      <text:p text:style-name="Standard">Forskrift til lov om sosiale tjenester mv 1992.12.04. nr 915 </text:p>
      <text:p text:style-name="Standard">Forskrift om vederlag for opphold i institusjon mv 1995.26.04. nr 492</text:p>
      <text:p text:style-name="Standard"/>
      <text:p text:style-name="P1">Vedlegg:</text:p>
      <text:p text:style-name="Standard">Pleie og omsorg har mottatt et brev fra DET KONGELIGE HELSE- OG OMSORGSDEPARTEMENTET I-1/2011 DATERT 01.01.2011. </text:p>
      <text:p text:style-name="Standard"/>
      <text:p text:style-name="P57">BETALINGSSATSER BARNEHAGE OG SFO 2011</text:p>
      <text:p text:style-name="P1"/>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4">Saksbehandler: </text:p>
          </table:table-cell>
          <table:covered-table-cell/>
          <table:table-cell table:style-name="Tabell18.A1" table:number-columns-spanned="2" office:value-type="string">
            <text:p text:style-name="P4">Monika Olsen</text:p>
          </table:table-cell>
          <table:covered-table-cell/>
          <table:table-cell table:style-name="Tabell18.A1" table:number-columns-spanned="2" office:value-type="string">
            <text:p text:style-name="P4">Arkiv: 231 <text:s/></text:p>
          </table:table-cell>
          <table:covered-table-cell/>
          <table:table-cell table:style-name="Tabell18.G1" office:value-type="string">
            <text:p text:style-name="P4"/>
          </table:table-cell>
        </table:table-row>
        <table:table-row table:style-name="Tabell18.1">
          <table:table-cell table:style-name="Tabell18.A2" table:number-columns-spanned="2" office:value-type="string">
            <text:p text:style-name="P4">Arkivsaksnr.:</text:p>
          </table:table-cell>
          <table:covered-table-cell/>
          <table:table-cell table:style-name="Tabell18.A2" office:value-type="string">
            <text:p text:style-name="P4">11/22</text:p>
          </table:table-cell>
          <table:table-cell table:style-name="Tabell18.A2" office:value-type="string">
            <text:p text:style-name="P4"/>
          </table:table-cell>
          <table:table-cell table:style-name="Tabell18.A2" table:number-columns-spanned="2" office:value-type="string">
            <text:p text:style-name="P4"/>
          </table:table-cell>
          <table:covered-table-cell/>
          <table:table-cell table:style-name="Tabell18.G1" office:value-type="string">
            <text:p text:style-name="P4"/>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9">10/11<text:span text:style-name="T1"><text:tab/></text:span>Formannskapet<text:span text:style-name="T1"><text:tab/></text:span>04.02.2011</text:p>
      <text:p text:style-name="P9">4/11<text:span text:style-name="T1"><text:tab/></text:span>Kommunestyret<text:span text:style-name="T1"><text:tab/></text:span>17.02.2011</text:p>
      <text:p text:style-name="P1"/>
      <text:p text:style-name="P1">Innstilling:</text:p>
      <text:p text:style-name="P21">Formannskapets innstilling til kommunestyret:</text:p>
      <text:p text:style-name="P22"/>
      <text:p text:style-name="P22">SFO:</text:p>
      <text:p text:style-name="P23">Betalingssatser for opphold i SFO økes ikke i 2011, men beholdes på dagens nivå:</text:p>
      <text:p text:style-name="P22"/>
      <text:p text:style-name="Standard"><text:span text:style-name="T11">Elever i 1.- 2..klasse: <text:tab/>800 kr.pr.mnd. </text:span><text:span text:style-name="T12">Barn nr.2: 640 kr. Barn nr.3: 480 kr.</text:span></text:p>
      <text:p text:style-name="Standard"><text:span text:style-name="T11">Elever i 3.klasse: <text:tab/>700 kr.pr.mnd. </text:span><text:span text:style-name="T12">Barn nr.2: 560 kr. Barn nr.3: 420 kr</text:span></text:p>
      <text:p text:style-name="Standard"><text:span text:style-name="T11">Elever i 4.klasse: <text:tab/>600 kr.pr.mnd. </text:span><text:span text:style-name="T12">Barn nr.2: 480 kr Barn nr.3: 360 kr.</text:span></text:p>
      <text:p text:style-name="P22">I tillegg kommer kostpenger på 100 kr.pr.mnd.</text:p>
      <text:p text:style-name="P23"/>
      <text:p text:style-name="P23">Det gis søskenmoderasjon på 20% for 2.barn og 40% for 3.eller flere barn. Moderasjonen gjelder søsken som bor fast sammen. Søskenmoderasjon regnes ut etter grunnsatsen.</text:p>
      <text:p text:style-name="P23">Helårlig opphold beregnes til å være 10.måneder.</text:p>
      <text:p text:style-name="P23"/>
      <text:p text:style-name="P51">Kjøp av heldagsplass i skolens fridager og mellomferier settes til 200,- kroner </text:p>
      <text:p text:style-name="P51"/>
      <text:p text:style-name="P51">Barnehagene:</text:p>
      <text:p text:style-name="Standard">Betalingssatser for Sørvær barnehage settes lik satsene for de andre barnehagene og denne satsen økes ikke i 2011, men beholdes på dagens nivå:</text:p>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row table:style-name="Tabell19.1">
          <table:table-cell table:style-name="Tabell19.A1" table:number-columns-spanned="4" office:value-type="string">
            <text:p text:style-name="P2">Betalingssats for kommunale barnehager i Hasvik kommune</text:p>
          </table:table-cell>
          <table:covered-table-cell/>
          <table:covered-table-cell/>
          <table:covered-table-cell/>
          <table:table-cell table:style-name="Tabell19.A1" office:value-type="string">
            <text:p text:style-name="P2">Kostpenger Hasvik og Sørvær barnehage</text:p>
          </table:table-cell>
          <table:table-cell table:style-name="Tabell19.F1" office:value-type="string">
            <text:p text:style-name="P2">Kostpenger</text:p>
            <text:p text:style-name="P1">Breivikbotn</text:p>
            <text:p text:style-name="P1">barnehage</text:p>
          </table:table-cell>
        </table:table-row>
        <table:table-row table:style-name="Tabell19.1">
          <table:table-cell table:style-name="Tabell19.A1" office:value-type="string">
            <text:p text:style-name="P2">Prosentvis plass</text:p>
          </table:table-cell>
          <table:table-cell table:style-name="Tabell19.A1" office:value-type="string">
            <text:p text:style-name="P2">1.barn</text:p>
          </table:table-cell>
          <table:table-cell table:style-name="Tabell19.A1" office:value-type="string">
            <text:p text:style-name="P2">2.barn</text:p>
          </table:table-cell>
          <table:table-cell table:style-name="Tabell19.A1" office:value-type="string">
            <text:p text:style-name="P2">3.eller </text:p>
            <text:p text:style-name="P1">flere barn</text:p>
          </table:table-cell>
          <table:table-cell table:style-name="Tabell19.A1" office:value-type="string">
            <text:p text:style-name="P2"/>
          </table:table-cell>
          <table:table-cell table:style-name="Tabell19.F1" office:value-type="string">
            <text:p text:style-name="P2"/>
          </table:table-cell>
        </table:table-row>
        <table:table-row table:style-name="Tabell19.1">
          <table:table-cell table:style-name="Tabell19.A1" office:value-type="string">
            <text:p text:style-name="P4">100%</text:p>
          </table:table-cell>
          <table:table-cell table:style-name="Tabell19.A1" office:value-type="string">
            <text:p text:style-name="P4">2330</text:p>
          </table:table-cell>
          <table:table-cell table:style-name="Tabell19.A1" office:value-type="string">
            <text:p text:style-name="P4">1631</text:p>
          </table:table-cell>
          <table:table-cell table:style-name="Tabell19.A1" office:value-type="string">
            <text:p text:style-name="P4">1165</text:p>
          </table:table-cell>
          <table:table-cell table:style-name="Tabell19.A1" office:value-type="string">
            <text:p text:style-name="P4">175</text:p>
          </table:table-cell>
          <table:table-cell table:style-name="Tabell19.F1" office:value-type="string">
            <text:p text:style-name="P4">250</text:p>
          </table:table-cell>
        </table:table-row>
        <table:table-row table:style-name="Tabell19.1">
          <table:table-cell table:style-name="Tabell19.A1" office:value-type="string">
            <text:p text:style-name="P4"><text:s/>50%</text:p>
          </table:table-cell>
          <table:table-cell table:style-name="Tabell19.A1" office:value-type="string">
            <text:p text:style-name="P4">1400</text:p>
          </table:table-cell>
          <table:table-cell table:style-name="Tabell19.A1" office:value-type="string">
            <text:p text:style-name="P4"/>
          </table:table-cell>
          <table:table-cell table:style-name="Tabell19.A1" office:value-type="string">
            <text:p text:style-name="P4"/>
          </table:table-cell>
          <table:table-cell table:style-name="Tabell19.A1" office:value-type="string">
            <text:p text:style-name="P4">90</text:p>
          </table:table-cell>
          <table:table-cell table:style-name="Tabell19.F1" office:value-type="string">
            <text:p text:style-name="P4">130</text:p>
          </table:table-cell>
        </table:table-row>
      </table:table>
      <text:p text:style-name="P49">Kjøp av dagplass: kr 200<text:line-break/>Kjøp av timer: kr 50</text:p>
      <text:p text:style-name="P50">Det gis søskenmoderasjon på 30 % for 2.barn og 50 % for 3. eller flere barn. Moderasjonen gjelder søsken som bor fast sammen. Søskenmoderasjon regnes i hvert tilfelle ut etter grunnsatsen. Kostpenger kommer i tillegg.<text:line-break/></text:p>
      <text:p text:style-name="Standard">Takstene gjelder fra 01.03.2011.</text:p>
      <text:p text:style-name="Standard"/>
      <text:p text:style-name="P1"><text:soft-page-break/>Saksutredning:</text:p>
      <text:p text:style-name="Standard">Utgiftene til barnehage og SFO har ikke økt i betydelig grad og en ser ikke behov før økning av satsene.</text:p>
      <text:p text:style-name="P1"/>
      <text:p text:style-name="Standard">Satsene for opphold i kommunale SFO, ble høsten 2009 gradert fordi oppholdstiden varierer avhengig av klassetrinn.</text:p>
      <text:p text:style-name="Standard">På grunn av kort oppholdstid vedtok man å ikke tilby halve plasser, men at det gis søskenmoderasjon på 20% for barn nr.2, og 40 % for barn nr.3 osv.</text:p>
      <text:p text:style-name="Standard"/>
      <text:p text:style-name="P21"/>
      <text:p text:style-name="P21">Maksimalpris for barnehagene står uendret på 2330,-kr mnd / 25.630,-kr pr år i regjeringens forslag til statsbudsjett for 2011. Hasvik kommune har maksimalpris og søskenmoderasjon jf forskrift og ser ingen grunn til å øke satsene for opphold eller satsene for kostpenger. </text:p>
      <text:p text:style-name="P21"/>
      <text:p text:style-name="P21">Kostpengene ble i 2010 økt med 5% til 175,-kr pr mnd for Hasvik og Sørvær barnehage, Breivikbotn barnehage økte til 250,-kr pr mnd etter ønske fra foreldrene.</text:p>
      <text:p text:style-name="P21"/>
      <text:p text:style-name="P21">I 2010 ble det vedtatt lavere sats for opphold i Sørvær barnehage siden åpningstiden var noe kortere enn i de øvrige barnehagene i kommunen.</text:p>
      <text:p text:style-name="P21">Sørvær barnehage har nå lik åpningstid med de øvrige barnehagene i kommunen og betalingssatsen bør derfor settes lik de andre barnehagene i kommunen.</text:p>
      <text:p text:style-name="P58">VALG AV VALGSTYRE TIL KOMMUNESTYRE- OG FYLKESTINGSVALGET 2011</text:p>
      <text:p text:style-name="P1"/>
      <text:p text:style-name="Standard"/>
      <table:table table:name="Tabell20" table:style-name="Tabell20">
        <table:table-column table:style-name="Tabell20.A"/>
        <table:table-column table:style-name="Tabell20.B"/>
        <table:table-column table:style-name="Tabell20.C"/>
        <table:table-column table:style-name="Tabell20.D"/>
        <table:table-column table:style-name="Tabell20.E"/>
        <table:table-column table:style-name="Tabell20.F"/>
        <table:table-column table:style-name="Tabell20.G"/>
        <table:table-row table:style-name="Tabell20.1">
          <table:table-cell table:style-name="Tabell20.A1" table:number-columns-spanned="2" office:value-type="string">
            <text:p text:style-name="P4">Saksbehandler: </text:p>
          </table:table-cell>
          <table:covered-table-cell/>
          <table:table-cell table:style-name="Tabell20.A1" table:number-columns-spanned="2" office:value-type="string">
            <text:p text:style-name="P4">Odd Michelsen</text:p>
          </table:table-cell>
          <table:covered-table-cell/>
          <table:table-cell table:style-name="Tabell20.A1" table:number-columns-spanned="2" office:value-type="string">
            <text:p text:style-name="P4">Arkiv: 014 <text:s/></text:p>
          </table:table-cell>
          <table:covered-table-cell/>
          <table:table-cell table:style-name="Tabell20.G1" office:value-type="string">
            <text:p text:style-name="P4"/>
          </table:table-cell>
        </table:table-row>
        <table:table-row table:style-name="Tabell20.1">
          <table:table-cell table:style-name="Tabell20.A2" table:number-columns-spanned="2" office:value-type="string">
            <text:p text:style-name="P4">Arkivsaksnr.:</text:p>
          </table:table-cell>
          <table:covered-table-cell/>
          <table:table-cell table:style-name="Tabell20.A2" office:value-type="string">
            <text:p text:style-name="P4">11/39</text:p>
          </table:table-cell>
          <table:table-cell table:style-name="Tabell20.A2" office:value-type="string">
            <text:p text:style-name="P4"/>
          </table:table-cell>
          <table:table-cell table:style-name="Tabell20.A2" table:number-columns-spanned="2" office:value-type="string">
            <text:p text:style-name="P4"/>
          </table:table-cell>
          <table:covered-table-cell/>
          <table:table-cell table:style-name="Tabell20.G1" office:value-type="string">
            <text:p text:style-name="P4"/>
          </table:table-cell>
        </table:table-row>
        <table:table-row table:style-name="Tabell20.1">
          <table:table-cell table:style-name="Tabell20.A3" office:value-type="string">
            <text:p text:style-name="P2">Saksnr.:</text:p>
          </table:table-cell>
          <table:table-cell table:style-name="Tabell20.A3" table:number-columns-spanned="4" office:value-type="string">
            <text:p text:style-name="P2">Utvalg</text:p>
          </table:table-cell>
          <table:covered-table-cell/>
          <table:covered-table-cell/>
          <table:covered-table-cell/>
          <table:table-cell table:style-name="Tabell20.A3" table:number-columns-spanned="2" office:value-type="string">
            <text:p text:style-name="P2">Møtedato</text:p>
          </table:table-cell>
          <table:covered-table-cell/>
        </table:table-row>
      </table:table>
      <text:p text:style-name="P9">20/11<text:span text:style-name="T1"><text:tab/></text:span>Formannskapet<text:span text:style-name="T1"><text:tab/></text:span>04.02.2011</text:p>
      <text:p text:style-name="P9">5/11<text:span text:style-name="T1"><text:tab/></text:span>Kommunestyret<text:span text:style-name="T1"><text:tab/></text:span>17.02.2011</text:p>
      <text:p text:style-name="P1"/>
      <text:p text:style-name="P1">Innstilling:</text:p>
      <text:p text:style-name="Standard">Formannskapets innstilling til kommunestyret:</text:p>
      <text:p text:style-name="Standard"/>
      <text:p text:style-name="Standard">Som valgstyre til Kommunestyre- og fylkestingsvalget 2011 velges formannskapet.</text:p>
      <text:p text:style-name="Standard">Ordfører er leder for valgstyret og varaordfører er nestleder.</text:p>
      <text:p text:style-name="Standard">Kommunestyret delegerer oppnevning av stemmestyrer på Hasvik, Breivikbotn og Sørvær til valgstyret.</text:p>
      <text:p text:style-name="Standard"/>
      <text:p text:style-name="Standard"/>
      <text:p text:style-name="P1">Saksutredning:</text:p>
      <text:p text:style-name="Standard">Jfr. LOV 2002-06-28 nr. 57: Lov om valg til Storting, fylkesting og kommunestyrer (valgloven) skal kommunestyret i hver kommune velge et valgstyre (§ 4-1 Valgstyret).</text:p>
      <text:p text:style-name="Standard">Dersom stemmegivning foregår på flere steder i kommunen, skal et stemmestyre med minst tre medlemmer administrere stemmegivningen på hvert sted. Kommunestyret kan delegere oppnevning av stemmestyrer til valgstyret (§ 4-2 Stemmestyrer).</text:p>
      <text:p text:style-name="Standard"/>
      <text:p text:style-name="Standard">Hasvik kommune har tradisjon med at Formannskapet er Valgstyre.</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59">KOMMUNESTYRE- OG FYLKESTINGSVALGET 2011 - FASTSETTING AV VALGDAG</text:p>
      <text:p text:style-name="P1"/>
      <text:p text:style-name="Standard"/>
      <table:table table:name="Tabell21" table:style-name="Tabell21">
        <table:table-column table:style-name="Tabell21.A"/>
        <table:table-column table:style-name="Tabell21.B"/>
        <table:table-column table:style-name="Tabell21.C"/>
        <table:table-column table:style-name="Tabell21.D"/>
        <table:table-column table:style-name="Tabell21.E"/>
        <table:table-column table:style-name="Tabell21.F"/>
        <table:table-column table:style-name="Tabell21.G"/>
        <table:table-row table:style-name="Tabell21.1">
          <table:table-cell table:style-name="Tabell21.A1" table:number-columns-spanned="2" office:value-type="string">
            <text:p text:style-name="P4">Saksbehandler: </text:p>
          </table:table-cell>
          <table:covered-table-cell/>
          <table:table-cell table:style-name="Tabell21.A1" table:number-columns-spanned="2" office:value-type="string">
            <text:p text:style-name="P4">Odd Michelsen</text:p>
          </table:table-cell>
          <table:covered-table-cell/>
          <table:table-cell table:style-name="Tabell21.A1" table:number-columns-spanned="2" office:value-type="string">
            <text:p text:style-name="P4">Arkiv: 014 <text:s/></text:p>
          </table:table-cell>
          <table:covered-table-cell/>
          <table:table-cell table:style-name="Tabell21.G1" office:value-type="string">
            <text:p text:style-name="P4"/>
          </table:table-cell>
        </table:table-row>
        <table:table-row table:style-name="Tabell21.1">
          <table:table-cell table:style-name="Tabell21.A2" table:number-columns-spanned="2" office:value-type="string">
            <text:p text:style-name="P4">Arkivsaksnr.:</text:p>
          </table:table-cell>
          <table:covered-table-cell/>
          <table:table-cell table:style-name="Tabell21.A2" office:value-type="string">
            <text:p text:style-name="P4">11/40</text:p>
          </table:table-cell>
          <table:table-cell table:style-name="Tabell21.A2" office:value-type="string">
            <text:p text:style-name="P4"/>
          </table:table-cell>
          <table:table-cell table:style-name="Tabell21.A2" table:number-columns-spanned="2" office:value-type="string">
            <text:p text:style-name="P4"/>
          </table:table-cell>
          <table:covered-table-cell/>
          <table:table-cell table:style-name="Tabell21.G1" office:value-type="string">
            <text:p text:style-name="P4"/>
          </table:table-cell>
        </table:table-row>
        <table:table-row table:style-name="Tabell21.1">
          <table:table-cell table:style-name="Tabell21.A3" office:value-type="string">
            <text:p text:style-name="P2">Saksnr.:</text:p>
          </table:table-cell>
          <table:table-cell table:style-name="Tabell21.A3" table:number-columns-spanned="4" office:value-type="string">
            <text:p text:style-name="P2">Utvalg</text:p>
          </table:table-cell>
          <table:covered-table-cell/>
          <table:covered-table-cell/>
          <table:covered-table-cell/>
          <table:table-cell table:style-name="Tabell21.A3" table:number-columns-spanned="2" office:value-type="string">
            <text:p text:style-name="P2">Møtedato</text:p>
          </table:table-cell>
          <table:covered-table-cell/>
        </table:table-row>
      </table:table>
      <text:p text:style-name="P9">21/11<text:span text:style-name="T1"><text:tab/></text:span>Formannskapet<text:span text:style-name="T1"><text:tab/></text:span>04.02.2011</text:p>
      <text:p text:style-name="P9">6/11<text:span text:style-name="T1"><text:tab/></text:span>Kommunestyret<text:span text:style-name="T1"><text:tab/></text:span>17.02.2011</text:p>
      <text:p text:style-name="P1"/>
      <text:p text:style-name="P1">Innstilling:</text:p>
      <text:p text:style-name="Standard">Formannskapets innstilling til kommunestyret:</text:p>
      <text:p text:style-name="Standard"/>
      <text:p text:style-name="Standard">Kommunestyret vedtar at Kommunestyre- og fylkestingsvalget 2011 holdes over en dag i Hasvik kommune, på den ordinære valgdagen, som er fastsatt til mandag 12. september 2011.</text:p>
      <text:p text:style-name="Standard"/>
      <text:p text:style-name="Standard"/>
      <text:p text:style-name="P1">Saksutredning:</text:p>
      <text:p text:style-name="Standard">Valgdagen for Kommunestyre- og fylkestingsvalget 2011 er <text:span text:style-name="T1">mandag 12. september 2011. </text:span>Hvert enkelt kommunestyre kan bestemme at det i vedkommende kommune skal holdes valg også på søndag 11. september.</text:p>
      <text:p text:style-name="Standard"/>
      <text:p text:style-name="Standard"/>
      <text:p text:style-name="P1">§ 9-2. Fastsetting av valgdag</text:p>
      <text:p text:style-name="P1"/>
      <text:list xml:id="list30281968" text:style-name="WW8Num4">
        <text:list-item>
          <text:p text:style-name="P24">Kongen fastsetter før hvert valg valgdagen til en mandag.</text:p>
        </text:list-item>
      </text:list>
      <text:p text:style-name="P35"/>
      <text:p text:style-name="P35">(2)<text:tab/>Kommunestyret kan selv, med tilslutning fra minst 1/3 av medlemmene, vedta at det på ett <text:tab/>eller flere steder i kommunen skal avholdes valg også søndagen før den offisielle valgdagen.<text:tab/>Vedtaket må treffes senest samtidig med budsjettet for det året valget skal holdes.</text:p>
      <text:p text:style-name="Standard"/>
      <text:p text:style-name="Standard"><text:tab/></text:p>
      <text:p text:style-name="P1">Bakgrunn:</text:p>
      <text:p text:style-name="Standard"/>
      <text:p text:style-name="Standard"/>
      <text:p text:style-name="P1">Vurdering:</text:p>
      <text:p text:style-name="Standard"/>
      <text:p text:style-name="Standard"/>
      <text:p text:style-name="P1">Vedlegg:</text:p>
      <text:p text:style-name="Standard"/>
      <text:p text:style-name="P60">REGULERING AV SMÅVILTJAKT - HØRING</text:p>
      <text:p text:style-name="P1"/>
      <text:p text:style-name="Standard"/>
      <table:table table:name="Tabell22" table:style-name="Tabell22">
        <table:table-column table:style-name="Tabell22.A"/>
        <table:table-column table:style-name="Tabell22.B"/>
        <table:table-column table:style-name="Tabell22.C"/>
        <table:table-column table:style-name="Tabell22.D"/>
        <table:table-column table:style-name="Tabell22.E"/>
        <table:table-column table:style-name="Tabell22.F"/>
        <table:table-column table:style-name="Tabell22.G"/>
        <table:table-row table:style-name="Tabell22.1">
          <table:table-cell table:style-name="Tabell22.A1" table:number-columns-spanned="2" office:value-type="string">
            <text:p text:style-name="P4">Saksbehandler: </text:p>
          </table:table-cell>
          <table:covered-table-cell/>
          <table:table-cell table:style-name="Tabell22.A1" table:number-columns-spanned="2" office:value-type="string">
            <text:p text:style-name="P4">Erik Arnesen</text:p>
          </table:table-cell>
          <table:covered-table-cell/>
          <table:table-cell table:style-name="Tabell22.A1" table:number-columns-spanned="2" office:value-type="string">
            <text:p text:style-name="P4">Arkiv: K43 &amp;13 </text:p>
          </table:table-cell>
          <table:covered-table-cell/>
          <table:table-cell table:style-name="Tabell22.G1" office:value-type="string">
            <text:p text:style-name="P4"/>
          </table:table-cell>
        </table:table-row>
        <table:table-row table:style-name="Tabell22.1">
          <table:table-cell table:style-name="Tabell22.A2" table:number-columns-spanned="2" office:value-type="string">
            <text:p text:style-name="P4">Arkivsaksnr.:</text:p>
          </table:table-cell>
          <table:covered-table-cell/>
          <table:table-cell table:style-name="Tabell22.A2" office:value-type="string">
            <text:p text:style-name="P4">11/66</text:p>
          </table:table-cell>
          <table:table-cell table:style-name="Tabell22.A2" office:value-type="string">
            <text:p text:style-name="P4"/>
          </table:table-cell>
          <table:table-cell table:style-name="Tabell22.A2" table:number-columns-spanned="2" office:value-type="string">
            <text:p text:style-name="P4"/>
          </table:table-cell>
          <table:covered-table-cell/>
          <table:table-cell table:style-name="Tabell22.G1" office:value-type="string">
            <text:p text:style-name="P4"/>
          </table:table-cell>
        </table:table-row>
        <table:table-row table:style-name="Tabell22.1">
          <table:table-cell table:style-name="Tabell22.A3" office:value-type="string">
            <text:p text:style-name="P2">Saksnr.:</text:p>
          </table:table-cell>
          <table:table-cell table:style-name="Tabell22.A3" table:number-columns-spanned="4" office:value-type="string">
            <text:p text:style-name="P2">Utvalg</text:p>
          </table:table-cell>
          <table:covered-table-cell/>
          <table:covered-table-cell/>
          <table:covered-table-cell/>
          <table:table-cell table:style-name="Tabell22.A3" table:number-columns-spanned="2" office:value-type="string">
            <text:p text:style-name="P2">Møtedato</text:p>
          </table:table-cell>
          <table:covered-table-cell/>
        </table:table-row>
      </table:table>
      <text:p text:style-name="P9">7/11<text:span text:style-name="T1"><text:tab/></text:span>Kommunestyret<text:span text:style-name="T1"><text:tab/></text:span>17.02.2011</text:p>
      <text:p text:style-name="P1"/>
      <text:p text:style-name="P1">Innstilling:</text:p>
      <text:p text:style-name="Standard">Saken legges frem uten innstilling.</text:p>
      <text:p text:style-name="Standard"/>
      <text:p text:style-name="P1">Saksutredning:</text:p>
      <text:p text:style-name="Standard"/>
      <text:p text:style-name="Standard">Det er en kjensgjerning at bestanden av rype i Hasvik kommune er kraftig redusert de senere år. Undersøkelser viser at Hasvik er det området i Finnmark med størst jakttrykk på småviltbestandene.</text:p>
      <text:p text:style-name="Standard"/>
      <text:p text:style-name="Standard">Styret i Finnmarkseiendommen har fattet vedtak om forslag til regulering av småviltjakt i Finnmark. Finnmarkseiendommens områder på Sørøya er delt inn i flere jaktfelt. Forslaget ser ut til å innebære at jakt på deler av Finnmarkseiendommens områder på Sørøya vil bli forbeholdt fylkets egne innbyggere. Det vises til vedlagte forslagsdokument, notat datert 25.01.2011, tabell over jakttrykk, samt kart over jaktfeltene.</text:p>
      <text:p text:style-name="Standard"/>
      <text:p text:style-name="Standard">Styrets forslag er oversendt Hasvik kommune til høring. Høringsfrist er satt til 15.03.2011.</text:p>
      <text:p text:style-name="Standard"/>
      <text:p text:style-name="Standard">Saken er av utpreget politisk karakter, og legges frem uten innstilling. Kommunestyret inviteres til å ta stilling til forslaget og eventuelt utforme høringsuttalelse.</text:p>
      <text:p text:style-name="Standard"/>
      <text:p text:style-name="P1">Vedlegg:</text:p>
      <text:p text:style-name="P1"/>
      <text:list xml:id="list30297778" text:style-name="WW8Num11">
        <text:list-item>
          <text:p text:style-name="P25">Forslagsdokument</text:p>
        </text:list-item>
        <text:list-item>
          <text:p text:style-name="P25">Notat</text:p>
        </text:list-item>
        <text:list-item>
          <text:p text:style-name="P25">Tabellarisk fremstilling av jakttrykk</text:p>
        </text:list-item>
        <text:list-item>
          <text:p text:style-name="P25">Kart over jaktfelt</text:p>
        </text:list-item>
      </text:list>
      <text:p text:style-name="P61">OMSORGSBOLIGER I HASVIK</text:p>
      <text:p text:style-name="P1"/>
      <text:p text:style-name="Standard"/>
      <table:table table:name="Tabell23" table:style-name="Tabell23">
        <table:table-column table:style-name="Tabell23.A"/>
        <table:table-column table:style-name="Tabell23.B"/>
        <table:table-column table:style-name="Tabell23.C"/>
        <table:table-column table:style-name="Tabell23.D"/>
        <table:table-column table:style-name="Tabell23.E"/>
        <table:table-column table:style-name="Tabell23.F"/>
        <table:table-column table:style-name="Tabell23.G"/>
        <table:table-row table:style-name="Tabell23.1">
          <table:table-cell table:style-name="Tabell23.A1" table:number-columns-spanned="2" office:value-type="string">
            <text:p text:style-name="P4">Saksbehandler: </text:p>
          </table:table-cell>
          <table:covered-table-cell/>
          <table:table-cell table:style-name="Tabell23.A1" table:number-columns-spanned="2" office:value-type="string">
            <text:p text:style-name="P4">Eva D. Husby</text:p>
          </table:table-cell>
          <table:covered-table-cell/>
          <table:table-cell table:style-name="Tabell23.A1" table:number-columns-spanned="2" office:value-type="string">
            <text:p text:style-name="P4">Arkiv: 613 <text:s/></text:p>
          </table:table-cell>
          <table:covered-table-cell/>
          <table:table-cell table:style-name="Tabell23.G1" office:value-type="string">
            <text:p text:style-name="P4"/>
          </table:table-cell>
        </table:table-row>
        <table:table-row table:style-name="Tabell23.1">
          <table:table-cell table:style-name="Tabell23.A2" table:number-columns-spanned="2" office:value-type="string">
            <text:p text:style-name="P4">Arkivsaksnr.:</text:p>
          </table:table-cell>
          <table:covered-table-cell/>
          <table:table-cell table:style-name="Tabell23.A2" office:value-type="string">
            <text:p text:style-name="P4">11/77</text:p>
          </table:table-cell>
          <table:table-cell table:style-name="Tabell23.A2" office:value-type="string">
            <text:p text:style-name="P4"/>
          </table:table-cell>
          <table:table-cell table:style-name="Tabell23.A2" table:number-columns-spanned="2" office:value-type="string">
            <text:p text:style-name="P4"/>
          </table:table-cell>
          <table:covered-table-cell/>
          <table:table-cell table:style-name="Tabell23.G1" office:value-type="string">
            <text:p text:style-name="P4"/>
          </table:table-cell>
        </table:table-row>
        <table:table-row table:style-name="Tabell23.1">
          <table:table-cell table:style-name="Tabell23.A3" office:value-type="string">
            <text:p text:style-name="P2">Saksnr.:</text:p>
          </table:table-cell>
          <table:table-cell table:style-name="Tabell23.A3" table:number-columns-spanned="4" office:value-type="string">
            <text:p text:style-name="P2">Utvalg</text:p>
          </table:table-cell>
          <table:covered-table-cell/>
          <table:covered-table-cell/>
          <table:covered-table-cell/>
          <table:table-cell table:style-name="Tabell23.A3" table:number-columns-spanned="2" office:value-type="string">
            <text:p text:style-name="P2">Møtedato</text:p>
          </table:table-cell>
          <table:covered-table-cell/>
        </table:table-row>
      </table:table>
      <text:p text:style-name="P9">8/11<text:span text:style-name="T1"><text:tab/></text:span>Kommunestyret<text:span text:style-name="T1"><text:tab/></text:span>17.02.2011</text:p>
      <text:p text:style-name="P1"/>
      <text:p text:style-name="P1">Innstilling:</text:p>
      <text:p text:style-name="Standard">Saken legges frem uten innstilling.</text:p>
      <text:p text:style-name="Standard"/>
      <text:p text:style-name="P1">Saksutredning:</text:p>
      <text:p text:style-name="P1"/>
      <text:p text:style-name="P1">Bakgrunn:</text:p>
      <text:p text:style-name="Standard">Hasvik kommunestyre har i investeringsbudsjett for 2011 avsatt midler til oppstart av bygging av omsorgsboliger på stedet Hasvik.</text:p>
      <text:p text:style-name="Standard"/>
      <text:p text:style-name="Standard">Ad Hoc utvalg for boligsatsing har igangsatt dette arbeidet, og administrasjonen har foretatt den første kartleggingen av behovet. Det er viktig med stor grad av involvering i et slikt viktig og omfattende prosjekt – både fra brukerne, fagpersonell, politikere og eksterne samarbeidspartnere.</text:p>
      <text:p text:style-name="Standard"/>
      <text:p text:style-name="Standard">Saken har vært drøftet i Formannskapet, og det er enighet om å fremlegge saken direkte for Kommunestyret med anmodning om å opprette en organisasjonsmodell som ivaretar de ovennevnte interessene.</text:p>
      <text:p text:style-name="Standard"/>
      <text:p text:style-name="Standard">Saken legges frem i møtet. <text:s text:c="3"/></text:p>
      <text:p text:style-name="Standard"/>
      <text:p text:style-name="P1">Vurdering:</text:p>
      <text:p text:style-name="Standard"/>
      <text:p text:style-name="Standard"/>
      <text:p text:style-name="P1">Vedlegg:</text:p>
      <text:p text:style-name="Standard"/>
      <text:p text:style-name="P62">HØRING - KONSEKVENSUTREDNING FOR SKIP TIL SKIP OMLASTING I SØRØYSUNDET I HAMMERFEST</text:p>
      <text:p text:style-name="P1"/>
      <text:p text:style-name="Standard"/>
      <table:table table:name="Tabell24" table:style-name="Tabell24">
        <table:table-column table:style-name="Tabell24.A"/>
        <table:table-column table:style-name="Tabell24.B"/>
        <table:table-column table:style-name="Tabell24.C"/>
        <table:table-column table:style-name="Tabell24.D"/>
        <table:table-column table:style-name="Tabell24.E"/>
        <table:table-column table:style-name="Tabell24.F"/>
        <table:table-column table:style-name="Tabell24.G"/>
        <table:table-row table:style-name="Tabell24.1">
          <table:table-cell table:style-name="Tabell24.A1" table:number-columns-spanned="2" office:value-type="string">
            <text:p text:style-name="P4">Saksbehandler: </text:p>
          </table:table-cell>
          <table:covered-table-cell/>
          <table:table-cell table:style-name="Tabell24.A1" table:number-columns-spanned="2" office:value-type="string">
            <text:p text:style-name="P4">Eva D. Husby</text:p>
          </table:table-cell>
          <table:covered-table-cell/>
          <table:table-cell table:style-name="Tabell24.A1" table:number-columns-spanned="2" office:value-type="string">
            <text:p text:style-name="P4">Arkiv: U22 <text:s/></text:p>
          </table:table-cell>
          <table:covered-table-cell/>
          <table:table-cell table:style-name="Tabell24.G1" office:value-type="string">
            <text:p text:style-name="P4"/>
          </table:table-cell>
        </table:table-row>
        <table:table-row table:style-name="Tabell24.1">
          <table:table-cell table:style-name="Tabell24.A2" table:number-columns-spanned="2" office:value-type="string">
            <text:p text:style-name="P4">Arkivsaksnr.:</text:p>
          </table:table-cell>
          <table:covered-table-cell/>
          <table:table-cell table:style-name="Tabell24.A2" office:value-type="string">
            <text:p text:style-name="P4">11/78</text:p>
          </table:table-cell>
          <table:table-cell table:style-name="Tabell24.A2" office:value-type="string">
            <text:p text:style-name="P4"/>
          </table:table-cell>
          <table:table-cell table:style-name="Tabell24.A2" table:number-columns-spanned="2" office:value-type="string">
            <text:p text:style-name="P4"/>
          </table:table-cell>
          <table:covered-table-cell/>
          <table:table-cell table:style-name="Tabell24.G1" office:value-type="string">
            <text:p text:style-name="P4"/>
          </table:table-cell>
        </table:table-row>
        <table:table-row table:style-name="Tabell24.1">
          <table:table-cell table:style-name="Tabell24.A3" office:value-type="string">
            <text:p text:style-name="P2">Saksnr.:</text:p>
          </table:table-cell>
          <table:table-cell table:style-name="Tabell24.A3" table:number-columns-spanned="4" office:value-type="string">
            <text:p text:style-name="P2">Utvalg</text:p>
          </table:table-cell>
          <table:covered-table-cell/>
          <table:covered-table-cell/>
          <table:covered-table-cell/>
          <table:table-cell table:style-name="Tabell24.A3" table:number-columns-spanned="2" office:value-type="string">
            <text:p text:style-name="P2">Møtedato</text:p>
          </table:table-cell>
          <table:covered-table-cell/>
        </table:table-row>
      </table:table>
      <text:p text:style-name="P9">9/11<text:span text:style-name="T1"><text:tab/></text:span>Kommunestyret<text:span text:style-name="T1"><text:tab/></text:span>17.02.2011</text:p>
      <text:p text:style-name="P1"/>
      <text:p text:style-name="P1">Innstilling:</text:p>
      <text:p text:style-name="Standard">Saken legges frem uten innstilling.</text:p>
      <text:p text:style-name="Standard"/>
      <text:p text:style-name="P1">Saksutredning:</text:p>
      <text:p text:style-name="P1"/>
      <text:p text:style-name="P1">Bakgrunn:</text:p>
      <text:p text:style-name="P27"/>
      <text:p text:style-name="P26"><text:span text:style-name="T14">Fender Care Barents as har søkt om omlasting av petroleumsprodukter i Hammerfest kommune</text:span></text:p>
      <text:p text:style-name="P29"><text:span text:style-name="T14">Det ble den 21.01.11</text:span><text:span text:style-name="T13"> kunngjort <text:s/>i Finnmark Dagblad, Finnmarksposten, Fiskeribladet Fiskaren og Norsk lysingsblad om at FenderCare Barents as søker om tillatelse til skip til skip omlasting (STS) av petroleumsprodukter i Hammerfest kommune i Finnmark: </text:span></text:p>
      <text:p text:style-name="P28">Kunngjøring</text:p>
      <text:p text:style-name="P52">Søknad om tillatelse til virksomhet i henhold til forurensningsloven for FenderCare Barents as – omlasting av petroleumsprodukter i Hammerfest kommune.</text:p>
      <text:p text:style-name="P52">FenderCare Barents as har søkt Klima- og forurensningsdirektoratet om tillatelse til skip til skip omlasting (STS) i henhold til forurensningsloven. Bedriften søker om å laste om en rekke petroleumsprodukter så som råolje, parafin, diesel, bensin, nafta og gasskondensat. Det søkes om tillatelse til helårlig drift med et totalt volum på 8,4 mill tonn og inntil 140 omlastinger pr år. Aktiviteten skal foregå på fire utpekte posisjoner nord i Sørøysundet.</text:p>
      <text:p text:style-name="P52">Ved vurdering av om det skal gis tillatelse og på hvilke vilkår, vil Klif legge vekt på miljørisiko og forebyggende tiltak, erfaringer fra gjennomførte operasjoner og miljøforhold i det aktuelle influensområdet. Det vil bli vurdert å sette krav til beredskap, støy, ballastvann, utslipp av oljedamp og avfall. </text:p>
      <text:p text:style-name="P28">Anmodning om uttalelser </text:p>
      <text:p text:style-name="P30"><text:span text:style-name="T13">Saksdokumentene og skjema for å gi elektronisk tilbakemelding finner du på disse sidene (</text:span><text:a xlink:type="simple" xlink:href="http://www.klif.no/horing2009-1424"><text:span text:style-name="T15">http://www.klif.no/horing2009-1424</text:span></text:a><text:span text:style-name="T13">). Frist for høringsuttalelser er 25. februar 2011.</text:span></text:p>
      <text:p text:style-name="Standard"/>
      <text:p text:style-name="P1">Vurdering:</text:p>
      <text:p text:style-name="Standard">Det søkes om omlastning av petroleumsprodukter, lokalisert til nordre del av Sørøysund i Hammerfest kommune , tett opp mot kommunegrena til Hasvik. </text:p>
      <text:p text:style-name="Standard"><text:soft-page-break/></text:p>
      <text:p text:style-name="Standard">Hasvik kommune har i forhold til etablering knyttet opp mot olje- og gass valgt å legge seg på en linje hvor samfunnsmessige ringvirkningene veies opp mot miljømessige risikoer knyttet opp mot prosjektet. Det anbefales at man vektlegger samme vurderinger i forhold til den omsøkte omlastingen lokalisert i nordre del av Sørøysundet.</text:p>
      <text:p text:style-name="Standard"/>
      <text:p text:style-name="Standard">Saken legges frem uten innstilling. <text:s/></text:p>
      <text:p text:style-name="Standard"/>
      <text:p text:style-name="Standard"/>
      <text:p text:style-name="Standard"><text:span text:style-name="T1">Vedlegg: </text:span>”Søknad om omlastning av petroleunsprodukter i nordre Sørøysund, Hammerfest kommune.”</text:p>
      <text:p text:style-name="Standard"/>
      <text:p text:style-name="P63">ORIENTERINGSSAKER </text:p>
      <text:p text:style-name="P1"/>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4">Saksbehandler: </text:p>
          </table:table-cell>
          <table:covered-table-cell/>
          <table:table-cell table:style-name="Tabell25.A1" table:number-columns-spanned="2" office:value-type="string">
            <text:p text:style-name="P4">Odd Michelsen</text:p>
          </table:table-cell>
          <table:covered-table-cell/>
          <table:table-cell table:style-name="Tabell25.A1" table:number-columns-spanned="2" office:value-type="string">
            <text:p text:style-name="P4">Arkiv: 030 <text:s/></text:p>
          </table:table-cell>
          <table:covered-table-cell/>
          <table:table-cell table:style-name="Tabell25.G1" office:value-type="string">
            <text:p text:style-name="P4"/>
          </table:table-cell>
        </table:table-row>
        <table:table-row table:style-name="Tabell25.1">
          <table:table-cell table:style-name="Tabell25.A2" table:number-columns-spanned="2" office:value-type="string">
            <text:p text:style-name="P4">Arkivsaksnr.:</text:p>
          </table:table-cell>
          <table:covered-table-cell/>
          <table:table-cell table:style-name="Tabell25.A2" office:value-type="string">
            <text:p text:style-name="P4">11/50</text:p>
          </table:table-cell>
          <table:table-cell table:style-name="Tabell25.A2" office:value-type="string">
            <text:p text:style-name="P4"/>
          </table:table-cell>
          <table:table-cell table:style-name="Tabell25.A2" table:number-columns-spanned="2" office:value-type="string">
            <text:p text:style-name="P4"/>
          </table:table-cell>
          <table:covered-table-cell/>
          <table:table-cell table:style-name="Tabell25.G1" office:value-type="string">
            <text:p text:style-name="P4"/>
          </table:table-cell>
        </table:table-row>
        <table:table-row table:style-name="Tabell25.1">
          <table:table-cell table:style-name="Tabell25.A3" office:value-type="string">
            <text:p text:style-name="P2">Saksnr.:</text:p>
          </table:table-cell>
          <table:table-cell table:style-name="Tabell25.A3" table:number-columns-spanned="4" office:value-type="string">
            <text:p text:style-name="P2">Utvalg</text:p>
          </table:table-cell>
          <table:covered-table-cell/>
          <table:covered-table-cell/>
          <table:covered-table-cell/>
          <table:table-cell table:style-name="Tabell25.A3" table:number-columns-spanned="2" office:value-type="string">
            <text:p text:style-name="P2">Møtedato</text:p>
          </table:table-cell>
          <table:covered-table-cell/>
        </table:table-row>
      </table:table>
      <text:p text:style-name="P9">10/11<text:span text:style-name="T1"><text:tab/></text:span>Kommunestyret<text:span text:style-name="T1"><text:tab/></text:span>17.02.2011</text:p>
      <text:p text:style-name="P1"/>
      <text:p text:style-name="P1">Innstilling:</text:p>
      <text:p text:style-name="Standard">Saken legges frem uten innstilling.</text:p>
      <text:p text:style-name="Standard"/>
      <text:p text:style-name="Standard"/>
      <text:p text:style-name="P1">Saksutredning:</text:p>
      <text:p text:style-name="P1"/>
      <text:p text:style-name="Standard">Orienteringssaker:</text:p>
      <text:list xml:id="list30285529" text:style-name="WW8Num13">
        <text:list-item>
          <text:p text:style-name="P31">Foreløpig regnskap 2010</text:p>
        </text:list-item>
        <text:list-item>
          <text:p text:style-name="P31">Næringssaker</text:p>
        </text:list-item>
        <text:list-item>
          <text:p text:style-name="P31">Bo hær</text:p>
        </text:list-item>
      </text:list>
      <text:p text:style-name="P35"/>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64">DRØFTINGSSAKER </text:p>
      <text:p text:style-name="P1"/>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4">Saksbehandler: </text:p>
          </table:table-cell>
          <table:covered-table-cell/>
          <table:table-cell table:style-name="Tabell26.A1" table:number-columns-spanned="2" office:value-type="string">
            <text:p text:style-name="P4">Odd Michelsen</text:p>
          </table:table-cell>
          <table:covered-table-cell/>
          <table:table-cell table:style-name="Tabell26.A1" table:number-columns-spanned="2" office:value-type="string">
            <text:p text:style-name="P4">Arkiv: 030 <text:s/></text:p>
          </table:table-cell>
          <table:covered-table-cell/>
          <table:table-cell table:style-name="Tabell26.G1" office:value-type="string">
            <text:p text:style-name="P4"/>
          </table:table-cell>
        </table:table-row>
        <table:table-row table:style-name="Tabell26.1">
          <table:table-cell table:style-name="Tabell26.A2" table:number-columns-spanned="2" office:value-type="string">
            <text:p text:style-name="P4">Arkivsaksnr.:</text:p>
          </table:table-cell>
          <table:covered-table-cell/>
          <table:table-cell table:style-name="Tabell26.A2" office:value-type="string">
            <text:p text:style-name="P4">11/48</text:p>
          </table:table-cell>
          <table:table-cell table:style-name="Tabell26.A2" office:value-type="string">
            <text:p text:style-name="P4"/>
          </table:table-cell>
          <table:table-cell table:style-name="Tabell26.A2" table:number-columns-spanned="2" office:value-type="string">
            <text:p text:style-name="P4"/>
          </table:table-cell>
          <table:covered-table-cell/>
          <table:table-cell table:style-name="Tabell26.G1" office:value-type="string">
            <text:p text:style-name="P4"/>
          </table:table-cell>
        </table:table-row>
        <table:table-row table:style-name="Tabell26.1">
          <table:table-cell table:style-name="Tabell26.A3" office:value-type="string">
            <text:p text:style-name="P2">Saksnr.:</text:p>
          </table:table-cell>
          <table:table-cell table:style-name="Tabell26.A3" table:number-columns-spanned="4" office:value-type="string">
            <text:p text:style-name="P2">Utvalg</text:p>
          </table:table-cell>
          <table:covered-table-cell/>
          <table:covered-table-cell/>
          <table:covered-table-cell/>
          <table:table-cell table:style-name="Tabell26.A3" table:number-columns-spanned="2" office:value-type="string">
            <text:p text:style-name="P2">Møtedato</text:p>
          </table:table-cell>
          <table:covered-table-cell/>
        </table:table-row>
      </table:table>
      <text:p text:style-name="P9">11/11<text:span text:style-name="T1"><text:tab/></text:span>Kommunestyret<text:span text:style-name="T1"><text:tab/></text:span>17.02.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Drøftingssaker:</text:p>
      <text:list xml:id="list30306084" text:style-name="WW8Num6">
        <text:list-item>
          <text:p text:style-name="P32">Reintallet på Sørøya</text:p>
        </text:list-item>
      </text:list>
      <text:p text:style-name="P35"/>
      <text:list xml:id="list30331892" text:continue-numbering="true" text:style-name="WW8Num6">
        <text:list-item>
          <text:p text:style-name="P32">Samferdselstilbudet</text:p>
          <text:list>
            <text:list-item>
              <text:p text:style-name="P32">ferge</text:p>
            </text:list-item>
            <text:list-item>
              <text:p text:style-name="P32">hurtigbåt</text:p>
            </text:list-item>
            <text:list-item>
              <text:p text:style-name="P32">fly</text:p>
            </text:list-item>
          </text:list>
        </text:list-item>
      </text:list>
      <text:p text:style-name="P35"/>
      <text:list xml:id="list30325928" text:continue-numbering="true" text:style-name="WW8Num6">
        <text:list-item>
          <text:p text:style-name="P32">Kommuneplanarbeidet</text:p>
        </text:list-item>
      </text:list>
      <text:p text:style-name="P35"/>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size="10pt" fo:font-weight="bold" style:font-size-asian="10pt" style:font-weight-asian="bold" style:font-size-complex="10pt" style:font-weight-complex="bold"/>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fo:font-size="10pt" style:font-size-asian="10pt"/>
    </style:style>
    <style:style style:name="WW8Num3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Strong_20_Emphasis" style:display-name="Strong Emphasis" style:family="text" style:parent-style-name="Standardskrift_20_for_20_avsnit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7" style:family="table">
      <style:table-properties style:width="8.999cm" fo:margin-left="1.752cm" table:align="left" style:writing-mode="lr-tb"/>
    </style:style>
    <style:style style:name="Tabell27.A" style:family="table-column">
      <style:table-column-properties style:column-width="8.999cm"/>
    </style:style>
    <style:style style:name="Tabell27.1" style:family="table-row">
      <style:table-row-properties style:min-row-height="1.251cm" style:keep-together="true" fo:keep-together="auto"/>
    </style:style>
    <style:style style:name="Tabell27.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text-properties fo:font-size="10pt" style:font-size-asian="10pt"/>
    </style:style>
    <style:style style:name="MP8"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7" table:style-name="Tabell27">
          <table:table-column table:style-name="Tabell27.A"/>
          <table:table-row table:style-name="Tabell27.1">
            <table:table-cell table:style-name="Tabell27.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1/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1" style:display-name="Gjør deretter om 1" style:page-layout-name="Mpm3">
      <style:header>
        <text:p text:style-name="Header"><text:tab/><text:tab/></text:p>
        <text:p text:style-name="Header"/>
      </style:header>
      <style:footer>
        <text:p text:style-name="MP7"><text:tab/> </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2/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2" style:display-name="Gjør deretter om 2" style:page-layout-name="Mpm3">
      <style:header>
        <text:p text:style-name="Header"><text:tab/><text:tab/><text:span text:style-name="MT4">Sak 2/11</text:span></text:p>
        <text:p text:style-name="Header"/>
      </style:header>
      <style:footer>
        <text:p text:style-name="MP7"><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3/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3" style:display-name="Gjør deretter om 3" style:page-layout-name="Mpm3">
      <style:header>
        <text:p text:style-name="Header"><text:tab/><text:tab/><text:span text:style-name="MT4">Sak 3/11</text:span></text:p>
        <text:p text:style-name="Header"/>
      </style:header>
      <style:footer>
        <text:p text:style-name="MP7"><text:tab/> </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4/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4" style:display-name="Gjør deretter om 4" style:page-layout-name="Mpm3">
      <style:header>
        <text:p text:style-name="Header"><text:tab/><text:tab/><text:span text:style-name="MT4">Sak 4/11</text:span></text:p>
        <text:p text:style-name="Header"/>
      </style:header>
      <style:footer>
        <text:p text:style-name="MP7"><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5/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5" style:display-name="Gjør deretter om 5" style:page-layout-name="Mpm3">
      <style:header>
        <text:p text:style-name="Header"><text:tab/><text:tab/><text:span text:style-name="MT4">Sak 5/11</text:span></text:p>
        <text:p text:style-name="Header"/>
      </style:header>
      <style:footer>
        <text:p text:style-name="MP8"><text:span text:style-name="MT5"><text:tab/>Side </text:span><text:span text:style-name="MT5"><text:page-number text:select-page="current">19</text:page-number></text:span><text:span text:style-name="MT5"> av </text:span><text:span text:style-name="MT5"><text:page-count style:num-format="1">19</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6/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6" style:display-name="Gjør deretter om 6" style:page-layout-name="Mpm3">
      <style:header>
        <text:p text:style-name="Header"><text:tab/><text:tab/><text:span text:style-name="MT4">Sak 6/11</text:span></text:p>
        <text:p text:style-name="Header"/>
      </style:header>
      <style:footer>
        <text:p text:style-name="MP8"><text:span text:style-name="MT5"><text:tab/>Side </text:span><text:span text:style-name="MT5"><text:page-number text:select-page="current">19</text:page-number></text:span><text:span text:style-name="MT5"> av </text:span><text:span text:style-name="MT5"><text:page-count style:num-format="1">19</text:page-count></text:span><text:span text:style-name="MT5"> <text:s/></text:span></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7/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7" style:display-name="Gjør deretter om 7" style:page-layout-name="Mpm3">
      <style:header>
        <text:p text:style-name="Header"><text:tab/><text:tab/><text:span text:style-name="MT4">Sak 7/11</text:span></text:p>
        <text:p text:style-name="Header"/>
      </style:header>
      <style:footer>
        <text:p text:style-name="MP8"><text:span text:style-name="MT5"><text:tab/>Side </text:span><text:span text:style-name="MT5"><text:page-number text:select-page="current">19</text:page-number></text:span><text:span text:style-name="MT5"> av </text:span><text:span text:style-name="MT5"><text:page-count style:num-format="1">19</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8/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8" style:display-name="Gjør deretter om 8" style:page-layout-name="Mpm3">
      <style:header>
        <text:p text:style-name="Header"><text:tab/><text:tab/><text:span text:style-name="MT4">Sak 8/11</text:span></text:p>
        <text:p text:style-name="Header"/>
      </style:header>
      <style:footer>
        <text:p text:style-name="MP8"><text:span text:style-name="MT5"><text:tab/>Side </text:span><text:span text:style-name="MT5"><text:page-number text:select-page="current">19</text:page-number></text:span><text:span text:style-name="MT5"> av </text:span><text:span text:style-name="MT5"><text:page-count style:num-format="1">19</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9/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9" style:display-name="Gjør deretter om 9" style:page-layout-name="Mpm3">
      <style:header>
        <text:p text:style-name="Header"><text:tab/><text:tab/><text:span text:style-name="MT4">Sak 9/11</text:span></text:p>
        <text:p text:style-name="Header"/>
      </style:header>
      <style:footer>
        <text:p text:style-name="MP7"><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10/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10" style:display-name="Gjør deretter om 10" style:page-layout-name="Mpm3">
      <style:header>
        <text:p text:style-name="Header"><text:tab/><text:tab/><text:span text:style-name="MT4">Sak 10/11</text:span></text:p>
        <text:p text:style-name="Header"/>
      </style:header>
      <style:footer>
        <text:p text:style-name="MP8"><text:span text:style-name="MT5"><text:tab/>Side </text:span><text:span text:style-name="MT5"><text:page-number text:select-page="current">19</text:page-number></text:span><text:span text:style-name="MT5"> av </text:span><text:span text:style-name="MT5"><text:page-count style:num-format="1">19</text:page-count></text:span><text:span text:style-name="MT5"> <text:s/></text:span></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11/11</text:span></text:p>
        <text:p text:style-name="MP5"/>
      </style:header>
      <style:footer>
        <text:p text:style-name="MP6"><text:span text:style-name="MT5">Side </text:span><text:span text:style-name="Page_20_Number"><text:page-number text:select-page="current">19</text:page-number></text:span><text:span text:style-name="MT5"> av </text:span><text:span text:style-name="Page_20_Number"><text:page-count style:num-format="1">19</text:page-count></text:span></text:p>
      </style:footer>
    </style:master-page>
    <style:master-page style:name="Gjør_20_deretter_20_om_20_11" style:display-name="Gjør deretter om 11" style:page-layout-name="Mpm3">
      <style:header>
        <text:p text:style-name="Header"><text:tab/><text:tab/><text:span text:style-name="MT4">Sak 11/11</text:span></text:p>
        <text:p text:style-name="Header"/>
      </style:header>
      <style:footer>
        <text:p text:style-name="MP8"><text:span text:style-name="MT5"><text:tab/>Side </text:span><text:span text:style-name="MT5"><text:page-number text:select-page="current">19</text:page-number></text:span><text:span text:style-name="MT5"> av </text:span><text:span text:style-name="MT5"><text:page-count style:num-format="1">19</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2-15T10:16:00</meta:creation-date>
    <dc:creator>post</dc:creator>
    <dc:date>2011-02-15T10:16:00</dc:date>
    <meta:print-date>2011-02-09T09:45:00</meta:print-date>
    <meta:editing-cycles>2</meta:editing-cycles>
    <meta:editing-duration>PT00H01M00S</meta:editing-duration>
    <meta:document-statistic meta:table-count="27" meta:image-count="1" meta:object-count="0" meta:page-count="19" meta:paragraph-count="507" meta:word-count="2977" meta:character-count="20433"/>
    <meta:generator>OpenOffice.org/3.2$Win32 OpenOffice.org_project/320m12$Build-9483</meta:generator>
  </office:meta>
</office:document-meta>
</file>