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.494cm" fo:margin-bottom="0.494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494cm" fo:margin-bottom="0.494cm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494cm" fo:margin-bottom="0.494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ØKNADSSKJEMA</text:p>
      <text:p text:style-name="P3">KOMMUNALT STIPEND TIL VIDEREGÅENDE UTDANNING</text:p>
      <text:p text:style-name="P3">for ungdom fra Hasvik kommune</text:p>
      <text:p text:style-name="P3"> </text:p>
      <text:p text:style-name="P2">Søker:____________________________________ Født:_______________</text:p>
      <text:p text:style-name="P2">Hjemmeadresse:____________________________</text:p>
      <text:p text:style-name="P2">Forsørgers navn:____________________________</text:p>
      <text:p text:style-name="P2">Elev ved ______________________________skole Klasse:_____________</text:p>
      <text:p text:style-name="P4"> </text:p>
      <text:p text:style-name="P4">Mottar du noen form for lønn eller annen godtgjøring under studiet/skolegangen – <text:line-break/>i tilfelle fra hvem og hvor mye ? </text:p>
      <text:p text:style-name="P4"> ____________________________________________________________</text:p>
      <text:p text:style-name="P2"/>
      <text:p text:style-name="P1"><text:span text:style-name="T1"> </text:span><text:span text:style-name="T2">Sted:__________________Dato:_________ </text:span></text:p>
      <text:p text:style-name="P4"> </text:p>
      <text:p text:style-name="P1"><text:span text:style-name="T2">__________________________________________________ <text:s text:c="2"/>Kontonummer:__________________<text:line-break/> <text:s text:c="21"/>Underskrift</text:span></text:p>
      <text:p text:style-name="P5">########</text:p>
      <text:p text:style-name="P3"> </text:p>
      <text:p text:style-name="P3">SKOLENS ATTESTASJON</text:p>
      <text:p text:style-name="P5"> </text:p>
      <text:p text:style-name="P4">Det bekreftes herved at: __________________________</text:p>
      <text:p text:style-name="P4">er elev ved: __________________________skole inneværende skoleår.</text:p>
      <text:p text:style-name="P4"> </text:p>
      <text:p text:style-name="P4"> Sted:__________________Dato:_________ </text:p>
      <text:p text:style-name="P4"/>
      <text:p text:style-name="P1"><text:span text:style-name="T2"> __________________________________________________<text:line-break/> <text:s text:c="21"/>Underskrift/skolens stemp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ØKNADSSKJEMA</dc:title>
    <meta:initial-creator>post</meta:initial-creator>
    <meta:creation-date>2011-01-04T08:58:00</meta:creation-date>
    <dc:creator>post</dc:creator>
    <dc:date>2011-01-04T08:58:00</dc:date>
    <meta:editing-cycles>1</meta:editing-cycles>
    <meta:editing-duration>PT52113H31M44S</meta:editing-duration>
    <meta:document-statistic meta:table-count="0" meta:image-count="0" meta:object-count="0" meta:page-count="1" meta:paragraph-count="23" meta:word-count="63" meta:character-count="922"/>
    <meta:generator>OpenOffice.org/3.2$Win32 OpenOffice.org_project/320m12$Build-9483</meta:generator>
  </office:meta>
</office:document-meta>
</file>