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E600000105133D29F6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1" style:family="table">
      <style:table-properties style:width="16.267cm" fo:margin-left="-0.199cm" table:align="left" style:writing-mode="lr-tb"/>
    </style:style>
    <style:style style:name="Tabell1.A" style:family="table-column">
      <style:table-column-properties style:column-width="8.124cm"/>
    </style:style>
    <style:style style:name="Tabell1.B" style:family="table-column">
      <style:table-column-properties style:column-width="8.142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1.B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1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1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2" style:family="table">
      <style:table-properties style:width="16.267cm" fo:margin-left="-0.199cm" table:align="left" style:writing-mode="lr-tb"/>
    </style:style>
    <style:style style:name="Tabell2.A" style:family="table-column">
      <style:table-column-properties style:column-width="8.124cm"/>
    </style:style>
    <style:style style:name="Tabell2.B" style:family="table-column">
      <style:table-column-properties style:column-width="8.142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2.B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2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2.3" style:family="table-row">
      <style:table-row-properties style:min-row-height="3.163cm" style:keep-together="true" fo:keep-together="auto"/>
    </style:style>
    <style:style style:name="Tabell2.4" style:family="table-row">
      <style:table-row-properties style:min-row-height="1.459cm" style:keep-together="true" fo:keep-together="auto"/>
    </style:style>
    <style:style style:name="Tabell3" style:family="table">
      <style:table-properties style:width="16.267cm" fo:margin-left="-0.199cm" table:align="left" style:writing-mode="lr-tb"/>
    </style:style>
    <style:style style:name="Tabell3.A" style:family="table-column">
      <style:table-column-properties style:column-width="8.124cm"/>
    </style:style>
    <style:style style:name="Tabell3.B" style:family="table-column">
      <style:table-column-properties style:column-width="8.142cm"/>
    </style:style>
    <style:style style:name="Tabell3.1" style:family="table-row">
      <style:table-row-properties style:keep-together="true" fo:keep-together="auto"/>
    </style:style>
    <style:style style:name="Tabell3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3.B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3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4" style:family="table">
      <style:table-properties style:width="16.267cm" fo:margin-left="-0.199cm" table:align="left" style:writing-mode="lr-tb"/>
    </style:style>
    <style:style style:name="Tabell4.A" style:family="table-column">
      <style:table-column-properties style:column-width="8.124cm"/>
    </style:style>
    <style:style style:name="Tabell4.B" style:family="table-column">
      <style:table-column-properties style:column-width="8.142cm"/>
    </style:style>
    <style:style style:name="Tabell4.1" style:family="table-row">
      <style:table-row-properties style:keep-together="true" fo:keep-together="auto"/>
    </style:style>
    <style:style style:name="Tabell4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4.B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4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4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5" style:family="table">
      <style:table-properties style:width="16.267cm" fo:margin-left="-0.199cm" table:align="left" style:writing-mode="lr-tb"/>
    </style:style>
    <style:style style:name="Tabell5.A" style:family="table-column">
      <style:table-column-properties style:column-width="8.124cm"/>
    </style:style>
    <style:style style:name="Tabell5.B" style:family="table-column">
      <style:table-column-properties style:column-width="8.142cm"/>
    </style:style>
    <style:style style:name="Tabell5.1" style:family="table-row">
      <style:table-row-properties style:keep-together="true" fo:keep-together="auto"/>
    </style:style>
    <style:style style:name="Tabell5.A1" style:family="table-cell">
      <style:table-cell-properties style:vertical-align="top" fo:background-color="#c0c0c0" fo:padding-left="0.191cm" fo:padding-right="0.191cm" fo:padding-top="0cm" fo:padding-bottom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ell5.B1" style:family="table-cell">
      <style:table-cell-properties style:vertical-align="top" fo:background-color="#c0c0c0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ell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5.B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5" style:family="paragraph" style:parent-style-name="Standard">
      <style:paragraph-properties style:snap-to-layout-gri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size-complex="12pt"/>
    </style:style>
    <style:style style:name="P7" style:family="paragraph" style:parent-style-name="Standard">
      <style:paragraph-properties style:snap-to-layout-grid="false"/>
    </style:style>
    <style:style style:name="P8" style:family="paragraph" style:parent-style-name="Standard">
      <style:paragraph-properties fo:break-before="page"/>
      <style:text-properties fo:font-weight="bold" style:font-weight-asian="bold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Header">
      <style:paragraph-properties fo:text-align="center" style:justify-single-word="false"/>
    </style:style>
    <style:style style:name="P11" style:family="paragraph" style:parent-style-name="Header">
      <style:paragraph-properties fo:text-align="center" style:justify-single-word="false">
        <style:tab-stops>
          <style:tab-stop style:position="6.128cm" style:type="center"/>
        </style:tab-stops>
      </style:paragraph-properties>
    </style:style>
    <style:style style:name="P12" style:family="paragraph" style:parent-style-name="Footer">
      <style:paragraph-properties style:snap-to-layout-grid="false"/>
      <style:text-properties fo:font-size="10pt" style:font-size-asian="10pt"/>
    </style:style>
    <style:style style:name="T1" style:family="text">
      <style:text-properties fo:font-weight="bold" style:font-weight-asian="bold"/>
    </style:style>
    <style:style style:name="T2" style:family="text">
      <style:text-properties style:text-position="super 58%"/>
    </style:style>
    <style:style style:name="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Standard"/>
      <text:p text:style-name="Standard"/>
      <text:p text:style-name="Standard"/>
      <text:p text:style-name="Standard"/>
      <text:p text:style-name="P1"><text:span text:style-name="T1">REGULERINGSPLAN FOR NYE KOMMUNALE BOLIGER, SANDEN – HASVIK.</text:span></text:p>
      <text:p text:style-name="P3">PLANBESKRIVELSE JFR. PBL §4-2 </text:p>
      <text:p text:style-name="P1"><text:span text:style-name="T1">BESTEMMELSER OG RETNINGSLINJER</text:span>.</text:p>
      <text:p text:style-name="P1"/>
      <text:p text:style-name="P2">§ 1 Planens intensjon</text:p>
      <table:table table:name="Tabell1" table:style-name="Tabell1">
        <table:table-column table:style-name="Tabell1.A"/>
        <table:table-column table:style-name="Tabell1.B"/>
        <table:table-row table:style-name="Tabell1.1">
          <table:table-cell table:style-name="Tabell1.A1" office:value-type="string">
            <text:p text:style-name="P4">Bestemmelser</text:p>
          </table:table-cell>
          <table:table-cell table:style-name="Tabell1.B1" office:value-type="string">
            <text:p text:style-name="P4">Retningslinjer</text:p>
          </table:table-cell>
        </table:table-row>
        <table:table-row table:style-name="Tabell1.1">
          <table:table-cell table:style-name="Tabell1.A2" office:value-type="string">
            <text:p text:style-name="P5">1.1 Intensjon</text:p>
            <text:p text:style-name="Standard">Planens intensjon er å legge til rette for en arealbruk ved Sanden som ivaretar Hasvik kommune sitt behov for kommunale boliger. </text:p>
          </table:table-cell>
          <table:table-cell table:style-name="Tabell1.B2" office:value-type="string">
            <text:p text:style-name="P7"/>
          </table:table-cell>
        </table:table-row>
      </table:table>
      <text:p text:style-name="Standard"/>
      <text:p text:style-name="P2">§ 2 Generelle bestemmelser</text:p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4">Bestemmelser</text:p>
          </table:table-cell>
          <table:table-cell table:style-name="Tabell2.B1" office:value-type="string">
            <text:p text:style-name="P4">Retningslinjer</text:p>
          </table:table-cell>
        </table:table-row>
        <table:table-row table:style-name="Tabell2.1">
          <table:table-cell table:style-name="Tabell2.A2" office:value-type="string">
            <text:p text:style-name="P5">2.1 Overordnede planer</text:p>
            <text:p text:style-name="Standard">Kommunens arealdel og bestemmelser med retningslinjer gjelder ved siden av disse bestemmelser og retningslinjer så langt de passer.</text:p>
          </table:table-cell>
          <table:table-cell table:style-name="Tabell2.B2" office:value-type="string">
            <text:p text:style-name="P7">Skulle det under arbeidet komme fram gjenstander eller andre spor fra eldre tid, må arbeidet stanses omgående og melding sendes Finnmark Fylkeskommune v/areal- og kulturvernavdelingen, og Sametinget, avd for rettigheter, næring og miljø, jf. lov om kulturminner av 1979, § 8. Denne meldeplikten må formidles videre til de som skal utføre tiltaket. </text:p>
          </table:table-cell>
        </table:table-row>
        <table:table-row table:style-name="Tabell2.3">
          <table:table-cell table:style-name="Tabell2.A2" office:value-type="string">
            <text:p text:style-name="P5"/>
            <text:p text:style-name="P2">2.2 Forhold til konsekvensutredningsforskriften</text:p>
            <text:p text:style-name="Standard">I samsvar med konsekvensutredningsforskriftens § 3. 1 ledd, bokstav d) har kommunen vurdert det slik at plan ikke faller inn under kriteriene i forskriftens § 4. Det er derfor ikke påkrevet med konsekvensutredning. <text:s/></text:p>
          </table:table-cell>
          <table:table-cell table:style-name="Tabell2.B2" table:number-rows-spanned="2" office:value-type="string">
            <text:p text:style-name="P7"/>
          </table:table-cell>
        </table:table-row>
        <table:table-row table:style-name="Tabell2.4">
          <table:table-cell table:style-name="Tabell2.A2" office:value-type="string">
            <text:p text:style-name="P7"><text:span text:style-name="T1">2.2 Estetikk</text:span></text:p>
            <text:p text:style-name="Standard">Tiltak etter planen skal være tiltalende i seg selv og i forhold til omgivelsene.</text:p>
          </table:table-cell>
          <table:covered-table-cell/>
        </table:table-row>
        <table:table-row table:style-name="Tabell2.1">
          <table:table-cell table:style-name="Tabell2.A2" office:value-type="string">
            <text:p text:style-name="P7"><text:span text:style-name="T1">2.3 Parkering</text:span></text:p>
            <text:p text:style-name="Standard">Det skal opparbeides parkeringsmuligheter i friluft med plass til -2- personbiler pr bolig. </text:p>
            <text:p text:style-name="Standard"/>
          </table:table-cell>
          <table:table-cell table:style-name="Tabell2.B2" office:value-type="string">
            <text:p text:style-name="P7"/>
          </table:table-cell>
        </table:table-row>
      </table:table>
      <text:p text:style-name="P2"/>
      <text:p text:style-name="P8">§ 3 Byggeområder</text:p>
      <table:table table:name="Tabell3" table:style-name="Tabell3">
        <table:table-column table:style-name="Tabell3.A"/>
        <table:table-column table:style-name="Tabell3.B"/>
        <table:table-row table:style-name="Tabell3.1">
          <table:table-cell table:style-name="Tabell3.A1" office:value-type="string">
            <text:p text:style-name="P6">Bestemmelser</text:p>
          </table:table-cell>
          <table:table-cell table:style-name="Tabell3.B1" office:value-type="string">
            <text:p text:style-name="P6">Retningslinjer</text:p>
          </table:table-cell>
        </table:table-row>
        <table:table-row table:style-name="Tabell3.1">
          <table:table-cell table:style-name="Tabell3.A2" office:value-type="string">
            <text:p text:style-name="P5">3.1 Boligformål</text:p>
            <text:p text:style-name="Standard">Kommunale boliger</text:p>
          </table:table-cell>
          <table:table-cell table:style-name="Tabell3.B2" office:value-type="string">
            <text:p text:style-name="P7"/>
          </table:table-cell>
        </table:table-row>
        <table:table-row table:style-name="Tabell3.1">
          <table:table-cell table:style-name="Tabell3.A2" office:value-type="string">
            <text:p text:style-name="P5">3.2 Boligtyper</text:p>
            <text:p text:style-name="Standard">Innenfor området tillates det boliger i -2- etasjer</text:p>
            <text:p text:style-name="Standard"/>
          </table:table-cell>
          <table:table-cell table:style-name="Tabell3.B2" office:value-type="string">
            <text:p text:style-name="P7">Reguleringsplanen omfatter 4 bebygde boligtomter. </text:p>
          </table:table-cell>
        </table:table-row>
      </table:table>
      <text:p text:style-name="P2"/>
      <text:p text:style-name="P2"/>
      <table:table table:name="Tabell4" table:style-name="Tabell4">
        <table:table-column table:style-name="Tabell4.A"/>
        <table:table-column table:style-name="Tabell4.B"/>
        <table:table-row table:style-name="Tabell4.1">
          <table:table-cell table:style-name="Tabell4.A1" office:value-type="string">
            <text:p text:style-name="P6">Bestemmelser</text:p>
          </table:table-cell>
          <table:table-cell table:style-name="Tabell4.B1" office:value-type="string">
            <text:p text:style-name="P6">Retningslinjer</text:p>
          </table:table-cell>
        </table:table-row>
        <table:table-row table:style-name="Tabell4.1">
          <table:table-cell table:style-name="Tabell4.A2" office:value-type="string">
            <text:p text:style-name="P5">3.1.1 Grad av utnytting</text:p>
            <text:p text:style-name="Standard">a). Maks BYA = 25%</text:p>
            <text:p text:style-name="Standard">b). Hver garasje skal ikke overstige 70 m<text:span text:style-name="T2">2</text:span> <text:s/></text:p>
            <text:p text:style-name="Standard">c). Høyder målt fra murkrone 1. etasje, </text:p>
            <text:p text:style-name="Standard">Maks gesimshøyde: 6,5 m</text:p>
            <text:p text:style-name="Standard">Maks mønehøyde: 10,5 m</text:p>
            <text:p text:style-name="Standard"/>
          </table:table-cell>
          <table:table-cell table:style-name="Tabell4.B2" office:value-type="string">
            <text:p text:style-name="P7">Bebyggelsens høyder bør også tilpasses eksisterende nabobebyggelse. </text:p>
          </table:table-cell>
        </table:table-row>
        <table:table-row table:style-name="Tabell4.1">
          <table:table-cell table:style-name="Tabell4.A2" office:value-type="string">
            <text:p text:style-name="P5">3.1.2 Takform og takvinkel</text:p>
            <text:p text:style-name="Standard">For bolig og tilhørende anlegg (garasjer) gjelder:</text:p>
            <text:p text:style-name="Standard">Tillatt takform: Saltak</text:p>
            <text:p text:style-name="Standard">Tillatt takvinkel: Tilpasses eksisterende nabobebyggelse</text:p>
            <text:p text:style-name="Standard"/>
          </table:table-cell>
          <table:table-cell table:style-name="Tabell4.B2" office:value-type="string">
            <text:p text:style-name="P7">Takvinkelen bør være mellom 22 grader <text:s/>– 40 grader. </text:p>
          </table:table-cell>
        </table:table-row>
        <table:table-row table:style-name="Tabell4.1">
          <table:table-cell table:style-name="Tabell4.A2" office:value-type="string">
            <text:p text:style-name="P5">3.1.3 Material og fargebruk</text:p>
            <text:p text:style-name="Standard">Boligene og tilhørende anlegg skal ha ensartet material- og fargebruk som harmoniserer med omkringliggende bebyggelse. </text:p>
            <text:p text:style-name="Standard"/>
          </table:table-cell>
          <table:table-cell table:style-name="Tabell4.B2" office:value-type="string">
            <text:p text:style-name="P7"/>
          </table:table-cell>
        </table:table-row>
      </table:table>
      <text:p text:style-name="P2"/>
      <text:p text:style-name="P2">§ 4. Trafikkområde</text:p>
      <table:table table:name="Tabell5" table:style-name="Tabell5">
        <table:table-column table:style-name="Tabell5.A"/>
        <table:table-column table:style-name="Tabell5.B"/>
        <table:table-row table:style-name="Tabell5.1">
          <table:table-cell table:style-name="Tabell5.A1" office:value-type="string">
            <text:p text:style-name="P6">Bestemmelser</text:p>
          </table:table-cell>
          <table:table-cell table:style-name="Tabell5.B1" office:value-type="string">
            <text:p text:style-name="P6">Retningslinjer</text:p>
          </table:table-cell>
        </table:table-row>
        <table:table-row table:style-name="Tabell5.1">
          <table:table-cell table:style-name="Tabell5.A2" office:value-type="string">
            <text:p text:style-name="P7"><text:span text:style-name="T1">4.1 Kjørevei, annen veigrunn, gangvei, parkeringsplass</text:span></text:p>
            <text:p text:style-name="Standard">a). <text:s/></text:p>
            <text:p text:style-name="Standard">Det er kun tillatt med opparbeidelse og vedlikehold av kjørevier, gangveier, annen veigrunn og parkeringsplasser som kommunen anser som nødvendig.</text:p>
            <text:p text:style-name="Standard"/>
            <text:p text:style-name="Standard">b). </text:p>
            <text:p text:style-name="Standard">Kjøreveier, gangveier og parkeringsplasser skal ha fast dekke og belysning.</text:p>
          </table:table-cell>
          <table:table-cell table:style-name="Tabell5.B2" office:value-type="string">
            <text:p text:style-name="P7"/>
          </table:table-cell>
        </table:table-row>
      </table:table>
      <text:p text:style-name="P2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nb" fo:country="NO" style:font-name-asian="Lucida Sans Unicode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nb" fo:country="NO" style:font-name-asian="Times New Roman" style:font-size-asian="12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Endnote" style:family="paragraph" style:parent-style-name="Standard" style:class="extra"/>
    <style:style style:name="Bobleteks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6" style:family="table">
      <style:table-properties style:width="16.125cm" fo:margin-left="-0.123cm" table:align="left" style:writing-mode="lr-tb"/>
    </style:style>
    <style:style style:name="Tabell6.A" style:family="table-column">
      <style:table-column-properties style:column-width="5.375cm"/>
    </style:style>
    <style:style style:name="Tabell6.B" style:family="table-column">
      <style:table-column-properties style:column-width="6.502cm"/>
    </style:style>
    <style:style style:name="Tabell6.C" style:family="table-column">
      <style:table-column-properties style:column-width="4.249cm"/>
    </style:style>
    <style:style style:name="Tabell6.1" style:family="table-row">
      <style:table-row-properties style:keep-together="true" fo:keep-together="auto"/>
    </style:style>
    <style:style style:name="Tabell6.A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l6.A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Header">
      <style:paragraph-properties fo:text-align="center" style:justify-single-word="false">
        <style:tab-stops>
          <style:tab-stop style:position="6.128cm" style:type="center"/>
        </style:tab-stops>
      </style:paragraph-properties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style:snap-to-layout-grid="false"/>
      <style:text-properties fo:font-size="10pt" style:font-size-asian="10pt"/>
    </style:style>
    <style:style style:name="Mfr1" style:family="graphic" style:parent-style-name="Graphics">
      <style:graphic-properties fo:margin-left="0.249cm" fo:margin-right="0.249cm" style:wrap="dynamic" style:number-wrapped-paragraphs="no-limit" style:wrap-contour="false" style:vertical-pos="from-top" style:vertical-rel="page" style:horizontal-pos="from-left" style:horizontal-rel="pag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successiv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bilder1" text:anchor-type="paragraph" svg:x="1.785cm" svg:y="1.272cm" svg:width="1.667cm" svg:height="1.884cm" draw:z-index="1"><draw:image xlink:href="Pictures/10000000000000E600000105133D29F6.png" xlink:type="simple" xlink:show="embed" xlink:actuate="onLoad"/></draw:frame>HASVIK <text:s/>KOMMUNE</text:p>
        <text:p text:style-name="MP1">Fjellvn. 6</text:p>
        <text:p text:style-name="MP2">9593 <text:s/>Breivikbotn</text:p>
      </style:header>
      <style:footer>
        <table:table table:name="Tabell6" table:style-name="Tabell6">
          <table:table-column table:style-name="Tabell6.A"/>
          <table:table-column table:style-name="Tabell6.B"/>
          <table:table-column table:style-name="Tabell6.C"/>
          <table:table-row table:style-name="Tabell6.1">
            <table:table-cell table:style-name="Tabell6.A1" office:value-type="string">
              <text:p text:style-name="MP3">Telefon: 78 45 27 00</text:p>
            </table:table-cell>
            <table:table-cell table:style-name="Tabell6.A1" office:value-type="string">
              <text:p text:style-name="MP3">Saksbeh: Kim-Are Walsø</text:p>
            </table:table-cell>
            <table:table-cell table:style-name="Tabell6.A1" office:value-type="string">
              <text:p text:style-name="MP3">Org.nr: <text:s text:c="7"/>964830711</text:p>
            </table:table-cell>
          </table:table-row>
          <table:table-row table:style-name="Tabell6.1">
            <table:table-cell table:style-name="Tabell6.A2" office:value-type="string">
              <text:p text:style-name="MP3">Telefax: <text:s/>78 45 27 01</text:p>
            </table:table-cell>
            <table:table-cell table:style-name="Tabell6.A2" office:value-type="string">
              <text:p text:style-name="MP3">Saksbeh. dir. tlf: </text:p>
            </table:table-cell>
            <table:table-cell table:style-name="Tabell6.A2" office:value-type="string">
              <text:p text:style-name="MP3">Bankkonto: 4912 05 00103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REGULERINGSPLAN FOR NYE KOMMUNALE BOLIGER, SANDEN – HASVIK</dc:title>
    <meta:initial-creator>kaw</meta:initial-creator>
    <meta:creation-date>2010-10-15T12:05:00</meta:creation-date>
    <dc:creator>ary</dc:creator>
    <dc:date>2010-10-15T12:05:00</dc:date>
    <meta:print-date>2010-10-13T08:26:00</meta:print-date>
    <meta:editing-cycles>2</meta:editing-cycles>
    <meta:editing-duration>PT00H01M00S</meta:editing-duration>
    <meta:document-statistic meta:table-count="6" meta:image-count="1" meta:object-count="0" meta:page-count="2" meta:paragraph-count="61" meta:word-count="374" meta:character-count="2629"/>
    <meta:generator>OpenOffice.org/3.2$Win32 OpenOffice.org_project/320m12$Build-9483</meta:generator>
  </office:meta>
</office:document-meta>
</file>