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TimesNewRomanPS-BoldMT" svg:font-family="TimesNewRomanPS-BoldMT"/>
    <style:font-face style:name="TimesNewRomanPSMT" svg:font-family="TimesNewRomanPSMT"/>
    <style:font-face style:name="Courier New" svg:font-family="'Courier New'" style:font-family-generic="modern"/>
    <style:font-face style:name="TimesNewRomanPSMT1"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fo:font-weight="bold" style:font-weight-asian="bold" style:font-weight-complex="bold"/>
    </style:style>
    <style:style style:name="P3" style:family="paragraph" style:parent-style-name="Standard">
      <style:paragraph-properties style:text-autospace="none"/>
      <style:text-properties fo:font-weight="bold" style:font-weight-asian="bold" style:font-size-complex="13pt" style:font-weight-complex="bold"/>
    </style:style>
    <style:style style:name="P4" style:family="paragraph" style:parent-style-name="Standard">
      <style:paragraph-properties style:text-autospace="none"/>
      <style:text-properties fo:font-weight="bold" style:font-weight-asian="bold" style:font-size-complex="11.5pt"/>
    </style:style>
    <style:style style:name="P5" style:family="paragraph" style:parent-style-name="Standard">
      <style:paragraph-properties style:text-autospace="none"/>
      <style:text-properties fo:font-weight="bold" style:font-weight-asian="bold" style:font-size-complex="11.5pt" style:font-weight-complex="bold"/>
    </style:style>
    <style:style style:name="P6" style:family="paragraph" style:parent-style-name="Standard">
      <style:paragraph-properties style:text-autospace="none"/>
      <style:text-properties fo:font-size="14pt" fo:font-weight="bold" style:font-size-asian="14pt" style:font-weight-asian="bold" style:font-size-complex="13pt" style:font-weight-complex="bold"/>
    </style:style>
    <style:style style:name="P7" style:family="paragraph" style:parent-style-name="Standard">
      <style:paragraph-properties style:text-autospace="none"/>
      <style:text-properties fo:font-size="14pt" style:text-underline-style="solid" style:text-underline-width="auto" style:text-underline-color="font-color" fo:font-weight="bold" style:font-size-asian="14pt" style:font-weight-asian="bold" style:font-size-complex="13pt" style:font-weight-complex="bold"/>
    </style:style>
    <style:style style:name="P8" style:family="paragraph" style:parent-style-name="Standard">
      <style:paragraph-properties style:text-autospace="none">
        <style:tab-stops>
          <style:tab-stop style:position="12.7cm"/>
        </style:tab-stops>
      </style:paragraph-properties>
      <style:text-properties fo:font-size="14pt" style:text-underline-style="solid" style:text-underline-width="auto" style:text-underline-color="font-color" fo:font-weight="bold" style:font-size-asian="14pt" style:font-weight-asian="bold" style:font-size-complex="11.5pt" style:font-style-complex="italic" style:font-weight-complex="bold"/>
    </style:style>
    <style:style style:name="P9" style:family="paragraph" style:parent-style-name="Standard">
      <style:paragraph-properties style:text-autospace="none"/>
      <style:text-properties fo:font-size="11pt" style:font-size-asian="11pt" style:font-size-complex="11.5pt"/>
    </style:style>
    <style:style style:name="P10" style:family="paragraph" style:parent-style-name="Standard">
      <style:paragraph-properties style:text-autospace="none"/>
      <style:text-properties fo:font-size="11pt" style:font-size-asian="11pt" style:font-size-complex="11.5pt" style:font-weight-complex="bold"/>
    </style:style>
    <style:style style:name="P11" style:family="paragraph" style:parent-style-name="Standard">
      <style:paragraph-properties style:text-autospace="none"/>
      <style:text-properties fo:font-size="11pt" fo:font-weight="bold" style:font-size-asian="11pt" style:font-weight-asian="bold" style:font-size-complex="13pt" style:font-weight-complex="bold"/>
    </style:style>
    <style:style style:name="P12" style:family="paragraph" style:parent-style-name="Standard">
      <style:paragraph-properties style:text-autospace="none"/>
      <style:text-properties style:font-weight-complex="bold"/>
    </style:style>
    <style:style style:name="P13" style:family="paragraph" style:parent-style-name="Standard">
      <style:paragraph-properties style:text-autospace="none"/>
      <style:text-properties fo:font-size="11.5pt" style:font-size-asian="11.5pt" style:font-size-complex="11.5pt" style:font-weight-complex="bold"/>
    </style:style>
    <style:style style:name="P14" style:family="paragraph" style:parent-style-name="Standard">
      <style:paragraph-properties style:text-autospace="none"/>
      <style:text-properties fo:font-size="11.5pt" style:font-size-asian="11.5pt" style:font-size-complex="11.5pt"/>
    </style:style>
    <style:style style:name="P15" style:family="paragraph" style:parent-style-name="Standard">
      <style:paragraph-properties style:text-autospace="none"/>
      <style:text-properties fo:font-size="11.5pt" fo:font-weight="bold" style:font-size-asian="11.5pt" style:font-weight-asian="bold" style:font-size-complex="11.5pt"/>
    </style:style>
    <style:style style:name="P16" style:family="paragraph" style:parent-style-name="Standard">
      <style:paragraph-properties style:text-autospace="none"/>
      <style:text-properties fo:font-size="11.5pt" fo:font-weight="bold" style:font-size-asian="11.5pt" style:font-weight-asian="bold" style:font-size-complex="11.5pt" style:font-weight-complex="bold"/>
    </style:style>
    <style:style style:name="P17" style:family="paragraph" style:parent-style-name="Standard">
      <style:paragraph-properties style:text-autospace="none"/>
      <style:text-properties fo:font-size="11.5pt" style:text-underline-style="solid" style:text-underline-width="auto" style:text-underline-color="font-color" fo:font-weight="bold" style:font-size-asian="11.5pt" style:font-weight-asian="bold" style:font-size-complex="11.5pt" style:font-weight-complex="bold"/>
    </style:style>
    <style:style style:name="P18" style:family="paragraph" style:parent-style-name="Standard">
      <style:paragraph-properties style:text-autospace="none">
        <style:tab-stops>
          <style:tab-stop style:position="12.7cm"/>
        </style:tab-stops>
      </style:paragraph-properties>
    </style:style>
    <style:style style:name="P19" style:family="paragraph" style:parent-style-name="Standard">
      <style:paragraph-properties style:text-autospace="none"/>
      <style:text-properties fo:font-size="13pt" fo:font-weight="bold" style:font-size-asian="13pt" style:font-weight-asian="bold" style:font-size-complex="13pt" style:font-weight-complex="bold"/>
    </style:style>
    <style:style style:name="P20" style:family="paragraph" style:parent-style-name="Standard" style:master-page-name="Standard">
      <style:paragraph-properties style:page-number="auto" style:text-autospace="none"/>
      <style:text-properties fo:font-size="16pt" fo:font-weight="bold" style:font-size-asian="16pt" style:font-weight-asian="bold" style:font-size-complex="15pt" style:font-weight-complex="bold"/>
    </style:style>
    <style:style style:name="P21" style:family="paragraph" style:parent-style-name="Standard">
      <style:paragraph-properties style:text-autospace="none"/>
      <style:text-properties fo:font-size="14pt" fo:font-weight="bold" style:font-size-asian="14pt" style:font-weight-asian="bold" style:font-size-complex="13pt" style:font-weight-complex="bold"/>
    </style:style>
    <style:style style:name="P22" style:family="paragraph" style:parent-style-name="Standard" style:list-style-name="WW8Num1">
      <style:paragraph-properties style:text-autospace="none"/>
    </style:style>
    <style:style style:name="P23" style:family="paragraph" style:parent-style-name="Standard" style:list-style-name="WW8Num2">
      <style:paragraph-properties style:text-autospace="none"/>
    </style:style>
    <style:style style:name="P24" style:family="paragraph" style:parent-style-name="Standard" style:list-style-name="WW8Num3">
      <style:paragraph-properties style:text-autospace="none"/>
    </style:style>
    <style:style style:name="P25" style:family="paragraph" style:parent-style-name="Standard" style:list-style-name="WW8Num4">
      <style:paragraph-properties style:text-autospace="none"/>
      <style:text-properties style:font-weight-complex="bold"/>
    </style:style>
    <style:style style:name="P26" style:family="paragraph" style:parent-style-name="Standard">
      <style:paragraph-properties style:text-autospace="none"/>
    </style:style>
    <style:style style:name="P27" style:family="paragraph" style:parent-style-name="Standard">
      <style:paragraph-properties style:text-autospace="none"/>
      <style:text-properties style:font-name="Arial Narrow" fo:font-size="9.5pt"/>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size-complex="11.5pt"/>
    </style:style>
    <style:style style:name="T4" style:family="text">
      <style:text-properties fo:font-weight="bold" style:font-weight-asian="bold" style:font-size-complex="11.5pt" style:font-weight-complex="bold"/>
    </style:style>
    <style:style style:name="T5" style:family="text">
      <style:text-properties fo:font-weight="bold" style:font-weight-asian="bold" style:font-weight-complex="bold"/>
    </style:style>
    <style:style style:name="T6" style:family="text">
      <style:text-properties fo:font-size="14pt" fo:font-weight="bold" style:font-size-asian="14pt" style:font-weight-asian="bold" style:font-size-complex="13pt" style:font-weight-complex="bold"/>
    </style:style>
    <style:style style:name="T7" style:family="text">
      <style:text-properties fo:font-size="14pt" fo:font-weight="bold" style:font-size-asian="14pt" style:font-weight-asian="bold" style:font-size-complex="11.5pt" style:font-weight-complex="bold"/>
    </style:style>
    <style:style style:name="T8" style:family="text">
      <style:text-properties fo:font-size="14pt" style:text-underline-style="solid" style:text-underline-width="auto" style:text-underline-color="font-color" fo:font-weight="bold" style:font-size-asian="14pt" style:font-weight-asian="bold" style:font-size-complex="13pt"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1.5pt" style:font-weight-complex="bold"/>
    </style:style>
    <style:style style:name="T10" style:family="text">
      <style:text-properties fo:font-size="14pt" style:text-underline-style="solid" style:text-underline-width="auto" style:text-underline-color="font-color" fo:font-weight="bold" style:font-size-asian="14pt" style:font-weight-asian="bold" style:font-size-complex="11.5pt" style:font-style-complex="italic" style:font-weight-complex="bold"/>
    </style:style>
    <style:style style:name="T11" style:family="text">
      <style:text-properties style:font-weight-complex="bold"/>
    </style:style>
    <style:style style:name="T12" style:family="text">
      <style:text-properties fo:font-size="11.5pt" fo:font-weight="bold" style:font-size-asian="11.5pt" style:font-weight-asian="bold" style:font-size-complex="11.5pt"/>
    </style:style>
    <style:style style:name="T13" style:family="text">
      <style:text-properties fo:font-size="11.5pt" fo:font-weight="bold" style:font-size-asian="11.5pt" style:font-weight-asian="bold" style:font-size-complex="11.5pt" style:font-weight-complex="bold"/>
    </style:style>
    <style:style style:name="T14" style:family="text">
      <style:text-properties fo:font-size="11.5pt" style:text-underline-style="solid" style:text-underline-width="auto" style:text-underline-color="font-color" fo:font-weight="bold" style:font-size-asian="11.5pt" style:font-weight-asian="bold" style:font-size-complex="11.5pt" style:font-weight-complex="bold"/>
    </style:style>
    <style:style style:name="T15" style:family="text">
      <style:text-properties fo:font-size="11pt" style:font-size-asian="11pt" style:font-size-complex="11.5pt" style:font-weight-complex="bold"/>
    </style:style>
    <style:style style:name="T16" style:family="text">
      <style:text-properties style:font-style-complex="italic"/>
    </style:style>
    <style:style style:name="T17" style:family="text">
      <style:text-properties style:font-name="TimesNewRomanPS-BoldMT" style:font-name-complex="TimesNewRomanPS-BoldMT" style:font-weight-complex="bold"/>
    </style:style>
    <style:style style:name="T18" style:family="text">
      <style:text-properties style:font-name="TimesNewRomanPSMT1" style:font-name-complex="TimesNewRomanPSMT1"/>
    </style:style>
    <style:style style:name="T19" style:family="text">
      <style:text-properties style:font-name="TimesNewRomanPSMT"/>
    </style:style>
    <style:style style:name="T20" style:family="text">
      <style:text-properties style:font-name="TimesNewRomanPSMT" fo:font-size="12pt"/>
    </style:style>
    <style:style style:name="T21" style:family="text">
      <style:text-properties style:font-weight-asian="bold"/>
    </style:style>
    <style:style style:name="T22" style:family="text">
      <style:text-properties style:font-name="Arial1" fo:font-size="10pt"/>
    </style:style>
    <style:style style:name="T23" style:family="text">
      <style:text-properties style:font-name="Arial1" fo:font-size="9pt" style:font-size-asian="9pt" style:font-size-complex="9pt"/>
    </style:style>
    <style:style style:name="T24" style:family="text">
      <style:text-properties style:font-name="Arial1" fo:font-size="9pt" fo:font-weight="bold" style:font-size-asian="9pt" style:font-weight-asian="bold" style:font-size-complex="9pt" style:font-weight-complex="bold"/>
    </style:style>
    <style:style style:name="T25" style:family="text">
      <style:text-properties fo:font-style="normal"/>
    </style:style>
    <style:style style:name="T26" style:family="text">
      <style:text-properties fo:font-style="normal" fo:font-weight="bold" style:font-size-asian="9.5pt" style:font-style-asian="normal" style:font-weight-asian="bold" style:font-size-complex="9.5pt" style:font-style-complex="normal" style:font-weight-complex="bold"/>
    </style:style>
    <style:style style:name="T27" style:family="text">
      <style:text-properties style:font-size-asian="9.5pt"/>
    </style:style>
    <style:style style:name="T28" style:family="text">
      <style:text-properties style:font-style-asian="normal"/>
    </style:style>
    <style:style style:name="T29" style:family="text">
      <style:text-properties style:font-size-complex="9.5pt"/>
    </style:style>
    <style:style style:name="T30" style:family="text">
      <style:text-properties style:font-style-complex="normal"/>
    </style:style>
    <style:style style:name="T31" style:family="text">
      <style:text-properties fo:font-size="9pt" fo:font-weight="bold" style:font-size-asian="9pt" style:font-weight-asian="bold"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VEDTEKTER FOR BARNEHAGENE I HASVIK KOMMUNE</text:p>
      <text:p text:style-name="P27"><text:span text:style-name="T26">Sist endret av kommunestyret i møte 17.06.2010 i sak 23/10 – </text:span><text:span text:style-name="T31">21.10.2011 i sak 40/11 - </text:span><text:span text:style-name="T26">02.05.2012 i sak 22/12</text:span></text:p>
      <text:p text:style-name="P6"/>
      <text:p text:style-name="P1"><text:span text:style-name="T6">§ 1 </text:span><text:span text:style-name="T8">Eierforhold – Lov og regelverk</text:span></text:p>
      <text:p text:style-name="P9"/>
      <text:p text:style-name="P1">Barnehagene eies og drives av Hasvik kommune. Barnehagene drives i samsvar med ”Lov om barnehager” og alle andre lover med forskrifter som regulerer bl.a. drift av barnehager. (Eks. Forvaltningsloven, arbeidsmiljøloven m.fl.)</text:p>
      <text:p text:style-name="P1">Videre drives barnehagene i samsvar med ”Rammeplan for barnehagene”, nåværende vedtekter, virksomhetsplan for 3 år og årsplan for 1 år.</text:p>
      <text:p text:style-name="P6"/>
      <text:p text:style-name="P1"><text:span text:style-name="T6">§ 2 </text:span><text:span text:style-name="T8">Formål</text:span></text:p>
      <text:p text:style-name="P9"/>
      <text:p text:style-name="P1">Barnehagen skal i samarbeid og forståelse med hjemmet ivareta barnas behov for omsorg og lek, og fremme læring og danning som grunnlag for allsidig utvikling.</text:p>
      <text:p text:style-name="P1">Barnehagen skal bygge på grunnleggende verdier i kristen og humanetisk arv og tradisjon, og på verdier som kommer til uttrykk i ulike religioner og livssyn som er forankret i menneskerettighetene.</text:p>
      <text:p text:style-name="P9"/>
      <text:p text:style-name="P1"><text:span text:style-name="T6">§ 3 </text:span><text:span text:style-name="T8">Barnehagens innhold</text:span></text:p>
      <text:p text:style-name="P9"/>
      <text:p text:style-name="P1">Barnehagen skal være en pedagogisk tilrettelagt virksomhet. Rammeplanen gir retningslinjer for barnehagens innhold og oppgaver. Barnehagen kan tilpasse rammeplanen til lokale forhold.</text:p>
      <text:p text:style-name="P1">Samarbeidsutvalget for hver barnehage skal godkjenne satsningsområdene i den 3 årlige</text:p>
      <text:p text:style-name="P1">virksomhetsplanen og årsplan for 1 år.</text:p>
      <text:p text:style-name="P6"/>
      <text:p text:style-name="P1"><text:span text:style-name="T6">§ 4 </text:span><text:span text:style-name="T8">Styringsorganer</text:span></text:p>
      <text:p text:style-name="P7"/>
      <text:p text:style-name="P1"><text:span text:style-name="T13">§ </text:span><text:span text:style-name="T4">4.1 Hasvik kommune</text:span><text:span text:style-name="T13"> ved</text:span><text:span text:style-name="T15"> </text:span><text:span text:style-name="T11">kommunestyret er lokal barnehagemyndighet.</text:span></text:p>
      <text:p text:style-name="P12">Oppvekstleder er saksbehandler for sektoren.</text:p>
      <text:p text:style-name="P10"/>
      <text:p text:style-name="Standard"><text:span text:style-name="T5">§ 4.2 Samarbeidsutvalget</text:span><text:span text:style-name="T17"> </text:span><text:span text:style-name="T18">er et rådgivende, kontaktskapende og samordnende organ, og består av 6 medlemmer. Foreldrerådet og de ansatte velger to representanter hver til samarbeidsutvalget, eier velger èn representant. Den andre representanten for eier er barnehagens styrer som også er sekretær for utvalget.</text:span></text:p>
      <text:p text:style-name="P13">Sørvær oppvekstsenter har felles samarbeidsutvalg for skole og barnehage. Her vil rektor være eiers representant i saker som omhandler skolen og styrer vil være eiers representant i saker som omhandler barnehagen.</text:p>
      <text:p text:style-name="P13"/>
      <text:p text:style-name="P1"><text:span text:style-name="T13">§ </text:span><text:span text:style-name="T4">4.3 Foreldrerådet</text:span><text:span text:style-name="T13"> </text:span><text:span text:style-name="T11">skal sikre samarbeidet med barnas hjem, skal fremme barnas fellesinteresser og</text:span><text:span text:style-name="T15"> </text:span><text:span text:style-name="T11">bidra til at samarbeidet mellom barnehagen og foreldregruppa skaper et godt barnehagemiljø. Barnehagens styrer er bindeleddet mellom foreldrerådet og de øvrige ansatte.</text:span></text:p>
      <text:p text:style-name="P1">Foreldrerådet består av foreldre/foresatte til alle barn i barnehagen, og velger selv en leder som har ansvar for arbeidet i rådet. Saker av viktighet skal forelegges utvalg og råd. </text:p>
      <text:p text:style-name="P14"/>
      <text:p text:style-name="P6"/>
      <text:p text:style-name="P1"><text:soft-page-break/><text:span text:style-name="T6">§ 5 </text:span><text:span text:style-name="T8">Antall barnehageplasser</text:span></text:p>
      <text:p text:style-name="P1"/>
      <text:p text:style-name="Text_20_body"><text:span text:style-name="T5">Med en avdeling:<text:line-break/></text:span>Sørvær oppvekstsenter, barnehagen, Breivikbotn barnehage og Hasvik barnehage har inntil 18</text:p>
      <text:p text:style-name="Text_20_body">plasser for barn i alderen 10 mnd til 6 år</text:p>
      <text:p text:style-name="Text_20_body"><text:span text:style-name="T5">Med to avdelinger:<text:line-break/></text:span>Hasvik og Breivikbotn barnehage har inntil 36 plasser for barn i alderen 10 mnd. til 6 år.</text:p>
      <text:p text:style-name="Text_20_body"><text:span text:style-name="T5">Med tre avdelinger:<text:line-break/></text:span>Hasvik barnehage har inntil 45 plasser for barn i alderen 10 mnd til 6 år.</text:p>
      <text:p text:style-name="Text_20_body"><text:span text:style-name="T5">Utvidelse av antall plasser:<text:line-break/></text:span>Barnehage med en avdeling kan ved administrativt vedtak utvides til to- eller treavdelingsbarnehage.</text:p>
      <text:p text:style-name="P4">Barnetall:</text:p>
      <text:p text:style-name="P1">Ett barn under 3 år teller 2 plasser. Barnet regnes som 3 år fra 01.01 dersom det fyller 3 år i løpet av årets 6 første måneder. Barnet regnes som 3 år fra nytt barnehage år, dersom det fyller 3 år i løpet av kalenderårets siste 6 måneder. </text:p>
      <text:p text:style-name="P1">Barnehagen har 6 plasser pr voksen og maksimum 18 plasser pr pedagogisk leder.</text:p>
      <text:p text:style-name="P6"/>
      <text:p text:style-name="P1"><text:span text:style-name="T6">§ 6 </text:span><text:span text:style-name="T8">Leke- og oppholdsareal</text:span></text:p>
      <text:p text:style-name="P9"/>
      <text:p text:style-name="P1">Leke- og oppholdsarealet er det faktiske areal som står til disposisjon for barnas aktiviteter.</text:p>
      <text:p text:style-name="P1">Barnehagene i kommunen er ulike i størrelse og utforming. Uteområdene er i umiddelbar</text:p>
      <text:p text:style-name="P1">tilknytning til barnehagene, og gir mulighet for varierte aktiviteter i trygge omgivelser.</text:p>
      <text:p text:style-name="P1">Departementets veiledende norm for barnas inneareal er satt til 4 m2 netto leke- og oppholdsareal.</text:p>
      <text:p text:style-name="P1">For barn under tre år beregner man i tillegg 1/3 per barn, altså 5,33 m2. Det faktiske arealet</text:p>
      <text:p text:style-name="P1">avhenger altså både av barnegruppas størrelse og alder, noe som kan variere p.g.a. størrelsen på årskullene.</text:p>
      <text:p text:style-name="P6"/>
      <text:p text:style-name="P1"><text:span text:style-name="T6">§ 7 </text:span><text:span text:style-name="T8">Opptak</text:span></text:p>
      <text:p text:style-name="P6"/>
      <text:p text:style-name="P1"><text:span text:style-name="T13">§ </text:span><text:span text:style-name="T4">7.1 Søknadsfrist og opptaksfrist</text:span></text:p>
      <text:p text:style-name="P1">Plassene i kommunens barnehager lyses ut i lokalpresse og ved oppslag.</text:p>
      <text:p text:style-name="P1">Hasvik kommune har ett årlig hovedopptak med søknadsfrist 1.april, og opptak gjøres i løpet av april. Hovedopptak forutsetter oppstart ved nytt barnehageår ca. 20. august.</text:p>
      <text:p text:style-name="P1">Dersom foresatte ønsker senere oppstartsdato så oppgis dette i søknaden.</text:p>
      <text:p text:style-name="P1">Hele barnehageplasser er faste plasser og innvilges fram til ca. 19.08 det året barnet begynner på skolen. </text:p>
      <text:p text:style-name="P1">Barnehageplassene skal i utgangspunktet være heldagsplasser, men når det er ledige plasser kan 50 % plass innvilges. Opptak på 50 % plass gjelder for ett barnehageår. Ny søknad må sendes hvert år.</text:p>
      <text:p text:style-name="P1"/>
      <text:p text:style-name="P15"/>
      <text:p text:style-name="P1"><text:span text:style-name="T12"/></text:p>
      <text:p text:style-name="P1"><text:soft-page-break/><text:span text:style-name="T12">§ </text:span><text:span text:style-name="T3">7.2 Rett til barnehageplass</text:span></text:p>
      <text:p text:style-name="P9">I henhold til BHL § 12a, gjelder lovfestet rett til barnehageplass for barn som fyller ett år senest innen utgangen av august det året det søkes om barnehageplass.</text:p>
      <text:p text:style-name="P1"><text:span text:style-name="T12">§ </text:span><text:span text:style-name="T3">7.3 Suppleringsopptak</text:span></text:p>
      <text:p text:style-name="P1">Supplerende opptak skjer hele året. Suppleringsopptak gjelder søknader på hel/halv plass som ikke inngår i hovedopptaket og hvor det ikke foreligger noen søknadsfrist. Det er ikke lovfestet rett til barnehage eller klagerett ved suppleringsopptak. Unntak: Søknad etter BHL § 13.</text:p>
      <text:p text:style-name="P5"/>
      <text:p text:style-name="P5">§ 7.4 Opptaksmyndighet</text:p>
      <text:p text:style-name="P1">Hovedopptak av barn avgjøres av administrasjonen ved <text:span text:style-name="T16">oppvekstleder </text:span>etter innstilling fra styrer i angjeldende barnehage.</text:p>
      <text:p text:style-name="P1">Styrer i angjeldende barnehage foretar suppleringsopptak.</text:p>
      <text:p text:style-name="P1">Søknad om opptak skjer på fastsatt skjema etter forutgående annonsering i lokalpressen og ved oppslag. Foresatte har klagerett på avgjørelser ved hovedopptak.</text:p>
      <text:p text:style-name="P15"/>
      <text:p text:style-name="P1"><text:span text:style-name="T12">§ </text:span><text:span text:style-name="T3">7.5: Opptakskriterier</text:span><text:span text:style-name="T12">:</text:span></text:p>
      <text:p text:style-name="P1">Prioritet ved opptak:</text:p>
      <text:list xml:id="list29688106" text:style-name="WW8Num1">
        <text:list-item>
          <text:p text:style-name="P22">Barn med lovfestet rett i henhold til BHL § 12 a,</text:p>
        </text:list-item>
        <text:list-item>
          <text:p text:style-name="P22">Barn med nedsatt funksjonsevne i henhold til BHL § 13 </text:p>
        </text:list-item>
        <text:list-item>
          <text:p text:style-name="P22">Barn med vedtak etter lov om barnevernstjenester §§ 4-12</text:p>
        </text:list-item>
      </text:list>
      <text:p text:style-name="P1"/>
      <text:p text:style-name="P1">I den videre opptaksbehandlinga vektlegges følgende kriterier:</text:p>
      <text:list xml:id="list29683697" text:style-name="WW8Num2">
        <text:list-item>
          <text:p text:style-name="P23">Barn som starter opp ved nytt barnehageår.</text:p>
        </text:list-item>
        <text:list-item>
          <text:p text:style-name="P23">Hjemmets sosiale og økonomiske forhold</text:p>
        </text:list-item>
        <text:list-item>
          <text:p text:style-name="P23">Barn av enslige forsørgere i arbeid eller under utdanning.</text:p>
        </text:list-item>
        <text:list-item>
          <text:p text:style-name="P23">Barn i sisteårskull før skolestart</text:p>
        </text:list-item>
        <text:list-item>
          <text:p text:style-name="P23">Andre forhold</text:p>
        </text:list-item>
      </text:list>
      <text:p text:style-name="P16"/>
      <text:p text:style-name="P18"><text:span text:style-name="T7">§ </text:span><text:span text:style-name="T9">7.6 Retningslinjer for bruk av </text:span><text:span text:style-name="T10">50 % plass:</text:span></text:p>
      <text:p text:style-name="P8"/>
      <text:list xml:id="list29659198" text:style-name="WW8Num3">
        <text:list-item>
          <text:p text:style-name="P24">Halve plasser kan så langt det er mulig tilpasses den enkelte families ønsker både når det gjelder ukedager og klokkeslett. Hver enkelt barnehage skriver en kontrakt om bruken av redusert plass. Barna skal bringes og hentes innenfor den tiden det er avtalt opphold i barnehagen. Dvs. at foreldrene må regne med at de har behov for minimum 15minutter vedbringing av barnet, og 15 minutter til henting av barnet.</text:p>
        </text:list-item>
        <text:list-item>
          <text:p text:style-name="P24">Når man har inngått en avtale om hvordan en halv plass skal brukes, er hver enkelt forplikte til å bare gjøre bruk av ”sine” timer.</text:p>
        </text:list-item>
        <text:list-item>
          <text:p text:style-name="P24">Spesielle situasjoner som vanskeliggjør bruk av tildelt plass til bestemte dager, kan søkes omgjort unntaksvis og kun for begrensede perioder – forutsatt rimelig tid og i full forståelse med barnehagen.</text:p>
        </text:list-item>
        <text:list-item>
          <text:p text:style-name="P24">Det må presiseres at det er foreldrene selv som velger om barnet skal ha fri, når det egentlig skal være i barnehagen. Man kan ikke ta igjen fridager/-timer når man selv har valgt å ha barnet hjemme.</text:p>
        </text:list-item>
        <text:list-item>
          <text:p text:style-name="P24">Ved bruk av reduserte plasser, justeres kostpengene tilsvarende.</text:p>
        </text:list-item>
        <text:list-item>
          <text:p text:style-name="P24"><text:soft-page-break/>Dersom der er ledig kapasitet i barnehagen, <text:span text:style-name="T16">kan barn med 50 % plass kjøpe plass ved behov</text:span>. De må da tildeles plass for de aktuelle dagene. Styrer skriver en kontrakt med foreldrene. Kontrakten må være underskrevet av begge parter før dagene kan benyttes.</text:p>
        </text:list-item>
      </text:list>
      <text:p text:style-name="P16"/>
      <text:p text:style-name="P16"/>
      <text:p text:style-name="P1"><text:span text:style-name="T13">§ </text:span><text:span text:style-name="T4">7.7 Permisjoner</text:span><text:span text:style-name="T13">.</text:span></text:p>
      <text:p text:style-name="P1">Med <text:span text:style-name="T2">særlig </text:span>grunn gis det mulighet til å søke om permisjon fra hel plass. Maksimum permisjonstid er 1 år og minimum er 6 måneder. Ved sykdom i nær familie kan det innvilges kortere permisjoner.</text:p>
      <text:p text:style-name="P6"/>
      <text:p text:style-name="P1"><text:span text:style-name="T6">§ </text:span><text:span text:style-name="T8">8 Klageinstans</text:span></text:p>
      <text:p text:style-name="P7"/>
      <text:p text:style-name="P12">Vedtak om plass i barnehage gjøres etter BHL forskrift om saksbehandlingsregler, og har en klagefrist på 3 - tre - uker.</text:p>
      <text:p text:style-name="P12">Klage ved hovedopptak sendes til oppvekstleder. Dersom vedtaket opprettholdes, videresendes klagen til Formannskapet som er klageinstans.</text:p>
      <text:p text:style-name="P12">Klage i henhold til BHL § 13 og lov om Bv.tj.§ § 4-12, sendes den som har gjort vedtaket</text:p>
      <text:p text:style-name="P19"/>
      <text:p text:style-name="P1"><text:span text:style-name="T6">§ </text:span><text:span text:style-name="T8">9 Oppsigelsesfrist</text:span></text:p>
      <text:p text:style-name="P6"/>
      <text:p text:style-name="P1"><text:span text:style-name="T13">Dersom barnet skal slutte, må det sendes skriftlig oppsigelse av plassen til </text:span><text:span text:style-name="T14">styrer.</text:span></text:p>
      <text:p text:style-name="P1">Oppsigelsestiden er minimum en måned, og går fra den første til den siste datoen i den førstkommende måneden etter at oppsigelsen er levert. Det vil si at dersom plassen blir sagt opp den20.02, varer oppsigelsestiden fra den 01.03 til 31.03.</text:p>
      <text:p text:style-name="P1">For barn med rett til plass fram til skolestart, må oppsigelse sendes etter samme regler dersom man ikke ønsker å benytte retten helt fram til skolestart.</text:p>
      <text:p text:style-name="P1">Dersom foreldre ønsker å redusere oppholdstiden til barn i barnehagen, må de si opp den plassen de har og samtidig søke den plass-størrelsen de ønsker. Reglene for oppsigelsestid gjelder dermed også om man ønsker å redusere plass-størrelsen i barnehagen.</text:p>
      <text:p text:style-name="P11"/>
      <text:p text:style-name="P1"><text:span text:style-name="T6">§ </text:span><text:span text:style-name="T8">10 Åpningstid</text:span></text:p>
      <text:p text:style-name="P7"/>
      <text:p text:style-name="P12">Barnehagene i kommunen har normalåpningstid alle virkedager fra kl.07.15 -16.00.</text:p>
      <text:p text:style-name="P1">Maksimum 8 timer og 45 minutter. </text:p>
      <text:p text:style-name="P1">Det kan gjøres lokale tilpasninger med åpningstiden – dog ikke slik at lengden på åpningstiden økes eller reduseres.</text:p>
      <text:p text:style-name="P1">Minst en barnehageavdeling holder åpen i sommerferien.</text:p>
      <text:p text:style-name="P1">Dersom behovet er mer enn 18 plasser, holder to avdelinger åpen.</text:p>
      <text:p text:style-name="P1">Barnehagene holdes åpne til kl 12.00 på julaften, nyttårsaften og dagen før skjærtorsdag. </text:p>
      <text:p text:style-name="P1">Foreldrene bør følge barnet i barnehagen innen kl. 09.30 den enkelte dag.</text:p>
      <text:p text:style-name="P6"/>
      <text:p text:style-name="P1"><text:span text:style-name="T6"/></text:p>
      <text:p text:style-name="P1"><text:span text:style-name="T6"/></text:p>
      <text:p text:style-name="P1"><text:span text:style-name="T6"/></text:p>
      <text:p text:style-name="P1"><text:span text:style-name="T6"/></text:p>
      <text:p text:style-name="P1"><text:soft-page-break/><text:span text:style-name="T6">§ </text:span><text:span text:style-name="T8">11 Ferie</text:span></text:p>
      <text:p text:style-name="P7"/>
      <text:p text:style-name="P12">Ferieperioden i barnehagene er 1.mai – 20.august, og foresatte må gi barnehagen beskjed om sin planlagte ferie.</text:p>
      <text:list xml:id="list29668007" text:style-name="WW8Num4">
        <text:list-item>
          <text:p text:style-name="P25">Retningsgivende innen 20.april</text:p>
        </text:list-item>
        <text:list-item>
          <text:p text:style-name="P25">Bindende innen 11.mai</text:p>
        </text:list-item>
      </text:list>
      <text:p text:style-name="P1">Barnehagebarna skal ha minst fire ukers ferie i løpet av barnehageåret, hvorav to uker skal være sammenhengende i ferieperioden(1. mai – 20. august).</text:p>
      <text:p text:style-name="P1">Bemanningen i barnehagen skal tilpasses det registrerte behov, men skal ikke være under to</text:p>
      <text:p text:style-name="P1">personer. Det skal minimum være 1 fast ansatt tilstede i barnehagen i hele ferieperioden. Planlagt ferie utenom sommeren, skal varsles styrer skriftlig 1 uke før ferien starter. Barn som begynner etter 1. februar må minimum avvikle 2 ukers ferie.</text:p>
      <text:p text:style-name="P6"/>
      <text:p text:style-name="P1"><text:span text:style-name="T6">§</text:span><text:span text:style-name="T8">12 Betaling for opphold</text:span></text:p>
      <text:p text:style-name="P7"/>
      <text:p text:style-name="P1">Betaling for opphold skjer forskuddsvis hver måned til økonomikontoret, etter satser bestemt av kommunestyret.</text:p>
      <text:p text:style-name="P12">Foreldrene betaler for den tid barnet har fått innvilget plass i barnehagen. </text:p>
      <text:p text:style-name="P12">Med bakgrunn i 4 ukers/ 2 ukers pålagt ferie, er juli betalingsfri /halv betalingsfri måned.</text:p>
      <text:p text:style-name="P12">Justering av barnehagesatsene skjer hvert år etter vedtatt kommunebudsjett og gjelder fra dato fastsatt i vedtaket.</text:p>
      <text:p text:style-name="P12">Satsene som kommunestyret fastsetter gjelder fram til nytt kommunestyrevedtak.</text:p>
      <text:p text:style-name="P2">Når restansen på plass i barnehage er to måneder eller mer, skal det sendes varsel om at barnet vil miste sin plass dersom restansen ikke blir betalt innen to uker. Skjer ikke betaling innen fristen, gjør oppvekstleder vedtak om at barnet mister sin plass.</text:p>
      <text:p text:style-name="P17"/>
      <text:p text:style-name="P17">Gebyr:</text:p>
      <text:p text:style-name="P2">Foresatte som ikke henter sine barn innen tildelt tid (gjelder de som går på reduserte plasser) og foresatte som ikke henter sine barn ved stengetid, kan bli belastet med et gebyr pålydende kr 100,- for den første halve timen, og kr 200,- for den neste halve timen.</text:p>
      <text:p text:style-name="P6"/>
      <text:p text:style-name="P1"><text:span text:style-name="T6">§13 </text:span><text:span text:style-name="T8">Planleggingsdager</text:span></text:p>
      <text:p text:style-name="P7"/>
      <text:p text:style-name="P1">Personalet i barnehagene har fem planleggingsdager pr. barnehageår. Tre av disse fastsettes i barnehageruta. De to øvrige fastsettes av den enkelte barnehage i samråd med oppvekstleder.</text:p>
      <text:p text:style-name="P1">Det gis ikke barnehagetilbud disse dagene, og de foresatte informeres minimum 3 uker i fork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ahoma1" svg:font-family="Tahoma"/>
    <style:font-face style:name="TimesNewRomanPS-BoldMT" svg:font-family="TimesNewRomanPS-BoldMT"/>
    <style:font-face style:name="TimesNewRomanPSMT" svg:font-family="TimesNewRomanPSMT"/>
    <style:font-face style:name="Courier New" svg:font-family="'Courier New'" style:font-family-generic="modern"/>
    <style:font-face style:name="TimesNewRomanPSMT1" svg:font-family="TimesNewRomanPSMT"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nb" fo:country="NO"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nb" fo:country="NO"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DTEKTER FOR BARNEHAGENE I HASVIK KOMMUNE</dc:title>
    <meta:initial-creator>tuh</meta:initial-creator>
    <meta:creation-date>2010-08-02T08:46:00</meta:creation-date>
    <dc:creator>Anne Olsen-Ryum</dc:creator>
    <dc:date>2012-05-10T10:00:27.41</dc:date>
    <meta:editing-cycles>9</meta:editing-cycles>
    <meta:editing-duration>PT00H24M40S</meta:editing-duration>
    <meta:generator>OpenOffice.org/3.2$Win32 OpenOffice.org_project/320m12$Build-9483</meta:generator>
    <meta:document-statistic meta:table-count="0" meta:image-count="0" meta:object-count="0" meta:page-count="5" meta:paragraph-count="106" meta:word-count="1718" meta:character-count="10880"/>
  </office:meta>
</office:document-meta>
</file>